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furtGothic" svg:font-family="FrankfurtGothic, 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serif" svg:font-family="serif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399cm" style:rel-column-width="9247*"/>
    </style:style>
    <style:style style:name="Tabela1.B" style:family="table-column">
      <style:table-column-properties style:column-width="8.934cm" style:rel-column-width="34440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style:border-line-width-left="0.053cm 0.004cm 0.026cm" style:border-line-width-bottom="0.053cm 0.004cm 0.026cm" fo:padding="0.097cm" fo:border-left="0.5pt double #000000" fo:border-right="none" fo:border-top="none" fo:border-bottom="0.5pt double #000000"/>
    </style:style>
    <style:style style:name="Tabela1.C6" style:family="table-cell">
      <style:table-cell-properties style:border-line-width-left="0.053cm 0.004cm 0.026cm" style:border-line-width-right="0.053cm 0.004cm 0.026cm" style:border-line-width-bottom="0.053cm 0.004cm 0.026cm" fo:padding="0.097cm" fo:border-left="0.5pt double #000000" fo:border-right="0.5pt double #000000" fo:border-top="none" fo:border-bottom="0.5pt double #000000"/>
    </style:style>
    <style:style style:name="Tabela1.A8" style:family="table-cell">
      <style:table-cell-properties style:border-line-width-left="0.026cm 0.004cm 0.053cm" style:border-line-width-bottom="0.026cm 0.004cm 0.053cm" fo:padding="0.097cm" fo:border-left="0.5pt double #000000" fo:border-right="none" fo:border-top="none" fo:border-bottom="0.5pt double #000000"/>
    </style:style>
    <style:style style:name="Tabela1.C8" style:family="table-cell">
      <style:table-cell-properties style:border-line-width-left="0.026cm 0.004cm 0.053cm" style:border-line-width-right="0.026cm 0.004cm 0.053cm" style:border-line-width-bottom="0.026cm 0.004cm 0.053cm" fo:padding="0.097cm" fo:border-left="0.5pt double #000000" fo:border-right="0.5pt double #000000" fo:border-top="none" fo:border-bottom="0.5pt double #000000"/>
    </style:style>
    <style:style style:name="P1" style:family="paragraph" style:parent-style-name="_31_.">
      <style:paragraph-properties fo:margin-left="0.499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style:font-name="Times New Roman" fo:font-size="10pt" officeooo:paragraph-rsid="0019fdab" style:font-size-asian="10pt" style:language-asian="pl" style:country-asian="PL" style:font-name-complex="Times New Roman"/>
    </style:style>
    <style:style style:name="P2" style:family="paragraph" style:parent-style-name="_31_.">
      <style:paragraph-properties fo:margin-left="1.251cm" fo:margin-right="0cm" fo:text-indent="-0.499cm" style:auto-text-indent="false">
        <style:tab-stops>
          <style:tab-stop style:position="0.501cm"/>
          <style:tab-stop style:position="48.288cm"/>
        </style:tab-stops>
      </style:paragraph-properties>
      <style:text-properties style:font-name="Times New Roman" fo:font-size="12pt" fo:font-style="italic" officeooo:paragraph-rsid="0019fdab" style:font-size-asian="12pt" style:font-style-asian="italic" style:font-name-complex="Times New Roman" style:font-size-complex="12pt"/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2pt" fo:font-style="italic" officeooo:paragraph-rsid="0019fdab" style:font-size-asian="12pt" style:font-style-asian="italic" style:font-size-complex="12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00%" style:text-autospace="none"/>
      <style:text-properties style:font-name="Times New Roman" fo:font-size="12pt" fo:font-style="italic" fo:font-weight="normal" officeooo:paragraph-rsid="00215f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.035cm" fo:line-height="100%" fo:text-align="justify" style:justify-single-word="false" fo:text-indent="0cm" style:auto-text-indent="false"/>
      <style:text-properties style:font-name="Times New Roman" fo:font-size="12pt" fo:font-style="italic" fo:font-weight="normal" officeooo:paragraph-rsid="00215f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" style:family="paragraph" style:parent-style-name="_31_.">
      <style:paragraph-properties fo:margin-left="0.499cm" fo:margin-right="0cm" fo:margin-top="0cm" fo:margin-bottom="0.199cm" style:contextual-spacing="false" fo:text-indent="-0.75cm" style:auto-text-indent="false">
        <style:tab-stops>
          <style:tab-stop style:position="29.556cm"/>
        </style:tab-stops>
      </style:paragraph-properties>
      <style:text-properties officeooo:paragraph-rsid="0019fdab"/>
    </style:style>
    <style:style style:name="P7" style:family="paragraph" style:parent-style-name="_31_.">
      <style:paragraph-properties fo:margin-left="0.499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officeooo:paragraph-rsid="0019fdab"/>
    </style:style>
    <style:style style:name="P8" style:family="paragraph" style:parent-style-name="Standard">
      <style:paragraph-properties fo:text-align="justify" style:justify-single-word="false" fo:hyphenation-ladder-count="no-limit"/>
      <style:text-properties officeooo:paragraph-rsid="0019fdab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/>
      <style:text-properties officeooo:paragraph-rsid="0019fdab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.885cm" fo:margin-right="0cm" fo:text-align="justify" style:justify-single-word="false" fo:hyphenation-ladder-count="no-limit" fo:text-indent="0cm" style:auto-text-indent="false"/>
      <style:text-properties officeooo:paragraph-rsid="0019fdab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-0.25cm" fo:margin-right="0cm" fo:text-align="justify" style:justify-single-word="false" fo:hyphenation-ladder-count="no-limit" fo:text-indent="0cm" style:auto-text-indent="false"/>
      <style:text-properties officeooo:paragraph-rsid="0019fdab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officeooo:paragraph-rsid="0019fdab"/>
    </style:style>
    <style:style style:name="P13" style:family="paragraph" style:parent-style-name="Standard">
      <style:paragraph-properties fo:text-align="justify" style:justify-single-word="false"/>
      <style:text-properties officeooo:paragraph-rsid="001f70f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19fdab"/>
    </style:style>
    <style:style style:name="P15" style:family="paragraph" style:parent-style-name="Standard">
      <style:paragraph-properties fo:text-align="end" style:justify-single-word="false"/>
      <style:text-properties officeooo:paragraph-rsid="0019fdab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19fdab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officeooo:paragraph-rsid="0019fdab" style:font-weight-asian="bold"/>
    </style:style>
    <style:style style:name="P18" style:family="paragraph" style:parent-style-name="Standard">
      <style:paragraph-properties fo:margin-left="9.991cm" fo:margin-right="0cm" fo:text-indent="0cm" style:auto-text-indent="false"/>
      <style:text-properties fo:font-weight="bold" officeooo:paragraph-rsid="0019fdab" style:font-weight-asian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weight="bold" officeooo:paragraph-rsid="0019fdab" style:font-weight-asian="bold"/>
    </style:style>
    <style:style style:name="P20" style:family="paragraph" style:parent-style-name="Standard">
      <style:text-properties fo:color="#ff0000" loext:opacity="100%" officeooo:paragraph-rsid="0019fdab" style:font-name-asian="TimesNewRomanPSMT"/>
    </style:style>
    <style:style style:name="P21" style:family="paragraph" style:parent-style-name="Standard">
      <style:paragraph-properties fo:margin-left="1.217cm" fo:margin-right="0cm" fo:margin-top="0cm" fo:margin-bottom="0.199cm" style:contextual-spacing="false" style:line-height-at-least="0.176cm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loext:opacity="100%" officeooo:paragraph-rsid="0019fdab" style:font-name-asian="TimesNewRomanPSMT"/>
    </style:style>
    <style:style style:name="P22" style:family="paragraph" style:parent-style-name="Standard">
      <style:paragraph-properties fo:text-align="center" style:justify-single-word="false"/>
      <style:text-properties officeooo:paragraph-rsid="0019fdab"/>
    </style:style>
    <style:style style:name="P23" style:family="paragraph" style:parent-style-name="Standard">
      <style:text-properties officeooo:paragraph-rsid="0019fdab"/>
    </style:style>
    <style:style style:name="P24" style:family="paragraph" style:parent-style-name="Text_20_body">
      <style:text-properties officeooo:paragraph-rsid="0019fdab"/>
    </style:style>
    <style:style style:name="P25" style:family="paragraph" style:parent-style-name="Standard">
      <style:paragraph-properties fo:margin-left="0.116cm" fo:margin-right="0cm" fo:margin-top="0.176cm" fo:margin-bottom="0.212cm" style:contextual-spacing="false" fo:line-height="110%" fo:text-align="justify" style:justify-single-word="false" fo:hyphenation-ladder-count="no-limit" fo:text-indent="0cm" style:auto-text-indent="false"/>
      <style:text-properties officeooo:paragraph-rsid="0019fdab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249cm" fo:margin-right="0cm" fo:hyphenation-ladder-count="no-limit" fo:text-indent="0cm" style:auto-text-indent="false"/>
      <style:text-properties officeooo:paragraph-rsid="0019fdab" fo:hyphenate="true" fo:hyphenation-remain-char-count="2" fo:hyphenation-push-char-count="2" loext:hyphenation-no-caps="false"/>
    </style:style>
    <style:style style:name="P27" style:family="paragraph" style:parent-style-name="Standard">
      <style:paragraph-properties>
        <style:tab-stops>
          <style:tab-stop style:position="0.501cm"/>
        </style:tab-stops>
      </style:paragraph-properties>
      <style:text-properties officeooo:paragraph-rsid="0019fdab"/>
    </style:style>
    <style:style style:name="P28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fo:font-style="italic" officeooo:paragraph-rsid="0019fdab" style:font-size-asian="12pt" style:font-style-asian="italic" style:font-size-complex="12pt" style:font-weight-complex="bold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officeooo:rsid="00200080" officeooo:paragraph-rsid="00200080" style:font-size-asian="12pt" style:font-size-complex="12pt"/>
    </style:style>
    <style:style style:name="P31" style:family="paragraph" style:parent-style-name="Table_20_Contents">
      <style:text-properties fo:font-size="12pt" officeooo:rsid="00215f25" officeooo:paragraph-rsid="00215f25" style:font-size-asian="12pt" style:font-size-complex="12pt"/>
    </style:style>
    <style:style style:name="P3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fo:font-size="12pt" fo:font-weight="bold" officeooo:rsid="00200080" officeooo:paragraph-rsid="00200080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fo:font-size="12pt" fo:font-weight="bold" officeooo:rsid="00215f25" officeooo:paragraph-rsid="00215f25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line-height="100%" style:text-autospace="none"/>
      <style:text-properties style:font-name="Calibri" fo:font-size="12pt" fo:font-style="italic" fo:font-weight="normal" officeooo:paragraph-rsid="00215f25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6" style:family="paragraph" style:parent-style-name="Table_20_Contents">
      <style:text-properties fo:font-size="12pt" fo:font-weight="bold" officeooo:rsid="00200080" officeooo:paragraph-rsid="00200080" style:font-size-asian="12pt" style:font-weight-asian="bold" style:font-size-complex="12pt" style:font-weight-complex="bold"/>
    </style:style>
    <style:style style:name="P3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0000" loext:opacity="100%"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215f25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5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7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/>
    </style:style>
    <style:style style:name="T8" style:family="text">
      <style:text-properties style:font-name="Times New Roman" fo:font-size="10pt" style:font-size-asian="10pt" style:font-name-complex="Times New Roman"/>
    </style:style>
    <style:style style:name="T9" style:family="text">
      <style:text-properties style:font-name="Times New Roman" fo:font-size="10pt" style:font-size-asian="10pt" style:language-asian="pl" style:country-asian="PL" style:font-name-complex="Times New Roman"/>
    </style:style>
    <style:style style:name="T10" style:family="text">
      <style:text-properties style:font-name="Times New Roman" fo:font-size="10.5pt" fo:font-weight="bold" officeooo:rsid="001dfd36" style:font-name-asian="Times New Roman" style:font-size-asian="10.5pt" style:font-weight-asian="bold" style:font-name-complex="Times New Roman" style:font-size-complex="10.5pt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background-color="transparent" loext:char-shading-value="0"/>
    </style:style>
    <style:style style:name="T15" style:family="text">
      <style:text-properties fo:color="#000000" loext:opacity="100%" officeooo:rsid="00215f25" fo:background-color="transparent" loext:char-shading-value="0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serif"/>
    </style:style>
    <style:style style:name="T19" style:family="text">
      <style:text-properties style:font-name="serif" fo:font-size="12pt"/>
    </style:style>
    <style:style style:name="T20" style:family="text">
      <style:text-properties style:font-name="serif" fo:font-size="12pt" fo:font-weight="bold" officeooo:rsid="001dfd36" style:font-name-asian="Times New Roman" style:font-size-asian="12pt" style:font-weight-asian="bold" style:font-name-complex="serif" style:font-size-complex="10.5pt"/>
    </style:style>
    <style:style style:name="T21" style:family="text">
      <style:text-properties style:font-name="serif" fo:font-weight="bold" style:font-weight-asian="bold" style:font-weight-complex="bold"/>
    </style:style>
    <style:style style:name="T22" style:family="text">
      <style:text-properties style:font-name="serif" officeooo:rsid="00215f25"/>
    </style:style>
    <style:style style:name="T23" style:family="text">
      <style:text-properties style:font-name="serif" officeooo:rsid="00223d42"/>
    </style:style>
    <style:style style:name="T24" style:family="text">
      <style:text-properties style:font-name="serif" fo:background-color="transparent" loext:char-shading-value="0"/>
    </style:style>
    <style:style style:name="T25" style:family="text">
      <style:text-properties style:font-name="serif" officeooo:rsid="00223d42" fo:background-color="transparent" loext:char-shading-value="0"/>
    </style:style>
    <style:style style:name="T26" style:family="text">
      <style:text-properties officeooo:rsid="00200080"/>
    </style:style>
    <style:style style:name="T27" style:family="text">
      <style:text-properties officeooo:rsid="00215f25"/>
    </style:style>
    <style:style style:name="T28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2">Załącznik nr 1</text:p>
      <text:p text:style-name="P15">......................................., dnia ....................</text:p>
      <text:p text:style-name="P23">Nazwa firmy i adres</text:p>
      <text:p text:style-name="P23"/>
      <text:p text:style-name="P23"/>
      <text:p text:style-name="P16">O F E R T A</text:p>
      <text:p text:style-name="P16"/>
      <text:p text:style-name="P24">Nawiązując do ogłoszenia dotyczącego postępowania w trybie podstawowym bez negocjacji – art.275 pkt.1 ustawy Pzp opublikowanego w BZP z dnia ……………………………pod pozycją……………………..</text:p>
      <text:p text:style-name="P13"><text:span text:style-name="T16">„</text:span><text:span text:style-name="T20">Sukcesywna dostawa w formie bezgotówkowej paliw ciekłych: benzyny bezołowiowej – <text:line-break/>Pb i</text:span><text:span text:style-name="T10"> </text:span><text:span text:style-name="T20">oleju napędowego-On dla Gminy Mykanów</text:span><text:span text:style-name="T16">”</text:span></text:p>
      <text:p text:style-name="P19"/>
      <text:p text:style-name="P23">składamy niniejszą ofertę:</text:p>
      <text:p text:style-name="P27">1. <text:span text:style-name="T19">Oświadczamy, że cena jednostkowa brutto przedmiotu zamówienia wynosi odpowiednio:</text:span> 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43005971904">
          <table:table-cell table:style-name="Tabela1.A1" office:value-type="string">
            <text:p text:style-name="P30">lp.</text:p>
          </table:table-cell>
          <table:table-cell table:style-name="Tabela1.A1" office:value-type="string">
            <text:p text:style-name="P30"><text:span text:style-name="T18">W dniu ogłoszenia o zamówieniu</text:span><text:line-break/><text:span text:style-name="T18">obowiązywały ceny:</text:span> </text:p>
          </table:table-cell>
          <table:table-cell table:style-name="Tabela1.C1" office:value-type="string">
            <text:p text:style-name="P29"/>
          </table:table-cell>
        </table:table-row>
        <table:table-row table:style-name="TableLine1843005964416">
          <table:table-cell table:style-name="Tabela1.A2" office:value-type="string">
            <text:p text:style-name="P31">1.1</text:p>
          </table:table-cell>
          <table:table-cell table:style-name="Tabela1.A2" office:value-type="string">
            <text:p text:style-name="P29"><text:span text:style-name="T18">CENA BRUTTO za 1 litr ON</text:span> </text:p>
          </table:table-cell>
          <table:table-cell table:style-name="Tabela1.C2" office:value-type="string">
            <text:p text:style-name="P29">……… <text:span text:style-name="T27">PLN</text:span></text:p>
          </table:table-cell>
        </table:table-row>
        <table:table-row table:style-name="TableLine1843005960384">
          <table:table-cell table:style-name="Tabela1.A2" office:value-type="string">
            <text:p text:style-name="P34">1.2</text:p>
          </table:table-cell>
          <table:table-cell table:style-name="Tabela1.A2" office:value-type="string">
            <text:p text:style-name="P32"><text:span text:style-name="T18">Cena brutto za ON (z wliczonym</text:span><text:line-break/><text:span text:style-name="T18">upustem):</text:span> </text:p>
          </table:table-cell>
          <table:table-cell table:style-name="Tabela1.C2" office:value-type="string">
            <text:p text:style-name="P29"><text:span text:style-name="T18">(2</text:span><text:span text:style-name="T23">4</text:span><text:span text:style-name="T18"> </text:span><text:span text:style-name="T23">0</text:span><text:span text:style-name="T22">00</text:span> <text:span text:style-name="T18">litrów</text:span> <text:span text:style-name="T18">ON)</text:span><text:line-break/><text:span text:style-name="T18">...............................PLN</text:span> </text:p>
          </table:table-cell>
        </table:table-row>
        <table:table-row table:style-name="TableLine1843005960096">
          <table:table-cell table:style-name="Tabela1.A2" office:value-type="string">
            <text:p text:style-name="P31">2.1</text:p>
          </table:table-cell>
          <table:table-cell table:style-name="Tabela1.A2" office:value-type="string">
            <text:p text:style-name="P29"><text:span text:style-name="T18">CENA BRUTTO za 1 litr PB 95</text:span> </text:p>
          </table:table-cell>
          <table:table-cell table:style-name="Tabela1.C2" office:value-type="string">
            <text:p text:style-name="P29">………. <text:span text:style-name="T27">PLN</text:span></text:p>
          </table:table-cell>
        </table:table-row>
        <table:table-row table:style-name="TableLine1843005960960">
          <table:table-cell table:style-name="Tabela1.A2" office:value-type="string">
            <text:p text:style-name="P31">2.2</text:p>
          </table:table-cell>
          <table:table-cell table:style-name="Tabela1.A2" office:value-type="string">
            <text:p text:style-name="P29"><text:span text:style-name="T21">Cena brutto za PB 95 (z wliczonym</text:span><text:span text:style-name="T17"><text:line-break/></text:span><text:span text:style-name="T21">upustem):</text:span> </text:p>
          </table:table-cell>
          <table:table-cell table:style-name="Tabela1.C2" office:value-type="string">
            <text:p text:style-name="P29"><text:span text:style-name="T24">(</text:span><text:span text:style-name="T25">5 000</text:span><text:span text:style-name="T18"> litrów</text:span> <text:span text:style-name="T18">PB 95)</text:span><text:line-break/><text:span text:style-name="T18">.............................PLN</text:span> </text:p>
          </table:table-cell>
        </table:table-row>
        <table:table-row table:style-name="TableLine1843005961248">
          <table:table-cell table:style-name="Tabela1.A6" office:value-type="string">
            <text:p text:style-name="P31">3</text:p>
          </table:table-cell>
          <table:table-cell table:style-name="Tabela1.A6" office:value-type="string">
            <text:p text:style-name="P33"><text:span text:style-name="T18">Cena paliwa za całość przedmiotu</text:span><text:line-break/><text:span text:style-name="T18">zamówienia (1.2 +2.2. odpowiednio)</text:span> </text:p>
          </table:table-cell>
          <table:table-cell table:style-name="Tabela1.C6" office:value-type="string">
            <text:p text:style-name="P32"><text:s/><text:span text:style-name="T18">...............................PLN</text:span><text:line-break/><text:span text:style-name="T18">słownie......................../100</text:span> </text:p>
          </table:table-cell>
        </table:table-row>
        <table:table-row table:style-name="TableLine1843005961536">
          <table:table-cell table:style-name="Tabela1.A2" office:value-type="string">
            <text:p text:style-name="P31">4</text:p>
          </table:table-cell>
          <table:table-cell table:style-name="Tabela1.A2" office:value-type="string">
            <text:p text:style-name="P33">Stały upust na zakup paliwa (w terminie obowiązywania umowy)*</text:p>
          </table:table-cell>
          <table:table-cell table:style-name="Tabela1.C2" office:value-type="string">
            <text:p text:style-name="P29">………… %</text:p>
          </table:table-cell>
        </table:table-row>
        <table:table-row table:style-name="TableLine1843005961824">
          <table:table-cell table:style-name="Tabela1.A8" office:value-type="string">
            <text:p text:style-name="P31">5</text:p>
          </table:table-cell>
          <table:table-cell table:style-name="Tabela1.A8" office:value-type="string">
            <text:p text:style-name="P30">Odległość od siedziby Zamawiającego**</text:p>
          </table:table-cell>
          <table:table-cell table:style-name="Tabela1.C8" office:value-type="string">
            <text:p text:style-name="P29">…………. <text:span text:style-name="T26">km</text:span></text:p>
          </table:table-cell>
        </table:table-row>
      </table:table>
      <text:p text:style-name="P28"/>
      <text:p text:style-name="P3">* upust w %, o który każdorazowo zostanie pomniejszona cena zakupu paliwa w stosunku<text:line-break/>do ceny oferowanej w danym punkcie sprzedaży w dniu zakupu. Proponowany procentowy<text:line-break/>upustu będzie wartością stałą przez cały okres realizacji zamówienia </text:p>
      <text:p text:style-name="P35">** <text:span text:style-name="T11">Zamawiający przyzna punkty wyliczone zgodnie ze wzorem przedstawionym poniżej.</text:span></text:p>
      <text:p text:style-name="P4">- Odległość stacji od siedziby zamawiającego powyżej 30 km - 0 pkt.</text:p>
      <text:p text:style-name="P5">- Odległość stacji od siedziby zamawiającego <text:s/>między 26 km a 30 km - 5 pkt.</text:p>
      <text:p text:style-name="P35"><text:span text:style-name="T11">- <text:s/></text:span><text:span text:style-name="T12">Odległość stacji od siedziby zamawiającego między 21 km a 25 km – 10 pkt.<text:line-break/>- Odległość stacji od siedziby zamawiającego 20 km i mniej – 15 pkt.</text:span></text:p>
      <text:p text:style-name="P14"/>
      <text:p text:style-name="P17"/>
      <text:p text:style-name="P8"><text:span text:style-name="T27">2</text:span>. Oświadczam, że zapoznałem się ze Specyfikacją Warunków Zamówienia i nie wnoszę do niej zastrzeżeń oraz zdobyłem konieczne informacje potrzebne do właściwego przygotowania oferty.</text:p>
      <text:p text:style-name="P9"/>
      <text:p text:style-name="P8"><text:span text:style-name="T27">3</text:span>. Oświadczam, że uważam się za związanego niniejszą ofertą na czas wskazany w Specyfikacji Warunków Zamówienia </text:p>
      <text:p text:style-name="P9"/>
      <text:p text:style-name="P8"><text:soft-page-break/><text:span text:style-name="T27">4</text:span>. Wyrażam zgodę na termin płatności faktur – <text:span text:style-name="T27">14</text:span> dni od daty otrzymania poprawnie wystawionej faktury</text:p>
      <text:p text:style-name="P8"/>
      <text:p text:style-name="P8"><text:span text:style-name="T27">5</text:span>. Oświadczam, że zrealizuję zamówienie zgodnie ze specyfikacją, w tym zrealizować zadanie w terminie określonym w SWZ, tj. <text:span text:style-name="T28">12 </text:span><text:span text:style-name="T14">miesięc</text:span><text:span text:style-name="T15">y. </text:span></text:p>
      <text:p text:style-name="P9"/>
      <text:p text:style-name="P8"><text:span text:style-name="T27">6</text:span>. Oświadczam, że zawarty w SWZ projekt umowy został przez nas zaakceptowany i zobowiązuję się w przypadku wyboru oferty do zawarcia umowy na wyżej wymienionych warunkach w miejscu i terminie wyznaczonym przez Zamawiającego.</text:p>
      <text:p text:style-name="P9"/>
      <text:p text:style-name="P8"><text:span text:style-name="T27">7</text:span>. Wykonawca informuje, że wybór oferty NIE BĘDZIE / BĘDZIE ( niepotrzebne skreślić) prowadzić do powstania u Zamawiającego obowiązku podatkowego zgodnie z przepisami o podatku od towarów i usług.</text:p>
      <text:p text:style-name="P8"><text:s/>Uwaga: W przypadku, gdy wybór oferty będzie prowadzić do powstania u Zamawiającego obowiązku podatkowego w VAT należy skreślić słowo NIE Będzie i podać nazwę ( rodzaj towaru lub usługi, których dostawa lub świadczenie będzie prowadzić do powstania obowiązku podatkowego oraz wskazać ich wartość bez kwoty podatku.</text:p>
      <text:p text:style-name="P8"/>
      <text:p text:style-name="P8"><text:span text:style-name="T27">8</text:span>.Zamówienie zamierzam powierzyć podwykonawcom w następującym zakresie: ( podać nazwę firmy, jeśli jest znana oraz określić zakres prac zlecony podwykonawcom)</text:p>
      <text:p text:style-name="P8"/>
      <text:p text:style-name="P9"><text:s text:c="6"/>…………………………………………………………………………..</text:p>
      <text:p text:style-name="P8"/>
      <text:p text:style-name="P10">……………………………………………………………………………………………..</text:p>
      <text:p text:style-name="P10"/>
      <text:p text:style-name="P11"><text:span text:style-name="T27">9</text:span>. Oświadczam, ze zapoznałem się z klauzulą informacyjną umieszczoną w SWZ.</text:p>
      <text:p text:style-name="P11"/>
      <text:p text:style-name="P11"><text:span text:style-name="T27">10</text:span>. <text:s/><text:span text:style-name="T13">Oświadczam, że wypełniłem obowiązki informacyjne przewidziane w art. 13 lub art. <text:s text:c="2"/></text:span></text:p>
      <text:p text:style-name="P25"><text:span text:style-name="T13"><text:s text:c="4"/>14 RODO ( rozporządzenie Parlamentu Europejskiego i Rady(UE) 2016/679 z dnia 27.04.2016r. w sprawie ochrony osób fizycznych w związku z przetwarzaniem danych osobowych i w sprawie swobodnego przepływu takich danych oraz uchylenia dyrektywy 95/46/WE ( ogólne rozporządzenie o ochronie danych (Dz.Urz.UE L 119 z 04.05.2016r.) wobec osób fizycznych, od których dane osobowe </text:span>bezpośrednio lub pośrednio <text:span text:style-name="T13">pozyskałem w celu ubiegania się o udzielenie zamówienia publicznego w niniejszym </text:span>postępowaniu.</text:p>
      <text:p text:style-name="P26"/>
      <text:p text:style-name="P8">1<text:span text:style-name="T27">1</text:span>. Załącznikami do niniejszej oferty są:</text:p>
      <text:p text:style-name="P8"><text:s text:c="7"/>………………………………………</text:p>
      <text:p text:style-name="P8"><text:s text:c="7"/>……………………………………..</text:p>
      <text:p text:style-name="P8"><text:s text:c="7"/>…………………………………….</text:p>
      <text:p text:style-name="P23"/>
      <text:p text:style-name="P6"><text:span text:style-name="T2">1</text:span><text:span text:style-name="T3">2</text:span><text:span text:style-name="T2">. O</text:span><text:span text:style-name="T4">świadczamy,</text:span><text:span text:style-name="T5"> </text:span><text:span text:style-name="T4">że jesteśmy mikroprzedsiębiorstwem</text:span><text:span text:style-name="T1">*</text:span><text:span text:style-name="T4">, małym przedsiębiorstwem</text:span><text:span text:style-name="T1">*</text:span><text:span text:style-name="T4">, średnim przedsiębiorstwem</text:span><text:span text:style-name="T1">*</text:span><text:span text:style-name="T4">.</text:span></text:p>
      <text:p text:style-name="P7"><text:span text:style-name="T6">Mikroprzedsiębiorstwo</text:span><text:span text:style-name="T8">: przedsiębiorstwo, które zatrudnia mniej niż 10 osób i którego roczny obrót lub roczna suma bilansowa nie przekracza 2 mln euro.</text:span></text:p>
      <text:p text:style-name="P7"><text:span text:style-name="T6">Małe przedsiębiorstwo</text:span><text:span text:style-name="T8">: przedsiębiorstwo, które zatrudnia mniej niż 50 osób i którego roczny obrót lub roczna suma bilansowa nie przekracza 10 mln euro.</text:span></text:p>
      <text:p text:style-name="P7"><text:span text:style-name="T7">Średnie przedsiębiorstwo</text:span><text:span text:style-name="T9">: </text:span><text:span text:style-name="T8">przedsiębiorstwo, które nie jest mikro- lub małym przedsiębiorstwem i które zatrudnia mniej niż 250 osób i którego roczny obrót nie przekracza 50 mln euro lub roczna suma bilansowa nie przekracza 43 mln euro.</text:span></text:p>
      <text:p text:style-name="P1"><text:soft-page-break/>Pojęcia zaczerpnięte z zaleceń Komisji Unii Europejskiej z dnia 6 maja 2003 r. dot. definicji mikroprzedsiębiorstw oraz małych i średnich przedsiębiorstw (Dz. U. L 124 z 20.5.2003, s. 36).</text:p>
      <text:p text:style-name="P21">* Niepotrzebne skreślić</text:p>
      <text:p text:style-name="P20"/>
      <text:p text:style-name="P23">Dane adresowe do korespondencji:</text:p>
      <text:p text:style-name="P23">Osoba do kontaktu………………….</text:p>
      <text:p text:style-name="P23">Tel………………………………</text:p>
      <text:p text:style-name="P23">Fax………………………………</text:p>
      <text:p text:style-name="P23">Adres poczty elektronicznej………………………………………</text:p>
      <text:p text:style-name="P23">NIP…………………………………</text:p>
      <text:p text:style-name="P23">Adres skrzynki ePUAP</text:p>
      <text:p text:style-name="P18"/>
      <text:p text:style-name="P18"/>
      <text:p text:style-name="P22">Dokument podpisany kwalifikowanym podpisem elektronicznym/podpisem zaufanym/podpisem osobistym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furtGothic" svg:font-family="FrankfurtGothic, 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serif" svg:font-family="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loext:opacity="100%" style:font-name="FrankfurtGothic" fo:font-family="FrankfurtGothic, Calibri" style:font-pitch="variable" fo:font-size="9.5pt" style:letter-kerning="true" style:font-size-asian="9.5pt" style:font-name-complex="FrankfurtGothic" style:font-family-complex="FrankfurtGothic, Calibri" style:font-pitch-complex="variable" style:font-size-complex="10pt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91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9M35S</meta:editing-duration>
    <meta:editing-cycles>10</meta:editing-cycles>
    <meta:generator>LibreOffice/7.3.1.3$Windows_X86_64 LibreOffice_project/a69ca51ded25f3eefd52d7bf9a5fad8c90b87951</meta:generator>
    <dc:date>2022-12-01T08:37:13.931000000</dc:date>
    <meta:document-statistic meta:table-count="1" meta:image-count="0" meta:object-count="0" meta:page-count="3" meta:paragraph-count="67" meta:word-count="696" meta:character-count="5081" meta:non-whitespace-character-count="4394"/>
  </office:meta>
</office:document-meta>
</file>