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" style:parent-style-name="Normalny" style:family="paragraph">
      <style:paragraph-properties fo:margin-left="4.4312in">
        <style:tab-stops/>
      </style:paragraph-properties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3" style:parent-style-name="Normalny" style:family="paragraph">
      <style:paragraph-properties fo:text-align="end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4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Column10" style:family="table-column">
      <style:table-column-properties style:column-width="3.2847in"/>
    </style:style>
    <style:style style:name="TableColumn11" style:family="table-column">
      <style:table-column-properties style:column-width="3.2847in"/>
    </style:style>
    <style:style style:name="Table9" style:family="table">
      <style:table-properties style:width="6.569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14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15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16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7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20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21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22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3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26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27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28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9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32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33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34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5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38" style:parent-style-name="Akapitzlistą" style:list-style-name="LFO1" style:family="paragraph"/>
    <style:style style:name="T3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40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ableCell41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3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46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47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9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52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53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5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58" style:parent-style-name="Akapitzlistą" style:list-style-name="LFO1" style:family="paragraph"/>
    <style:style style:name="T5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60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ableCell61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3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4" style:parent-style-name="Normalny" style:family="paragraph">
      <style:text-properties style:font-name="Times New Roman" style:font-name-asian="SimSun" style:font-name-complex="Times New Roman" text:display="none" style:language-asian="zh" style:country-asian="CN" style:language-complex="hi" style:country-complex="IN"/>
    </style:style>
    <style:style style:name="P65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68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69" style:parent-style-name="Domyślnaczcionkaakapitu" style:family="text"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T70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71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72" style:parent-style-name="Normalny" style:family="paragraph">
      <style:paragraph-properties fo:text-align="justify"/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73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74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75" style:parent-style-name="Normalny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76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77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78" style:parent-style-name="Normalny" style:family="paragraph">
      <style:paragraph-properties fo:border="0.0069in solid #000000" fo:padding-top="0.0277in" fo:padding-left="0in" fo:padding-bottom="0.0138in" fo:padding-right="0in" style:shadow="none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9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</style:style>
    <style:style style:name="T8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81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82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83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84" style:parent-style-name="Normalny" style:family="paragraph">
      <style:paragraph-properties fo:border="0.0069in solid #000000" fo:padding-top="0.0277in" fo:padding-left="0in" fo:padding-bottom="0.0138in" fo:padding-right="0in" style:shadow="none" fo:margin-left="0.25in" fo:background-color="#F3FFF3">
        <style:tab-stops/>
      </style:paragraph-properties>
      <style:text-properties style:font-name="Times New Roman" style:font-name-asian="SimSun" style:font-name-complex="Times New Roman" style:font-weight-complex="bold" style:language-asian="zh" style:country-asian="CN" style:language-complex="hi" style:country-complex="IN"/>
    </style:style>
    <style:style style:name="P85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86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87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</style:paragraph-properties>
    </style:style>
    <style:style style:name="T88" style:parent-style-name="Domyślnaczcionkaakapitu" style:family="text"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T89" style:parent-style-name="Domyślnaczcionkaakapitu" style:family="text">
      <style:text-properties style:font-name="Times New Roman" style:font-name-asian="SimSun" style:font-name-complex="Times New Roman" style:font-weight-complex="bold" style:language-asian="zh" style:country-asian="CN" style:language-complex="hi" style:country-complex="IN"/>
    </style:style>
    <style:style style:name="T90" style:parent-style-name="Domyślnaczcionkaakapitu" style:family="text"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T91" style:parent-style-name="Domyślnaczcionkaakapitu" style:family="text">
      <style:text-properties style:font-name="Cambria" fo:font-weight="bold" style:font-weight-asian="bold" style:font-weight-complex="bold" fo:color="#000000"/>
    </style:style>
    <style:style style:name="P92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style:text-autospace="none" fo:text-align="justify"/>
    </style:style>
    <style:style style:name="T94" style:parent-style-name="Domyślnaczcionkaakapitu" style:family="text">
      <style:text-properties style:font-name="Cambria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95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96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97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98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99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00" style:parent-style-name="Normalny" style:family="paragraph">
      <style:paragraph-properties fo:border="0.0069in solid #000000" fo:padding-top="0.2222in" fo:padding-left="0in" fo:padding-bottom="0.0138in" fo:padding-right="0in" style:shadow="none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1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02" style:parent-style-name="Normalny" style:family="paragraph">
      <style:paragraph-properties fo:border="0.0069in solid #000000" fo:padding-top="0.2222in" fo:padding-left="0in" fo:padding-bottom="0.0138in" fo:padding-right="0in" style:shadow="none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03" style:parent-style-name="Normalny" style:family="paragraph">
      <style:paragraph-properties fo:border="0.0069in solid #000000" fo:padding-top="0.2222in" fo:padding-left="0in" fo:padding-bottom="0.0138in" fo:padding-right="0in" style:shadow="none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04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</style:style>
    <style:style style:name="T105" style:parent-style-name="Domyślnaczcionkaakapitu" style:family="text"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T106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07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108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109" style:parent-style-name="Normalny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asian="Calibri, Calibri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10" style:parent-style-name="Normalny" style:family="paragraph">
      <style:paragraph-properties style:contextual-spacing="true" fo:text-align="justify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1" style:parent-style-name="Normalny" style:family="paragraph">
      <style:paragraph-properties style:contextual-spacing="true" fo:text-align="justify" fo:margin-left="0.5in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2" style:parent-style-name="Normalny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13" style:parent-style-name="Normalny" style:list-style-name="LFO2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14" style:parent-style-name="Normalny" style:list-style-name="LFO2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hi" style:country-complex="IN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hi" style:country-complex="IN"/>
    </style:style>
    <style:style style:name="P118" style:parent-style-name="Normalny" style:list-style-name="LFO2" style:family="paragraph">
      <style:paragraph-properties fo:text-align="justify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119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20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1" style:parent-style-name="Normalny" style:list-style-name="LFO3" style:family="paragraph">
      <style:paragraph-properties style:text-autospace="none" fo:text-align="justify"/>
      <style:text-properties style:font-name="Times New Roman" style:font-name-asian="Calibri, Calibri" style:font-name-complex="Times New Roman" fo:color="#000000" style:language-asian="zh" style:country-asian="CN" style:language-complex="hi" style:country-complex="IN"/>
    </style:style>
    <style:style style:name="P122" style:parent-style-name="Normalny" style:list-style-name="LFO3" style:family="paragraph">
      <style:paragraph-properties style:text-autospace="none" fo:text-align="justify"/>
      <style:text-properties style:font-name="Times New Roman" style:font-name-asian="Calibri, Calibri" style:font-name-complex="Times New Roman" fo:color="#000000" style:language-asian="zh" style:country-asian="CN" style:language-complex="hi" style:country-complex="IN"/>
    </style:style>
    <style:style style:name="P123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P124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25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26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27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28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29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0" style:parent-style-name="Normalny" style:family="paragraph">
      <style:paragraph-properties style:text-autospace="none" fo:text-align="center"/>
    </style:style>
    <style:style style:name="T131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32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33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34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35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36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37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38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39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0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1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2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3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4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5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</office:automatic-styles>
  <office:body>
    <office:text text:use-soft-page-breaks="true">
      <text:p text:style-name="P1">Znak sprawy: ZP-ZSCKR.20.2024</text:p>
      <text:p text:style-name="P2"/>
      <text:p text:style-name="P3">…............................., dn. ….................. r.</text:p>
      <text:p text:style-name="P4"/>
      <text:p text:style-name="P5">FORMULARZ OFERTOWY</text:p>
      <text:p text:style-name="P6"/>
      <text:p text:style-name="P7">I. Dane Wykonawcy: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list text:style-name="LFO1" text:continue-numbering="true">
              <text:list-item>
                <text:p text:style-name="P14">Nazwa/ Imię i Nazwisko</text:p>
              </text:list-item>
            </text:list>
          </table:table-cell>
          <table:table-cell table:style-name="TableCell15"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>Adres siedziby/zamieszkania</text:p>
              </text:list-item>
            </text:list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NIP</text:p>
              </text:list-item>
            </text:list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Regon</text:p>
              </text:list-item>
            </text:list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<text:span text:style-name="T39">KRS<text:s/></text:span><text:span text:style-name="T40">(jeśli dotyczy)</text:span></text:p>
              </text:list-item>
            </text:list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Nr<text:s/>telefonu</text:p>
              </text:list-item>
            </text:list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Adres e-mail</text:p>
              </text:list-item>
            </text:list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<text:span text:style-name="T59">Strona WWW<text:s/></text:span><text:span text:style-name="T60">(jeśli dotyczy)</text:span></text:p>
              </text:list-item>
            </text:list>
          </table:table-cell>
          <table:table-cell table:style-name="TableCell61">
            <text:p text:style-name="P62"/>
            <text:p text:style-name="P63"/>
          </table:table-cell>
        </table:table-row>
      </table:table>
      <text:p text:style-name="P64"/>
      <text:p text:style-name="P65"/>
      <text:p text:style-name="P66"><text:span text:style-name="T67">II. Składam poniższą ofertę</text:span><text:span text:style-name="T68"><text:s/>w odpowiedzi na Zapytanie Ofertowe, skierowane przez Zamawiającego - Zespół Szkół<text:s/></text:span><text:span text:style-name="T69">Centrum Kształcenia Rolniczego im. Władysława Grabskiego w</text:span><text:span text:style-name="T70"><text:s/></text:span><text:span text:style-name="T71">Sędziejowicach.</text:span></text:p>
      <text:p text:style-name="P72"/>
      <text:p text:style-name="P73">1. Przedmiot oferty stanowi:</text:p>
      <text:p text:style-name="P74">usługa polegająca na uporządkowaniu i zagospodarowaniu zieleni, nasadzeniu drzew, krzewów i bylin przy ZSCKR <text:s/>w Sędziejowicach</text:p>
      <text:p text:style-name="P75"/>
      <text:p text:style-name="P76">2. CAŁKOWITA CENA OFERTY BRUTTO:</text:p>
      <text:p text:style-name="P77"/>
      <text:p text:style-name="P78"/>
      <text:p text:style-name="P79"><text:span text:style-name="T80">CENA OFERTY BRUTTO wynosi:</text:span></text:p>
      <text:p text:style-name="P81"/>
      <text:p text:style-name="P82">………………………….. zł</text:p>
      <text:p text:style-name="P83"/>
      <text:p text:style-name="P84">(słownie…………………………………………………………………………………………………)</text:p>
      <text:p text:style-name="P85">w tym:</text:p>
      <text:p text:style-name="P86">VAT …… % <text:s text:c="2"/>kwota VAT: <text:s text:c="18"/>…………..……………… PLN</text:p>
      <text:p text:style-name="P87"><text:span text:style-name="T88">Cena Netto<text:s/></text:span><text:span text:style-name="T89">(bez podatku)</text:span><text:span text:style-name="T90"><text:s text:c="22"/>..………………………... <text:s/>PLN</text:span></text:p>
      <text:p text:style-name="Standard"><text:span text:style-name="T91"><text:s text:c="113"/></text:span></text:p>
      <text:p text:style-name="P92"/>
      <text:p text:style-name="P93"><text:span text:style-name="T94"><text:s text:c="2"/></text:span><text:span text:style-name="T95">3. UWAGA.<text:s/></text:span><text:span text:style-name="T96">W przypadku, gdy wskazana powyżej cena stanowi iloczyn stawki miesięcznej <text:s text:c="34"/>w rozliczeniu rocznym</text:span><text:span text:style-name="T97"><text:s/>lub za inny przyjęty w opisie przedmiotu zamówienia okres</text:span><text:span text:style-name="T98"><text:s/>w art. 18 ust. 1 rozporządzenia 2016/679.</text:span></text:p>
      <text:p text:style-name="P99"/>
      <text:p text:style-name="P100"/>
      <text:p text:style-name="P101">1. Stawka wynagrodzenia miesięcznego netto wynosi ……………… zł.</text:p>
      <text:p text:style-name="P102"><text:s text:c="23"/>2. Stawka miesięczna podatku VAT ….....% wynosi ……………… zł.</text:p>
      <text:p text:style-name="P103"><text:s text:c="23"/>3. Stawka wynagrodzenia miesięcznego brutto wynosi ……………… zł.</text:p>
      <text:p text:style-name="P104"><text:span text:style-name="T105">X<text:s/></text:span><text:span text:style-name="T106">…........... miesięcy = …................................................... zł.,</text:span></text:p>
      <text:p text:style-name="P107">co stanowi kwotę wskazaną jako całkowita cena oferty brutto,</text:p>
      <text:p text:style-name="P108">określoną w cz. II.2. Formularza Ofertowego</text:p>
      <text:p text:style-name="P109"/>
      <text:p text:style-name="P110">OŚWIADCZENIA</text:p>
      <text:p text:style-name="P111"/>
      <text:p text:style-name="P112">OŚWIADCZAM, ŻE:</text:p>
      <text:list text:style-name="LFO2" text:continue-numbering="true">
        <text:list-item>
          <text:p text:style-name="P113">Wskazana w cz. II.2 Formularza Ofertowego cena całkowita oferty brutto obejmuje przedmiot zamówienia określony w Zapytaniu Ofertowym oraz na warunkach wskazanych we Wzorze Umowy, stanowiącym<text:s/>załącznik do Zapytania Ofertowego.</text:p>
        </text:list-item>
        <text:list-item>
          <text:p text:style-name="P114"><text:span text:style-name="T115">Nie podlegam wykluczeniu z postępowania na podstawie zapisów ustawy<text:s/></text:span><text:span text:style-name="T116">z dnia 13 kwietnia 2022r. o szczególnych rozwiązaniach w zakresie przeciwdziałania wspieraniu agresji na Ukrainę oraz służących ochronie bezpieczeństwa n</text:span><text:span text:style-name="T117">arodowego (Dz. U. z 2022r. Poz. 835).</text:span></text:p>
        </text:list-item>
        <text:list-item>
          <text:p text:style-name="P118">Akceptuję Wzór umowy stanowiący załącznik do Zapytania Ofertowego i w przypadku wyboru mojej oferty przez Zamawiającego, zobowiązuję się do zawarcia umowy na warunkach z <text:s/>niego wynikających.</text:p>
        </text:list-item>
      </text:list>
      <text:p text:style-name="P119"/>
      <text:p text:style-name="P120">III.<text:s/>Załączniki:</text:p>
      <text:list text:style-name="LFO3" text:continue-numbering="true">
        <text:list-item>
          <text:p text:style-name="P121">CEiDG/KRS</text:p>
        </text:list-item>
        <text:list-item>
          <text:p text:style-name="P122">Inne …..................................................................................................................................................</text:p>
        </text:list-item>
      </text:list>
      <text:p text:style-name="P123"><text:s text:c="44"/>(np. skan dokumentów potwierdzających<text:s/>posiadanie określonych uprawnień zawodowych lub kompetencji)</text:p>
      <text:p text:style-name="P124"/>
      <text:p text:style-name="P125"/>
      <text:p text:style-name="P126"/>
      <text:p text:style-name="P127"/>
      <text:p text:style-name="P128"><text:tab/><text:tab/></text:p>
      <text:p text:style-name="P129"><text:s text:c="31"/><text:tab/><text:tab/><text:tab/><text:tab/><text:tab/><text:s text:c="66"/>….........................................................................................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s text:c="16"/>(pieczęć Oferenta i czytelny podpis osoby<text:s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 text:c="27"/>uprawnionej do jego reprezentowani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-complex="Calibri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277in" fo:margin-left="0.984in" fo:margin-bottom="0.4916in" fo:margin-right="0.7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2" text:anchor-type="paragraph" svg:x="0in" svg:y="-0.07986in" svg:width="8.39583in" svg:height="2.45347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mówienia Publiczne</meta:initial-creator>
    <dc:creator>Kinga Szczepanik</dc:creator>
    <meta:creation-date>2024-01-24T11:49:00Z</meta:creation-date>
    <dc:date>2024-07-19T07:28:00Z</dc:date>
    <meta:print-date>2024-01-05T10:29:00Z</meta:print-date>
    <meta:template xlink:href="Normal" xlink:type="simple"/>
    <meta:editing-cycles>5</meta:editing-cycles>
    <meta:editing-duration>PT420S</meta:editing-duration>
    <meta:user-defined meta:name="AppVersion">15.0000</meta:user-defined>
    <meta:document-statistic meta:page-count="2" meta:paragraph-count="6" meta:word-count="433" meta:character-count="3028" meta:row-count="21" meta:non-whitespace-character-count="2601"/>
  </office:meta>
</office:document-meta>
</file>