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43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59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0.893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31cm" fo:break-before="auto" style:use-optimal-row-height="false"/>
    </style:style>
    <style:style style:name="ro19" style:family="table-row">
      <style:table-row-properties style:row-height="0.8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ny_5f_Arkusz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ny_5f_Arkusz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font-name="Calibri" fo:font-size="10pt" style:font-size-asian="10pt" style:font-size-complex="10pt"/>
    </style:style>
    <style:style style:name="ce5" style:family="table-cell" style:parent-style-name="Normalny_5f_Arkusz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ny_5f_Arkusz3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ny_5f_Arkusz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ny_5f_Arkusz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ny_5f_Arkusz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ny_5f_Arkusz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ny_5f_Arkusz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padding="0.071cm" style:vertical-align="automatic"/>
      <style:paragraph-properties fo:margin-left="0cm"/>
      <style:text-properties style:font-name="Calibri" fo:font-size="10pt" style:font-size-asian="10pt" style:font-size-complex="10pt"/>
    </style:style>
    <style:style style:name="ce65" style:family="table-cell" style:parent-style-name="Normalny_5f_Arkusz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ny_5f_Arkusz3" style:data-style-name="N4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071cm" style:rotation-align="none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ny_5f_Arkusz3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padding="0.071cm" style:vertical-align="bottom"/>
      <style:paragraph-properties fo:text-align="end" fo:margin-left="0cm"/>
      <style:text-properties style:font-name="Calibri" fo:font-size="10pt" style:font-size-asian="10pt" style:font-size-complex="10pt"/>
    </style:style>
    <style:style style:name="ce70" style:family="table-cell" style:parent-style-name="Normalny_5f_Arkusz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ny_5f_Arkusz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ny_5f_Arkusz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ny_5f_Arkusz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ny_5f_Arkusz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ny_5f_Arkusz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ny_5f_Arkusz3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ny_5f_Arkusz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ny_5f_Arkusz3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ny_5f_Arkusz3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padding="0.071cm" style:vertical-align="bottom"/>
      <style:paragraph-properties fo:margin-left="0cm"/>
      <style:text-properties style:font-name="Calibri" fo:font-size="10pt" style:font-size-asian="10pt" style:font-size-complex="10pt"/>
    </style:style>
    <style:style style:name="ce40" style:family="table-cell" style:parent-style-name="Normalny_5f_Arkusz3">
      <style:table-cell-properties fo:padding="0.071cm"/>
      <style:text-properties style:font-name="Calibri" fo:font-size="10pt" style:font-size-asian="10pt" style:font-size-complex="10pt"/>
    </style:style>
    <style:style style:name="ce41" style:family="table-cell" style:parent-style-name="Normalny_5f_Arkusz3">
      <style:table-cell-properties fo:wrap-option="wrap" fo:padding="0.071cm"/>
      <style:text-properties style:font-name="Calibri" fo:font-size="10pt" style:font-size-asian="10pt" style:font-size-complex="10pt"/>
    </style:style>
    <style:style style:name="ce42" style:family="table-cell" style:parent-style-name="Normalny_5f_Arkusz2">
      <style:table-cell-properties fo:padding="0.071cm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fo:wrap-option="wrap"/>
      <style:text-properties style:font-name="Calibri" fo:font-size="10pt" style:font-size-asian="10pt" style:font-size-complex="10pt"/>
    </style:style>
    <style:style style:name="T1" style:family="text">
      <style:text-properties style:text-line-through-type="none"/>
    </style:style>
    <style:style style:name="T2" style:family="text">
      <style:text-properties style:text-line-through-type="none" fo:color="#000000" style:text-underline-style="none" style:text-underline-color="font-color"/>
    </style:style>
    <style:style style:name="T3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CZ. I BUDOWLANK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36"/>
        <table:table-column table:style-name="co7" table:number-columns-repeated="967" table:default-cell-style-name="ce4"/>
        <table:table-column table:style-name="co8" table:number-columns-repeated="15375" table:default-cell-style-name="ce4"/>
        <table:table-row table:style-name="ro1">
          <table:table-cell table:style-name="ce1"/>
          <table:table-cell table:style-name="ce5" office:value-type="string" calcext:value-type="string">
            <text:p>Materiały budowlane</text:p>
          </table:table-cell>
          <table:table-cell table:style-name="ce65" table:number-columns-spanned="4" table:number-rows-spanned="1"/>
          <table:covered-table-cell table:style-name="ce70"/>
          <table:covered-table-cell table:style-name="ce65"/>
          <table:covered-table-cell table:style-name="ce79"/>
          <table:table-cell table:style-name="ce40"/>
          <table:table-cell table:number-columns-repeated="16341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6" office:value-type="string" calcext:value-type="string">
            <text:p>Asortyment</text:p>
          </table:table-cell>
          <table:table-cell table:style-name="ce18" office:value-type="string" calcext:value-type="string">
            <text:p>Ilość</text:p>
          </table:table-cell>
          <table:table-cell table:style-name="ce23" office:value-type="string" calcext:value-type="string">
            <text:p>j.m.</text:p>
          </table:table-cell>
          <table:table-cell table:style-name="ce29" office:value-type="string" calcext:value-type="string">
            <text:p>Cena jednostkowa brutto</text:p>
          </table:table-cell>
          <table:table-cell table:style-name="ce29" office:value-type="string" calcext:value-type="string">
            <text:p>Wartość ogółem</text:p>
          </table:table-cell>
          <table:table-cell table:style-name="ce41"/>
          <table:table-cell table:style-name="ce53" table:number-columns-repeated="1634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7" office:value-type="string" calcext:value-type="string">
            <text:p>Akryl budowlany 300ml, biały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Farba <text:s/>lateksowa do ścian i sufitów, odporna na szorowanie na mokro,matowa, <text:s/>kolor biały, spełnia wymagania normy PN-C-81914 Rodzaj I, lepkość 20±2°C [mPas] 4000-16000, gęstość 20±0,5°C [g/cm³], najwyżej 1,600, sposób nanoszenia: pędzel, wałek, natrysk, opakowanie 10L</text:p>
          </table:table-cell>
          <table:table-cell table:style-name="ce19" office:value-type="float" office:value="39" calcext:value-type="float">
            <text:p>39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Farba emalia akrylowa do drewna i metalu, kolor biały, matowa, lepkość[mPas]min 1000-2500(i więcej), gęstość[g/cm3]min 1,0-1,3(i więcej), opk. 5L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Farba emalia akrylowa do drewna i metalu, kolor jasny szary, matowa, lepkość[mPas]min 1000-2500(i więcej), gęstość[g/cm3]min 1,0-1,3(i więcej), opk. 5L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Farba fasadowa, akrylowa, kolor jasny grafitowy, matowy, opak. 10Lgrafitowy, matowy,, biała, opak. 10L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Folia malarska (ochronna) gruba, 4m x 5m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Gips budowlany opak. 20 kg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Gładź szpachlowa- gotowa masa 10L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Grunt do tynków zewnętrznych ( pod farbę elewacyjną, akrylową), opak. 5L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Klej uniwersalny w laskach (opak. 20 szt.)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opak.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Kliny do płytek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szt</text:p>
          </table:table-cell>
          <table:table-cell table:style-name="ce31"/>
          <table:table-cell table:style-name="ce34"/>
          <table:table-cell table:style-name="ce42"/>
          <table:table-cell table:number-columns-repeated="16341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Kołek rozporowy z wkrętem fi 6x40mm</text:p>
          </table:table-cell>
          <table:table-cell table:style-name="ce19" office:value-type="float" office:value="100" calcext:value-type="float">
            <text:p>100</text:p>
          </table:table-cell>
          <table:table-cell table:style-name="ce27" office:value-type="string" calcext:value-type="string">
            <text:p>szt</text:p>
          </table:table-cell>
          <table:table-cell table:style-name="ce31"/>
          <table:table-cell table:style-name="ce34"/>
          <table:table-cell table:style-name="ce42"/>
          <table:table-cell table:number-columns-repeated="16341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Kuweta malarska 32x35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Listwa korytkowa 15x17 ( 2m)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Masa szpachlo<text:span text:style-name="T1">w</text:span><text:span text:style-name="T2">a , typu Uniflot</text:span><text:span text:style-name="T1"> o</text:span>pak. 25Kg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5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Papier ścierny (granulacja 80, 100, 150, 200) komplet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kpl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Pędzel angielski płaski 100mm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Pędzel angielski płaski 30mm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Pędzel angielski płaski 10mm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Pędzel angielski płaski 50mm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Pigment do farby 100ml, czarny</text:p>
          </table:table-cell>
          <table:table-cell table:style-name="ce19" office:value-type="float" office:value="21" calcext:value-type="float">
            <text:p>21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7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Pigment do farby 100ml, szary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1"/>
          <table:table-cell table:style-name="ce34"/>
          <table:table-cell table:style-name="ce42"/>
          <table:table-cell table:number-columns-repeated="16341"/>
        </table:table-row>
        <table:table-row table:style-name="ro1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Pigment do farby 100ml, brązowy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1"/>
          <table:table-cell table:style-name="ce34"/>
          <table:table-cell table:style-name="ce42"/>
          <table:table-cell table:number-columns-repeated="16341"/>
        </table:table-row>
        <table:table-row table:style-name="ro18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Rozpuszczalnik uniwersalny 0,5 l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Szpachla wykończeniowa do gładzi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Szpachelki 40mm, 60mm, 80mm, 100mm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kpl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9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Taśma malarska samoprzylepna, niebieska, szer. 3cm x 50m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9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Taśma malarska samoprzylepna, niebieska, szer. 5cm, dł. rolki 50-60m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Tynk gipsowy maszynowy, opak. 25 kg , typu MP - 75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Grunt uniwersalny 5L<text:span text:style-name="T3"> - typu Unigrunt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20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Wałek malarski do farb lateksowych, akrylowych 11 cm + rączka do wałka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0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Wałek malarski do farb lateksowych, akrylowych 25 cm + rączka do wałka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0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Wałek malarski do farb lateksowych, akrylowych, 20cm + rączka do wałka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10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Wałek malarski do farb lateksowych, akrylowych, 30cm + rączka do wałka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szt</text:p>
          </table:table-cell>
          <table:table-cell table:style-name="ce30"/>
          <table:table-cell table:style-name="ce34"/>
          <table:table-cell table:style-name="ce40"/>
          <table:table-cell table:number-columns-repeated="16341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Zaprawa tynkarska 25kg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1"/>
          <table:table-cell table:style-name="ce34"/>
          <table:table-cell table:style-name="ce42"/>
          <table:table-cell table:number-columns-repeated="16341"/>
        </table:table-row>
        <table:table-row table:style-name="ro21">
          <table:table-cell table:style-name="ce3"/>
          <table:table-cell table:style-name="ce15"/>
          <table:table-cell table:style-name="ce68" table:number-columns-spanned="3" table:number-rows-spanned="1"/>
          <table:covered-table-cell table:number-columns-repeated="2" table:style-name="ce68"/>
          <table:table-cell table:style-name="ce35" table:formula="of:=SUM([.F3:.F37])" office:value-type="float" office:value="0" calcext:value-type="float">
            <text:p>0,00</text:p>
          </table:table-cell>
          <table:table-cell table:style-name="ce40"/>
          <table:table-cell table:number-columns-repeated="16341"/>
        </table:table-row>
        <table:table-row table:style-name="ro22" table:number-rows-repeated="1048421">
          <table:table-cell table:number-columns-repeated="16348"/>
        </table:table-row>
        <table:table-row table:style-name="ro23" table:number-rows-repeated="116">
          <table:table-cell table:number-columns-repeated="16348"/>
        </table:table-row>
        <table:table-row table:style-name="ro23">
          <table:table-cell table:number-columns-repeated="16348"/>
        </table:table-row>
      </table:table>
      <table:named-expressions/>
      <table:database-ranges>
        <table:database-range table:name="__Anonymous_Sheet_DB__0" table:target-range-address="'CZ. I BUDOWLANKA'.B3:'CZ. I BUDOWLANKA'.G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Arkusz2" style:display-name="Normalny_Arkusz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09:01:34.217000000</meta:creation-date>
    <dc:date>2023-10-13T08:30:27.272000000</dc:date>
    <meta:editing-duration>PT10M55S</meta:editing-duration>
    <meta:editing-cycles>4</meta:editing-cycles>
    <meta:generator>LibreOffice/7.4.1.2$Windows_X86_64 LibreOffice_project/3c58a8f3a960df8bc8fd77b461821e42c061c5f0</meta:generator>
    <meta:document-statistic meta:table-count="1" meta:cell-count="148" meta:object-count="0"/>
  </office:meta>
</office:document-meta>
</file>