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2.38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2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7.5pt" style:use-optimal-row-height="false" fo:break-before="auto"/>
    </style:style>
    <style:style style:name="ro5" style:family="table-row">
      <style:table-row-properties style:row-height="28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7.2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249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7" table:number-rows-spanned="1" table:style-name="ce1">
            <text:p>Załącznik nr 2.3. do SWZ<text:s/><text:span text:style-name="T4">po zmianach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3">
            <text:p>Załącznik nr 1 do umowy TR.262.4.3.2023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3" table:number-rows-spanned="1" table:style-name="ce4">
            <text:p>Formularz Cenowo-Techniczny dla zadania nr 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">
            <text:p>Tytuł projektu:</text:p>
          </table:table-cell>
          <table:covered-table-cell table:number-columns-repeated="2"/>
          <table:table-cell office:value-type="string" table:number-columns-spanned="10" table:number-rows-spanned="1" table:style-name="ce6">
            <text:p>Zapewnienie dostępu do wysokiej jakości usług zdrowotnych dla osób niepełnosprawnych w Szpitalu Uniwersyteckim im. Karola Marcinkowskiego w Zielonej Górze sp. z o.o.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4">
            <text:p>Komentarz</text:p>
          </table:table-cell>
          <table:covered-table-cell table:number-columns-repeated="2"/>
          <table:table-cell office:value-type="string" table:number-columns-spanned="10" table:number-rows-spanned="1" table:style-name="ce7">
            <text:p>1. Przedmiotem zamówienia jest dostawa, montaż i rozmieszczenie wyposażenia<text:span text:style-name="T2"><text:s/></text:span>w pomieszczeniach wskazanych przez Zamawiającego.</text:p>
            <text:p>2. Wykonawca gwarantuje, że elementy objęte przedmiotem zamówienia spełniać będą wszystkie wskazane poniżej warunki opisu przedmiotu zamówienia i posiada karty katalogowe / karty produktów, w których będzie przedstawiony przedmiot zamówienia oraz potwierdzone będą jego parametry (karta powinna zawierać co najmniej w opisie parametry), karta musi zawierać informację z nazwą, symbolem/numerem katalogowym przedmiotu oraz nazwę producenta.</text:p>
            <text:p>3. Wykonawca oświadcza, że materiały zużyte do produkcji wyrobów będących przedmiotem zamówienia posiadać będą wszelkie wymagane prawem atesty i certyfikaty dopuszczające ich stosowanie w zakładach opieki zdrowotnej.</text:p>
            <text:p>4. Wykonawca oświadcza, że na potwierdzenie stanu faktycznego, o którym mowa w pkt. 2 i 3 posiada stosowne dokumenty, które zostaną niezwłocznie przekazane zamawiającemu, na jego pisemny wniosek na etapie realizacji zamówienia.</text:p>
            <text:p>5. Kolory wyposażenia ze standardowej palety kolorów (wzornik RAL) zostaną uzgodnione z Użytkownikiem w terminie 10 dni od daty podpisania umowy.</text:p>
            <text:p>6. Wykonawca zobowiązuje się do przybycia do siedziby Zamawiającego w terminie do 5 dni od daty podpisania umowy, w celu przeprowadzenia oględzin pomieszczeń oraz doprecyzowania rozmieszczenia oraz wymiarów wyposażenia.</text:p>
            <text:p>7. Przed przystąpieniem do realizacji wykonawca musi przedstawić ostateczny projekt każdego elementu z wyposażenia do ostatecznej akceptacji Użytkownika.</text:p>
            <text:p>8. Wykonawca zobowiązuje się do utylizacji na własny koszt poza terenem Zamawiającego, zbędnych opakowań przedmiotu zamówienia oraz naprawy na własny koszt szkód w infrastrukturze i istniejącym wyposażeniu Zamawiającego powstałych na skutek dostawy, montażu i rozmieszczenia elementów przedmiotowego wyposażenia.</text:p>
            <text:p>9. Wykonawca zobowiązuje się do trwałego (materiał odporny na zmywanie i działanie środków dezynfekcyjnych) oznakowania w widocznym miejscu przedmiotu zamówienia, wg wzoru symboli przekazanych przez Zamawiającego.</text:p>
            <text:p>10. Poniższe elementy muszą być fabrycznie nowe, wolne od wszelkich wad i uszkodzeń. Wykonawca dostarczy instrukcję obsługi w wersji papierowej i na nośniku elektronicznym, w języku polskim każdego ze sprzętu.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number-columns-spanned="5" table:number-rows-spanned="1" table:style-name="ce9">
            <text:p>Opis przedmiotu zamówienia</text:p>
          </table:table-cell>
          <table:covered-table-cell table:number-columns-repeated="4"/>
          <table:table-cell office:value-type="string" table:style-name="ce8">
            <text:p>Producent, model</text:p>
            <text:p>oraz kraj pochodzenia</text:p>
          </table:table-cell>
          <table:table-cell office:value-type="string" table:style-name="ce10">
            <text:p>Cena jednostkowa netto [zł]</text:p>
          </table:table-cell>
          <table:table-cell office:value-type="string" table:style-name="ce8">
            <text:p>Ilość</text:p>
            <text:p>szt.</text:p>
          </table:table-cell>
          <table:table-cell office:value-type="string" table:style-name="ce8">
            <text:p>Wartość</text:p>
            <text:p>netto [zł]</text:p>
            <text:p>6=4x5</text:p>
          </table:table-cell>
          <table:table-cell office:value-type="string" table:style-name="ce11">
            <text:p>Stawka Podatku VAT</text:p>
            <text:p>[%]</text:p>
          </table:table-cell>
          <table:table-cell office:value-type="string" table:style-name="ce12">
            <text:p>Wartość podatku VAT [zł]</text:p>
          </table:table-cell>
          <table:table-cell office:value-type="string" table:style-name="ce13">
            <text:p>Wartość</text:p>
            <text:p>brutto [zł]</text:p>
            <text:p>9=6+8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number-columns-spanned="5" table:number-rows-spanned="1" table:style-name="ce9">
            <text:p>2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1">
          <table:table-cell office:value-type="float" office:value="1" table:number-columns-spanned="1" table:number-rows-spanned="17" table:style-name="ce6">
            <text:p>1</text:p>
          </table:table-cell>
          <table:table-cell office:value-type="string" table:number-columns-spanned="5" table:number-rows-spanned="17" table:style-name="ce7">
            <text:p><text:span text:style-name="T2">Wózek inwalidzki</text:span></text:p>
            <text:p><text:span text:style-name="T2">Rok produkcji 2023</text:span></text:p>
            <text:p>1) Wytrzymałość wózka na obciążenie min. 130 kg.</text:p>
            <text:p>2) Koła tylne w bloku aluminiowym na szybkozłączce z odblaskami,</text:p>
            <text:p>3) możliwość zmiany wysokości siedziska od podłoża,</text:p>
            <text:p>4) możliwość zmiany wysokości podparcia pod łokieć,</text:p>
            <text:p>5) możliwość zmiany kąta płyty podnóżka,</text:p>
            <text:p>6) możliwość zaadoptowania wózka dla osób po amputacji kończyn, odporny na korozję - wykonany z aluminium.</text:p>
            <text:p>7) podnóżki ściągane i odchylane na zewnątrz i do wewnątrz.</text:p>
            <text:p>8) podłokietniki odchylane za oparcie i wyciągane</text:p>
            <text:p>9) długość całkowita z podnóżkiem: 101 cm +/- 4 cm</text:p>
            <text:p>10) szerokość po złożeniu: 30 cm +/- 3 cm</text:p>
            <text:p>11) waga całkowita 14,3 kg +/- 2 kg</text:p>
            <text:p>12) odległość siedziska od podnóżka: 38,5 -45,5 cm</text:p>
            <text:p>13) odległość siedziska od podłokietnika: 22-24 cm</text:p>
            <text:p>14) minimalny promień skrętu: 150cm</text:p>
            <text:p>15) średnica kół tylnych: 24"</text:p>
            <text:p>16) średnica kół przednich: 20 cm</text:p>
            <text:p>17) Oznakowanie CE</text:p>
          </table:table-cell>
          <table:covered-table-cell table:number-columns-repeated="4"/>
          <table:table-cell table:number-columns-spanned="1" table:number-rows-spanned="17" table:style-name="ce14"/>
          <table:table-cell table:number-columns-spanned="1" table:number-rows-spanned="17" table:style-name="ce14"/>
          <table:table-cell office:value-type="float" office:value="48" table:number-columns-spanned="1" table:number-rows-spanned="17" table:style-name="ce6">
            <text:p>48</text:p>
          </table:table-cell>
          <table:table-cell table:number-columns-spanned="1" table:number-rows-spanned="17" table:style-name="ce14"/>
          <table:table-cell table:number-columns-spanned="1" table:number-rows-spanned="17" table:style-name="ce14"/>
          <table:table-cell table:number-columns-spanned="1" table:number-rows-spanned="17" table:style-name="ce14"/>
          <table:table-cell table:number-columns-spanned="1" table:number-rows-spanned="17" table:style-name="ce14"/>
          <table:table-cell table:number-columns-repeated="16371"/>
        </table:table-row>
        <table:table-row table:number-rows-repeated="9"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6" table:style-name="ro1" table:visibility="collapse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 table:visibility="collapse"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5" table:number-rows-spanned="2" table:style-name="ce7">
            <text:p><text:span text:style-name="T2">Krzesełko prysznicowe</text:span></text:p>
            <text:p><text:span text:style-name="T2">Rok produkcji 2023</text:span></text:p>
            <text:p>1) Powinno być aluminiowe i składane.</text:p>
            <text:p>2) Wszystkie powierzchnie krzesła wyposażone powinny być w warstwę antypoślizgową.</text:p>
            <text:p>3) Szerokość krzesła 57 cm +/- 2 cm,</text:p>
            <text:p>4) Wysokość krzesła 103 cm +/- 2 cm,</text:p>
            <text:p>5) Wysokość siedziska 51 cm +/- 2 cm,</text:p>
            <text:p>6) Szerokość siedziska 48 cm +/- 2 cm,</text:p>
            <text:p>7) waga krzesła nie większa niż 10 kg,</text:p>
            <text:p>8) wymagane obciążenie użytkowe minimum 140 kg,</text:p>
            <text:p>9) podstawa mobilna na 4 kółkach z blokadami,</text:p>
            <text:p>10) boczne barierki,</text:p>
            <text:p>11) możliwość transportu pacjenta na krześle w pozycji siedzącej,</text:p>
            <text:p>12) oparcie dla pleców wykonane z tworzywa sztucznego, wytrzymałe i odporne na wszelkie środki dezynfekujące,</text:p>
            <text:p>13) regulacja wysokości hydrauliczna lub elektryczna<text:span text:style-name="T3"><text:s/>lub bez regulacji</text:span></text:p>
            <text:p>14) Demontowane oparcie.</text:p>
            <text:p>15) Odchylane podłokietniki</text:p>
            <text:p>16) Wysuwane podnóżki z regulacją głębokości.</text:p>
            <text:p>17) Koła o średnicy 5”. Dwa hamulce.</text:p>
            <text:p>18) Siedzisko z wycięciem sanitarnym</text:p>
            <text:p>19) Oznakowanie CE</text:p>
          </table:table-cell>
          <table:covered-table-cell table:number-columns-repeated="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float" office:value="8" table:number-columns-spanned="1" table:number-rows-spanned="2" table:style-name="ce6">
            <text:p>8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1"/>
        </table:table-row>
        <table:table-row table:style-name="ro5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3" table:number-columns-spanned="1" table:number-rows-spanned="2" table:style-name="ce6">
            <text:p>3</text:p>
          </table:table-cell>
          <table:table-cell office:value-type="string" table:number-columns-spanned="5" table:number-rows-spanned="2" table:style-name="ce7">
            <text:p><text:span text:style-name="T2">Krzesełko mikcyjne</text:span></text:p>
            <text:p><text:span text:style-name="T2">Rok produkcji 2023</text:span></text:p>
            <text:p>1) Regulacja wysokości co 2 cm,</text:p>
            <text:p>2) miękkie podparcia pod dłonie – np. pianka poliuretanowa,</text:p>
            <text:p>3) zdejmowana deska sedesowa oraz pojemnik/wiaderko ze szczelną pokrywą,</text:p>
            <text:p>4) materiał wykonania konstrukcji to aluminium,</text:p>
            <text:p>5) konstrukcja składana,</text:p>
            <text:p>6) waga maksymalna to 9 kg,</text:p>
            <text:p>7) maksymalne obciążenie użytkowe minimum 120 kg,</text:p>
            <text:p>8) wysokość<text:s/><text:span text:style-name="T4">siedziska</text:span><text:s/>krzesła pomiędzy 53 –<text:span text:style-name="T3"><text:s/></text:span><text:span text:style-name="T5">63<text:s/></text:span>cm<text:s/><text:span text:style-name="T4">+/- 9<text:s/></text:span>,</text:p>
            <text:p>9) głębokość siedziska 43 cm +/- 2 cm,</text:p>
            <text:p>10) szerokość siedziska 48 cm+/-<text:span text:style-name="T3">3</text:span><text:s/>cm,</text:p>
            <text:p>11) powinno ułatwiać korzystanie z toalety osobom niepełnosprawnym ruchowo, a także pomagać przy wszelkich czynnościach pielęgnacyjnych dotyczących chorego, po zdjęciu wiaderka możliwość stawiania krzesełka bezpośrednio nad sedesem.</text:p>
            <text:p>12) Oznakowanie CE</text:p>
          </table:table-cell>
          <table:covered-table-cell table:number-columns-repeated="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float" office:value="4" table:number-columns-spanned="1" table:number-rows-spanned="2" table:style-name="ce6">
            <text:p>4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4" table:number-columns-spanned="1" table:number-rows-spanned="10" table:style-name="ce6">
            <text:p>4</text:p>
          </table:table-cell>
          <table:table-cell office:value-type="string" table:number-columns-spanned="5" table:number-rows-spanned="10" table:style-name="ce7">
            <text:p><text:span text:style-name="T2">Materac próżniowy</text:span></text:p>
            <text:p><text:span text:style-name="T2">Rok produkcji 2023</text:span></text:p>
            <text:p>1) Powinien być wykonany z wytrzymałego wodoodpornego materiału</text:p>
            <text:p>2)wymiarach minimalnych 200 cm x 82 cm,</text:p>
            <text:p>3) odporny na mycie i odkażanie,</text:p>
            <text:p>4) przeznaczony do unieruchomienia i transportu oraz wykonania diagnostyki RTG, TK, MRI pacjentów z podejrzeniem urazu kręgosłupa oraz do transportu pacjenta pomiedzy kondygnacjami w razie niebezpieczeństwa,</text:p>
            <text:p>5) materac powinien być zgrzewany,</text:p>
            <text:p>6) możliwość używania go w niskich temperaturach +60 do -40 stopni Celsjusza,</text:p>
            <text:p>7) materac musi posiadać test szczelności, który trwa 48 h,</text:p>
            <text:p>8) powinien posiadać pompkę dwukierunkową, pokrowiec i instrukcję obsługi, musi być łatwy do czyszczenia, posiadać minimum 3 pasy bezpieczeństwa pacjenta, posiadać minimum 6 uchwytów po bokach do przenoszenia pacjenta.</text:p>
            <text:p>9) Min.<text:s/><text:span text:style-name="T3">28</text:span><text:s/>komór materaca wypełnionych specjalnym sprężystym i trwałym granulatem nie przemieszczającym się pod wpływem ciężaru pacjenta</text:p>
            <text:p>10) Ciężar materaca maks. 7 kg oraz udźwig min 150 kg</text:p>
            <text:p>11) Oznakowanie CE</text:p>
          </table:table-cell>
          <table:covered-table-cell table:number-columns-repeated="4"/>
          <table:table-cell table:number-columns-spanned="1" table:number-rows-spanned="10" table:style-name="ce14"/>
          <table:table-cell table:number-columns-spanned="1" table:number-rows-spanned="10" table:style-name="ce14"/>
          <table:table-cell office:value-type="float" office:value="48" table:number-columns-spanned="1" table:number-rows-spanned="10" table:style-name="ce6">
            <text:p>48</text:p>
          </table:table-cell>
          <table:table-cell table:number-columns-spanned="1" table:number-rows-spanned="10" table:style-name="ce14"/>
          <table:table-cell table:number-columns-spanned="1" table:number-rows-spanned="10" table:style-name="ce14"/>
          <table:table-cell table:number-columns-spanned="1" table:number-rows-spanned="10" table:style-name="ce14"/>
          <table:table-cell table:number-columns-spanned="1" table:number-rows-spanned="10" table:style-name="ce14"/>
          <table:table-cell table:number-columns-repeated="16371"/>
        </table:table-row>
        <table:table-row table:number-rows-repeated="8"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5" table:number-columns-spanned="1" table:number-rows-spanned="2" table:style-name="ce6">
            <text:p>5</text:p>
          </table:table-cell>
          <table:table-cell office:value-type="string" table:number-columns-spanned="5" table:number-rows-spanned="2" table:style-name="ce7">
            <text:p><text:span text:style-name="T2">Stolik do badań niemowląt</text:span></text:p>
            <text:p><text:span text:style-name="T2">Rok produkcji 2023</text:span></text:p>
            <text:p>1) Stolik do badań niemowląt: 1xblat, 1xszafka 2-drzwiowa,</text:p>
            <text:p>2) Wykonanie: stelaż aluminiowy lakierowany proszkowo na biało,</text:p>
            <text:p>3) podstawa stalowa lakierowana proszkowo na biało,</text:p>
            <text:p>4) wyposażona w koła w obudowie z tworzywa sztucznego o średnicy 75 mm, w tym dwa z blokadą,</text:p>
            <text:p>5) blat stalowy lakierowany proszkowo z bandami z tworzywa ABS z zaokrąglonymi, bezpiecznymi krawędziami, wyposażony w tapicerowany materacyk i otoczony z trzech stron materiałem tapicerowanym,</text:p>
            <text:p>6) szafka z płyty meblowej laminowanej, front z płyty meblowej laminowanej,</text:p>
            <text:p>7) wymiary stolika: szerokość: 900 mm +/- 30 mm</text:p>
            <text:p>8) głębokość: 700 mm +/- 30 mm</text:p>
            <text:p>9) wysokość od podłoża do blatu: 900 mm +/- 30 mm</text:p>
            <text:p>10) wysokość całkowita stolika: 980 mm +/- 30 mm</text:p>
            <text:p>11) Wymiar blatu z bandami 910x705x70 mm +/- 30 mm</text:p>
            <text:p>12) Wymiar powierzchni użytkowej blatu 740x620 mm. +/- 30 mm</text:p>
            <text:p>13) Oznakowanie CE</text:p>
          </table:table-cell>
          <table:covered-table-cell table:number-columns-repeated="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float" office:value="4" table:number-columns-spanned="1" table:number-rows-spanned="2" table:style-name="ce6">
            <text:p>4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1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15">
            <text:p>Razem cena oferty</text:p>
          </table:table-cell>
          <table:covered-table-cell table:number-columns-repeated="8"/>
          <table:table-cell table:number-columns-repeated="4" table:style-name="ce16"/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2-06-28T13:57:50Z</meta:creation-date>
    <dc:date>2023-06-16T10:17:01Z</dc:date>
    <meta:print-date>2023-06-16T10:16:41Z</meta:print-date>
    <meta:editing-cycles>24</meta:editing-cycles>
    <meta:editing-duration>PT40765S</meta:editing-duration>
  </office:meta>
</office:document-meta>
</file>