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end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punctuation-wrap="simple" style:text-autospace="none" fo:text-align="justify" style:line-height-at-least="0.0694in"/>
    </style:style>
    <style:style style:name="T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26" style:parent-style-name="Standard" style:family="paragraph">
      <style:paragraph-properties style:punctuation-wrap="simple" style:text-autospace="none" fo:text-align="justify" style:line-height-at-least="0.0694in"/>
    </style:style>
    <style:style style:name="T2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punctuation-wrap="simple" style:text-autospace="none" fo:text-align="justify" style:line-height-at-least="0.0694in"/>
    </style:style>
    <style:style style:name="T3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style:punctuation-wrap="simple" style:text-autospace="none" fo:text-align="justify" style:line-height-at-least="0.0694in"/>
    </style:style>
    <style:style style:name="T3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punctuation-wrap="simple" style:text-autospace="none" fo:text-align="justify" style:line-height-at-least="0.0694in"/>
    </style:style>
    <style:style style:name="T3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style:punctuation-wrap="simple" style:text-autospace="none" fo:text-align="justify" style:line-height-at-least="0.0694in"/>
    </style:style>
    <style:style style:name="T3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40" style:parent-style-name="Standard" style:family="paragraph">
      <style:paragraph-properties style:punctuation-wrap="simple" style:text-autospace="none" fo:text-align="justify" style:line-height-at-least="0.0694in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punctuation-wrap="simple" style:text-autospace="none" fo:text-align="center"/>
    </style:style>
    <style:style style:name="T8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86" style:parent-style-name="Standard" style:family="paragraph">
      <style:paragraph-properties style:punctuation-wrap="simple" style:text-autospace="none" fo:text-align="justify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T9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fo:color="#FF0000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P11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P116" style:parent-style-name="Textbody" style:family="paragraph">
      <style:paragraph-properties fo:text-align="justify" fo:margin-left="0.4923in">
        <style:tab-stops>
          <style:tab-stop style:type="left" style:position="1.8409in"/>
        </style:tab-stops>
      </style:paragraph-properties>
      <style:text-properties style:font-name="Calibri" fo:font-size="10pt" style:font-size-asian="10pt" style:font-size-complex="10pt"/>
    </style:style>
    <style:style style:name="P117" style:parent-style-name="Textbody" style:family="paragraph">
      <style:paragraph-properties fo:text-align="justify" fo:margin-left="0.9847in" fo:text-indent="-0.0104in">
        <style:tab-stops>
          <style:tab-stop style:type="left" style:position="4.1208in"/>
        </style:tab-stops>
      </style:paragraph-properties>
      <style:text-properties style:font-name="Calibri" fo:font-size="10pt" style:font-size-asian="10pt" style:font-size-complex="10pt"/>
    </style:style>
    <style:style style:name="P118" style:parent-style-name="Textbody" style:family="paragraph">
      <style:paragraph-properties fo:text-align="justify" fo:margin-left="0.9847in" fo:text-indent="-0.0104in">
        <style:tab-stops>
          <style:tab-stop style:type="left" style:position="4.1208in"/>
        </style:tab-stops>
      </style:paragraph-properties>
      <style:text-properties style:font-name="Calibri" fo:font-size="10pt" style:font-size-asian="10pt" style:font-size-complex="10pt"/>
    </style:style>
    <style:style style:name="P119" style:parent-style-name="Textbody" style:family="paragraph">
      <style:paragraph-properties fo:text-align="justify" fo:margin-left="0.9847in" fo:text-indent="-0.0104in">
        <style:tab-stops>
          <style:tab-stop style:type="left" style:position="4.1208in"/>
        </style:tab-stops>
      </style:paragraph-properties>
      <style:text-properties style:font-name="Calibri" fo:font-size="10pt" style:font-size-asian="10pt" style:font-size-complex="10pt"/>
    </style:style>
    <style:style style:name="P120" style:parent-style-name="Textbody" style:family="paragraph">
      <style:paragraph-properties fo:text-align="justify" fo:margin-left="0.4923in">
        <style:tab-stops>
          <style:tab-stop style:type="left" style:position="2.3687in"/>
        </style:tab-stops>
      </style:paragraph-properties>
      <style:text-properties style:font-name="Calibri" fo:font-size="10pt" style:font-size-asian="10pt" style:font-size-complex="10pt"/>
    </style:style>
    <style:style style:name="P121" style:parent-style-name="Textbody" style:family="paragraph">
      <style:paragraph-properties fo:text-align="justify" fo:margin-left="0.4923in">
        <style:tab-stops>
          <style:tab-stop style:type="left" style:position="0.9034in"/>
        </style:tab-stops>
      </style:paragraph-properties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P123" style:parent-style-name="Textbody" style:family="paragraph">
      <style:paragraph-properties fo:text-align="justify" fo:margin-left="0.4923in">
        <style:tab-stops>
          <style:tab-stop style:type="left" style:position="0.9451in"/>
        </style:tab-stops>
      </style:paragraph-properties>
      <style:text-properties style:font-name="Calibri" fo:font-size="10pt" style:font-size-asian="10pt" style:font-size-complex="10pt"/>
    </style:style>
    <style:style style:name="P124" style:parent-style-name="Textbody" style:family="paragraph">
      <style:paragraph-properties fo:text-align="justify" fo:margin-left="0.4923in">
        <style:tab-stops>
          <style:tab-stop style:type="left" style:position="2.4243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Textbody" style:family="paragraph">
      <style:paragraph-properties fo:text-align="justify" fo:margin-left="0.4923in">
        <style:tab-stops>
          <style:tab-stop style:type="left" style:position="2.4243in"/>
        </style:tab-stops>
      </style:paragraph-properties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P127" style:parent-style-name="Textbody" style:family="paragraph">
      <style:paragraph-properties fo:text-align="justify" fo:margin-left="0.4923in">
        <style:tab-stops>
          <style:tab-stop style:type="left" style:position="2.4243in"/>
        </style:tab-stops>
      </style:paragraph-properties>
      <style:text-properties style:font-name="Calibri" fo:font-size="10pt" style:font-size-asian="10pt" style:font-size-complex="10pt"/>
    </style:style>
    <style:style style:name="P128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29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2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3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4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5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6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fo:font-size="10pt" style:font-size-asian="10pt" style:font-size-complex="10pt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fo:font-size="10pt" style:font-size-asian="10pt" style:font-size-complex="10pt"/>
    </style:style>
    <style:style style:name="T14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 fo:text-align="justify" fo:text-indent="-0.0097in"/>
    </style:style>
    <style:style style:name="T151" style:parent-style-name="Domyślnaczcionkaakapitu" style:family="text">
      <style:text-properties style:font-name="Calibri" fo:font-size="10pt" style:font-size-asian="10pt" style:font-size-complex="10pt"/>
    </style:style>
    <style:style style:name="T15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Calibri" fo:font-size="10pt" style:font-size-asian="10pt" style:font-size-complex="10pt"/>
    </style:style>
    <style:style style:name="P154" style:parent-style-name="Standard" style:family="paragraph">
      <style:paragraph-properties fo:text-align="justify" fo:text-indent="-0.0097in"/>
    </style:style>
    <style:style style:name="T155" style:parent-style-name="Domyślnaczcionkaakapitu" style:family="text">
      <style:text-properties style:font-name="Calibri" fo:font-size="10pt" style:font-size-asian="10pt" style:font-size-complex="10pt"/>
    </style:style>
    <style:style style:name="T15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fo:font-size="10pt" style:font-size-asian="10pt" style:font-size-complex="10pt"/>
    </style:style>
    <style:style style:name="P158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Calibri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left="-0.0104in">
        <style:tab-stops>
          <style:tab-stop style:type="left" style:position="1.3145in"/>
        </style:tab-stops>
      </style:paragraph-properties>
    </style:style>
    <style:style style:name="T161" style:parent-style-name="Domyślnaczcionkaakapitu" style:family="text">
      <style:text-properties style:font-name="Calibri" fo:font-size="10pt" style:font-size-asian="10pt" style:font-size-complex="10pt"/>
    </style:style>
    <style:style style:name="T16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Calibri" fo:font-size="10pt" style:font-size-asian="10pt" style:font-size-complex="10pt"/>
    </style:style>
    <style:style style:name="T16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Calibri" fo:font-size="10pt" style:font-size-asian="10pt" style:font-size-complex="10pt"/>
    </style:style>
    <style:style style:name="T166" style:parent-style-name="Domyślnaczcionkaakapitu" style:family="text"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68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69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2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P174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P177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fo:text-align="justify" fo:margin-left="-0.0104in">
        <style:tab-stops>
          <style:tab-stop style:type="left" style:position="0.2083in"/>
        </style:tab-stops>
      </style:paragraph-properties>
      <style:text-properties style:font-name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81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82" style:parent-style-name="Standard" style:family="paragraph">
      <style:paragraph-properties fo:text-align="justify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83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4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5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6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87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88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89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90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91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192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93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194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95" style:parent-style-name="Standard" style:family="paragraph">
      <style:paragraph-properties fo:text-align="justify" fo:text-indent="-0.0104in"/>
    </style:style>
    <style:style style:name="T196" style:parent-style-name="Domyślnaczcionkaakapitu" style:family="text">
      <style:text-properties style:font-name="Calibri" fo:font-size="10pt" style:font-size-asian="10pt" style:font-size-complex="10pt"/>
    </style:style>
    <style:style style:name="P197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198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199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200" style:parent-style-name="Standard" style:family="paragraph">
      <style:paragraph-properties fo:text-align="justify" fo:text-indent="-0.0104in"/>
    </style:style>
    <style:style style:name="T201" style:parent-style-name="Domyślnaczcionkaakapitu" style:family="text">
      <style:text-properties style:font-name="Calibri" fo:font-size="10pt" style:font-size-asian="10pt" style:font-size-complex="10pt"/>
    </style:style>
    <style:style style:name="T20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P204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205" style:parent-style-name="Standard" style:family="paragraph">
      <style:paragraph-properties fo:text-align="center" fo:margin-left="-0.0104in">
        <style:tab-stops>
          <style:tab-stop style:type="left" style:position="1.0326in"/>
        </style:tab-stops>
      </style:paragraph-properties>
    </style:style>
    <style:style style:name="T20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 fo:margin-left="0.0159in">
        <style:tab-stops>
          <style:tab-stop style:type="left" style:position="1.1437in"/>
        </style:tab-stops>
      </style:paragraph-properties>
    </style:style>
    <style:style style:name="T208" style:parent-style-name="Domyślnaczcionkaakapitu" style:family="text">
      <style:text-properties style:font-name="Calibri" fo:font-size="10pt" style:font-size-asian="10pt" style:font-size-complex="10pt"/>
    </style:style>
    <style:style style:name="T20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libri" fo:font-size="10pt" style:font-size-asian="10pt" style:font-size-complex="10pt"/>
    </style:style>
    <style:style style:name="T21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Calibri" fo:font-size="10pt" style:font-size-asian="10pt" style:font-size-complex="10pt"/>
    </style:style>
    <style:style style:name="P213" style:parent-style-name="Standard" style:family="paragraph">
      <style:paragraph-properties fo:text-align="center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center" fo:text-indent="-0.0104in"/>
    </style:style>
    <style:style style:name="T21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justify" fo:margin-left="0.0104in">
        <style:tab-stops/>
      </style:paragraph-properties>
    </style:style>
    <style:style style:name="T217" style:parent-style-name="Domyślnaczcionkaakapitu" style:family="text">
      <style:text-properties style:font-name="Calibri" fo:font-size="10pt" style:font-size-asian="10pt" style:font-size-complex="10pt"/>
    </style:style>
    <style:style style:name="T2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Calibri" fo:font-size="10pt" style:font-size-asian="10pt" style:font-size-complex="10pt"/>
    </style:style>
    <style:style style:name="T2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Calibri" fo:font-size="10pt" style:font-size-asian="10pt" style:font-size-complex="10pt"/>
    </style:style>
    <style:style style:name="T22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Calibri" fo:font-size="10pt" style:font-size-asian="10pt" style:font-size-complex="10pt"/>
    </style:style>
    <style:style style:name="T22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Calibri" fo:font-size="10pt" style:font-size-asian="10pt" style:font-size-complex="10pt"/>
    </style:style>
    <style:style style:name="T22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Calibri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2" style:parent-style-name="Standard" style:family="paragraph">
      <style:paragraph-properties fo:text-align="justify" fo:margin-left="0.0104in">
        <style:tab-stops/>
      </style:paragraph-properties>
      <style:text-properties style:font-name="Calibri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4" style:family="text">
      <style:text-properties style:font-name="Calibri" style:font-name-complex="Arial" fo:font-size="10pt" style:font-size-asian="10pt"/>
    </style:style>
    <style:style style:name="T236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37" style:parent-style-name="Domyślnaczcionkaakapitu4" style:family="text">
      <style:text-properties style:font-name="Calibri" style:font-name-complex="Arial" fo:font-size="10pt" style:font-size-asian="10pt"/>
    </style:style>
    <style:style style:name="T238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39" style:parent-style-name="Domyślnaczcionkaakapitu4" style:family="text">
      <style:text-properties style:font-name="Calibri" style:font-name-complex="Arial" fo:font-size="10pt" style:font-size-asian="10pt"/>
    </style:style>
    <style:style style:name="T24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43" style:parent-style-name="Domyślnaczcionkaakapitu4" style:family="text">
      <style:text-properties style:font-name="Calibri" style:font-name-complex="Arial" fo:font-size="10pt" style:font-size-asian="10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4" style:family="text">
      <style:text-properties style:font-name="Calibri" style:font-name-complex="Arial" fo:font-size="10pt" style:font-size-asian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4" style:family="text">
      <style:text-properties style:font-name="Calibri" style:font-name-complex="Arial" fo:font-size="10pt" style:font-size-asian="10pt"/>
    </style:style>
    <style:style style:name="T248" style:parent-style-name="Domyślnaczcionkaakapitu4" style:family="text">
      <style:text-properties style:font-name="Calibri" style:font-name-complex="Arial" fo:font-weight="bold" style:font-weight-asian="bold" fo:font-size="10pt" style:font-size-asian="10pt"/>
    </style:style>
    <style:style style:name="T249" style:parent-style-name="Domyślnaczcionkaakapitu4" style:family="text">
      <style:text-properties style:font-name="Calibri" style:font-name-complex="Arial" fo:font-size="10pt" style:font-size-asian="10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4" style:family="text">
      <style:text-properties style:font-name="Calibri" style:font-name-complex="Arial" fo:font-size="10pt" style:font-size-asian="10pt"/>
    </style:style>
    <style:style style:name="T252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53" style:parent-style-name="Domyślnaczcionkaakapitu4" style:family="text">
      <style:text-properties style:font-name="Calibri" style:font-name-complex="Arial" fo:font-size="10pt" style:font-size-asian="10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4" style:family="text">
      <style:text-properties style:font-name="Calibri" style:font-name-asian="Arial" style:font-name-complex="Arial" fo:font-weight="bold" style:font-weight-asian="bold" style:font-weight-complex="bold" fo:font-size="10pt" style:font-size-asian="10pt"/>
    </style:style>
    <style:style style:name="T258" style:parent-style-name="Domyślnaczcionkaakapitu4" style:family="text">
      <style:text-properties style:font-name="Calibri" style:font-name-asian="Arial" style:font-name-complex="Arial" fo:font-weight="bold" style:font-weight-asian="bold" style:font-weight-complex="bold" fo:font-size="10pt" style:font-size-asian="10pt"/>
    </style:style>
    <style:style style:name="T259" style:parent-style-name="Domyślnaczcionkaakapitu4" style:family="text">
      <style:text-properties style:font-name="Calibri" style:font-name-complex="Arial" fo:font-size="10pt" style:font-size-asian="10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2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3" style:parent-style-name="Domyślnaczcionkaakapitu4" style:family="text">
      <style:text-properties style:font-name="Calibri" style:font-name-complex="Arial" fo:font-size="10pt" style:font-size-asian="10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6" style:parent-style-name="Domyślnaczcionkaakapitu4" style:family="text">
      <style:text-properties style:font-name="Calibri" style:font-name-complex="Arial" fo:font-size="10pt" style:font-size-asian="10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9" style:parent-style-name="Domyślnaczcionkaakapitu4" style:family="text">
      <style:text-properties style:font-name="Calibri" style:font-name-complex="Arial" fo:font-size="10pt" style:font-size-asian="10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74" style:parent-style-name="Domyślnaczcionkaakapitu4" style:family="text">
      <style:text-properties style:font-name="Calibri" style:font-name-complex="Arial" fo:font-size="10pt" style:font-size-asian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4" style:family="text">
      <style:text-properties style:font-name="Calibri" style:font-name-asian="Arial" style:font-name-complex="Arial"/>
    </style:style>
    <style:style style:name="T277" style:parent-style-name="Domyślnaczcionkaakapitu4" style:family="text">
      <style:text-properties style:font-name="Calibri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4" style:family="text">
      <style:text-properties style:font-name="Calibri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Calibri" fo:font-size="10pt" style:font-size-asian="10pt" style:font-size-complex="10pt"/>
    </style:style>
    <style:style style:name="T28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Calibri" fo:font-size="10pt" style:font-size-asian="10pt" style:font-size-complex="10pt"/>
    </style:style>
    <style:style style:name="T28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Calibri" fo:font-size="10pt" style:font-size-asian="10pt" style:font-size-complex="10pt"/>
    </style:style>
    <style:style style:name="P29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Calibri" fo:font-size="10pt" style:font-size-asian="10pt" style:font-size-complex="10pt"/>
    </style:style>
    <style:style style:name="T295" style:parent-style-name="Domyślnaczcionkaakapitu" style:family="text">
      <style:text-properties style:font-name="Calibri" fo:font-size="10pt" style:font-size-asian="10pt" style:font-size-complex="10pt"/>
    </style:style>
    <style:style style:name="T29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Calibri" fo:font-size="10pt" style:font-size-asian="10pt" style:font-size-complex="10pt"/>
    </style:style>
    <style:style style:name="T29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Calibri" fo:font-size="10pt" style:font-size-asian="10pt" style:font-size-complex="10pt"/>
    </style:style>
    <style:style style:name="T30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Calibri" fo:font-size="10pt" style:font-size-asian="10pt" style:font-size-complex="10pt"/>
    </style:style>
    <style:style style:name="P302" style:parent-style-name="Standard" style:family="paragraph">
      <style:paragraph-properties fo:text-align="justify" fo:text-indent="-0.002in"/>
    </style:style>
    <style:style style:name="T303" style:parent-style-name="Domyślnaczcionkaakapitu" style:family="text">
      <style:text-properties style:font-name="Calibri" fo:font-size="10pt" style:font-size-asian="10pt" style:font-size-complex="10pt"/>
    </style:style>
    <style:style style:name="T30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Calibri" fo:font-size="10pt" style:font-size-asian="10pt" style:font-size-complex="10pt"/>
    </style:style>
    <style:style style:name="T30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Calibri" fo:font-size="10pt" style:font-size-asian="10pt" style:font-size-complex="10pt"/>
    </style:style>
    <style:style style:name="T30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Calibri" fo:font-size="10pt" style:font-size-asian="10pt" style:font-size-complex="10pt"/>
    </style:style>
    <style:style style:name="P310" style:parent-style-name="Standard" style:family="paragraph">
      <style:paragraph-properties fo:text-align="justify" fo:margin-left="-0.0104in">
        <style:tab-stops/>
      </style:paragraph-properties>
    </style:style>
    <style:style style:name="T311" style:parent-style-name="Domyślnaczcionkaakapitu" style:family="text">
      <style:text-properties style:font-name="Calibri" fo:font-size="10pt" style:font-size-asian="10pt" style:font-size-complex="10pt"/>
    </style:style>
    <style:style style:name="T31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Calibri" fo:font-size="10pt" style:font-size-asian="10pt" style:font-size-complex="10pt"/>
    </style:style>
    <style:style style:name="T31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fo:font-size="10pt" style:font-size-asian="10pt" style:font-size-complex="10pt"/>
    </style:style>
    <style:style style:name="T3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Calibri" fo:font-size="10pt" style:font-size-asian="10pt" style:font-size-complex="10pt"/>
    </style:style>
    <style:style style:name="T32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Calibri" fo:font-size="10pt" style:font-size-asian="10pt" style:font-size-complex="10pt"/>
    </style:style>
    <style:style style:name="T324" style:parent-style-name="Domyślnaczcionkaakapitu" style:family="text">
      <style:text-properties style:font-name="Calibri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indent="-0.0104in"/>
      <style:text-properties style:font-name="Calibri" fo:font-size="10pt" style:font-size-asian="10pt" style:font-size-complex="10pt"/>
    </style:style>
    <style:style style:name="P328" style:parent-style-name="Standard" style:family="paragraph">
      <style:paragraph-properties fo:text-indent="-0.0104in"/>
      <style:text-properties style:font-name="Calibri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Calibri" fo:font-size="10pt" style:font-size-asian="10pt" style:font-size-complex="10pt"/>
    </style:style>
    <style:style style:name="T33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fo:font-size="10pt" style:font-size-asian="10pt" style:font-size-complex="10pt"/>
    </style:style>
    <style:style style:name="T3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0" style:parent-style-name="Domyślnaczcionkaakapitu" style:family="text">
      <style:text-properties style:font-name="Calibri" fo:font-size="10pt" style:font-size-asian="10pt" style:font-size-complex="10pt"/>
    </style:style>
    <style:style style:name="P3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44" style:parent-style-name="Bezodstępów" style:family="paragraph">
      <style:paragraph-properties fo:text-align="justify"/>
    </style:style>
    <style:style style:name="T345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46" style:parent-style-name="Bezodstępów" style:family="paragraph">
      <style:paragraph-properties fo:text-align="justify"/>
    </style:style>
    <style:style style:name="T347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48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49" style:parent-style-name="Bezodstępów" style:family="paragraph">
      <style:paragraph-properties fo:text-align="justify"/>
    </style:style>
    <style:style style:name="T350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5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352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53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/>
    </style:style>
    <style:style style:name="P354" style:parent-style-name="Bezodstępów" style:family="paragraph">
      <style:paragraph-properties fo:text-align="justify"/>
    </style:style>
    <style:style style:name="T355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56" style:parent-style-name="Domyślnaczcionkaakapitu" style:family="text">
      <style:text-properties style:font-name="Calibri" fo:font-size="10pt" style:font-size-asian="10pt" style:font-size-complex="10pt"/>
    </style:style>
    <style:style style:name="T357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58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59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/>
    </style:style>
    <style:style style:name="P360" style:parent-style-name="Bezodstępów" style:family="paragraph">
      <style:paragraph-properties fo:text-align="justify"/>
    </style:style>
    <style:style style:name="T36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62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63" style:parent-style-name="Bezodstępów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65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66" style:parent-style-name="Bezodstępów" style:family="paragraph">
      <style:paragraph-properties fo:text-align="justify"/>
    </style:style>
    <style:style style:name="T367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68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69" style:parent-style-name="Bezodstępów" style:family="paragraph">
      <style:paragraph-properties fo:text-align="justify"/>
    </style:style>
    <style:style style:name="T37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71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72" style:parent-style-name="Bezodstępów" style:family="paragraph">
      <style:paragraph-properties fo:text-align="justify"/>
    </style:style>
    <style:style style:name="T373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74" style:parent-style-name="Uwydatnienie" style:family="text">
      <style:text-properties style:font-name="Calibri" style:font-name-complex="Calibri" fo:font-style="normal" style:font-style-asian="normal" style:font-style-complex="normal" fo:font-size="10pt" style:font-size-asian="10pt" style:font-size-complex="10pt"/>
    </style:style>
    <style:style style:name="T375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76" style:parent-style-name="Bezodstępów" style:family="paragraph">
      <style:paragraph-properties fo:text-align="justify"/>
    </style:style>
    <style:style style:name="P377" style:parent-style-name="Standard" style:family="paragraph">
      <style:paragraph-properties style:punctuation-wrap="simple" style:text-autospace="none" fo:text-align="center" style:line-height-at-least="0.1388in"/>
    </style:style>
    <style:style style:name="T378" style:parent-style-name="Uwydatnienie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379" style:parent-style-name="Bezodstępów" style:family="paragraph">
      <style:paragraph-properties fo:text-align="justify"/>
    </style:style>
    <style:style style:name="T380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81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8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5" style:parent-style-name="Standard" style:family="paragraph">
      <style:text-properties style:font-name="Calibri" fo:font-size="10pt" style:font-size-asian="10pt" style:font-size-complex="10pt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9" style:parent-style-name="Standard" style:family="paragraph">
      <style:text-properties style:font-name="Calibri" fo:font-size="10pt" style:font-size-asian="10pt" style:font-size-complex="10pt"/>
    </style:style>
    <style:style style:name="P400" style:parent-style-name="Standard" style:family="paragraph">
      <style:text-properties style:font-name="Calibri" fo:font-size="10pt" style:font-size-asian="10pt" style:font-size-complex="10pt"/>
    </style:style>
    <style:style style:name="P401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02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03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04" style:parent-style-name="Standard" style:family="paragraph">
      <style:paragraph-properties style:punctuation-wrap="simple" style:text-autospace="none" fo:text-align="justify"/>
    </style:style>
    <style:style style:name="T40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07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8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9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0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1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2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3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4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1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P417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18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19" style:parent-style-name="Standard" style:family="paragraph">
      <style:paragraph-properties style:punctuation-wrap="simple" style:text-autospace="none" fo:text-align="justify"/>
    </style:style>
    <style:style style:name="P420" style:parent-style-name="Standard" style:family="paragraph">
      <style:paragraph-properties style:punctuation-wrap="simple" style:text-autospace="none" fo:text-align="justify"/>
    </style:style>
    <style:style style:name="T42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style:punctuation-wrap="simple" style:text-autospace="none" fo:text-align="justify"/>
    </style:style>
    <style:style style:name="T428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29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0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1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2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4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5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6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7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8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9" style:parent-style-name="Domyślnaczcionkaakapitu" style:family="text">
      <style:text-properties style:font-name="Calibri" fo:font-size="10pt" style:font-size-asian="10pt" style:font-size-complex="10pt"/>
    </style:style>
    <style:style style:name="P440" style:parent-style-name="Standard" style:family="paragraph">
      <style:text-properties style:font-name="Calibri" fo:font-size="10pt" style:font-size-asian="10pt" style:font-size-complex="10pt"/>
    </style:style>
    <style:style style:name="P441" style:parent-style-name="Standard" style:family="paragraph">
      <style:text-properties style:font-name="Calibri" fo:font-size="10pt" style:font-size-asian="10pt" style:font-size-complex="10pt"/>
    </style:style>
    <style:style style:name="P442" style:parent-style-name="Standard" style:family="paragraph">
      <style:paragraph-properties fo:break-before="page"/>
      <style:text-properties style:font-name="Calibri"/>
    </style:style>
  </office:automatic-styles>
  <office:body>
    <office:text text:use-soft-page-breaks="true">
      <text:p text:style-name="P1">WZÓR</text:p>
      <text:p text:style-name="P2"/>
      <text:p text:style-name="P3">UMOWA NR</text:p>
      <text:p text:style-name="P4"/>
      <text:p text:style-name="P5"><text:span text:style-name="T6">zawarta</text:span><text:span text:style-name="T7"><text:s/></text:span><text:span text:style-name="T8">w</text:span><text:span text:style-name="T9"><text:s/></text:span><text:span text:style-name="T10">dniu</text:span><text:span text:style-name="T11"><text:s/>………….<text:s/></text:span><text:span text:style-name="T12">r</text:span><text:span text:style-name="T13">.<text:s/></text:span><text:span text:style-name="T14">w</text:span><text:span text:style-name="T15"><text:s/></text:span><text:span text:style-name="T16">Jastrz</text:span><text:span text:style-name="T17">ę</text:span><text:span text:style-name="T18">biu</text:span><text:span text:style-name="T19">-</text:span><text:span text:style-name="T20">Zdroju</text:span><text:span text:style-name="T21"><text:s/></text:span><text:span text:style-name="T22">pomi</text:span><text:span text:style-name="T23">ę</text:span><text:span text:style-name="T24">dzy</text:span><text:span text:style-name="T25"><text:s/>stronami:</text:span></text:p>
      <text:p text:style-name="P26"><text:span text:style-name="T27">Jastrz</text:span><text:span text:style-name="T28">ę</text:span><text:span text:style-name="T29">bie-Zdrój</text:span><text:span text:style-name="T30"><text:s/>–<text:s/></text:span><text:span text:style-name="T31">Miasto na prawach powiatu</text:span></text:p>
      <text:p text:style-name="P32"><text:span text:style-name="T33">Al. Piłsudskiego 60</text:span></text:p>
      <text:p text:style-name="P34"><text:span text:style-name="T35">44-335 Jastrzębie-Zdrój</text:span></text:p>
      <text:p text:style-name="P36"><text:span text:style-name="T37">NIP 633-221-66-15</text:span></text:p>
      <text:p text:style-name="P38"><text:span text:style-name="T39">reprezentowane przez</text:span></text:p>
      <text:p text:style-name="P40"><text:span text:style-name="T41">in</text:span><text:span text:style-name="T42">ż.</text:span><text:span text:style-name="T43"><text:s/></text:span><text:span text:style-name="T44">Marka</text:span><text:span text:style-name="T45"><text:s/></text:span><text:span text:style-name="T46">Krakowskiego</text:span><text:span text:style-name="T47"><text:s/>–</text:span><text:span text:style-name="T48"><text:s/>d</text:span><text:span text:style-name="T49">yrektora</text:span><text:span text:style-name="T50"><text:s/></text:span><text:span text:style-name="T51">Jastrzębskiego</text:span><text:span text:style-name="T52"><text:s/></text:span><text:span text:style-name="T53">Zakładu</text:span><text:span text:style-name="T54"><text:s/></text:span><text:span text:style-name="T55">Komunalnego</text:span><text:span text:style-name="T56"><text:s/></text:span><text:span text:style-name="T57">z</text:span><text:span text:style-name="T58"><text:s/></text:span><text:span text:style-name="T59">siedzibą</text:span><text:span text:style-name="T60"><text:s/></text:span><text:span text:style-name="T61">w</text:span><text:span text:style-name="T62"><text:s/></text:span><text:span text:style-name="T63">Jastrzębiu-Zdroju</text:span><text:span text:style-name="T64"><text:s/></text:span><text:span text:style-name="T65">ul.</text:span><text:span text:style-name="T66"><text:s/></text:span><text:span text:style-name="T67">Dworcowa</text:span><text:span text:style-name="T68"><text:s/></text:span><text:span text:style-name="T69">17D,</text:span><text:span text:style-name="T70"><text:s/></text:span><text:span text:style-name="T71">44-330</text:span><text:span text:style-name="T72"><text:s/></text:span><text:span text:style-name="T73">Jastrzębie-Zdrój na podstawie upoważnienia Prezydenta Miasta Jastrzębie-Zdrój,</text:span><text:span text:style-name="T74"><text:s/></text:span><text:span text:style-name="T75">zwane</text:span><text:span text:style-name="T76"><text:s/></text:span><text:span text:style-name="T77">dalej</text:span><text:span text:style-name="T78"><text:s/></text:span><text:span text:style-name="T79">“</text:span><text:span text:style-name="T80">Zleceniodawcą</text:span><text:span text:style-name="T81">”</text:span></text:p>
      <text:p text:style-name="P82"/>
      <text:p text:style-name="P83"><text:span text:style-name="T84">- a<text:s/></text:span><text:span text:style-name="T85">-</text:span></text:p>
      <text:p text:style-name="P86"/>
      <text:p text:style-name="P87"><text:span text:style-name="T88">............................................................................................................................................................................................................................................................................. zwaną dalej ,,</text:span><text:span text:style-name="T89">Zleceniobiorcą”</text:span><text:span text:style-name="T90">.</text:span></text:p>
      <text:p text:style-name="P91"/>
      <text:p text:style-name="P92"><text:span text:style-name="T93">§ 1</text:span></text:p>
      <text:p text:style-name="P94"><text:span text:style-name="T95">Przedmiotem niniejszej umowy jest prowadzenie przez<text:s/></text:span><text:span text:style-name="T96">Zleceniobiorcę</text:span><text:span text:style-name="T97"><text:s/>na zlecenie</text:span><text:span text:style-name="T98"><text:s/>Zleceniodawcy</text:span><text:span text:style-name="T99"><text:s/>bieżącej obsługi i opieki weterynaryjnej nad bezdomnymi zwierzętami oraz nad kotami wolno żyjącymi w Schronisku dla Bezdomnych Zwierząt w Jastrzębiu-Zdroju przy ul. Norwida 50<text:s/></text:span><text:span text:style-name="T100">zwanym</text:span><text:span text:style-name="T101"><text:s/></text:span><text:span text:style-name="T102">w dalszej części <text:s/>umowy „schroniskiem", a także w lecznicy weterynaryjnej<text:s/></text:span><text:span text:style-name="T103">Zleceniobiorcy</text:span><text:span text:style-name="T104"><text:s/>znajdującej się przy ul. ………………………. w Jastrzębiu-Zdroju.<text:s/></text:span></text:p>
      <text:p text:style-name="P105"/>
      <text:p text:style-name="P106"><text:span text:style-name="T107">§ 2</text:span></text:p>
      <text:p text:style-name="P108"><text:span text:style-name="T109">1. W ramach przedmiotu umowy, o którym mowa w<text:s/></text:span><text:span text:style-name="T110">§ 1</text:span><text:span text:style-name="T111"><text:s/>Zleceniobiorca</text:span><text:span text:style-name="T112"><text:s/></text:span><text:span text:style-name="T113">zobowiązuje się do wykonywania b</text:span><text:span text:style-name="T114">ieżącej opieki weterynaryjnej obejmującej profilaktykę weterynaryjną i leczenie wraz z kosztami leków, a w szczególności do:</text:span></text:p>
      <text:p text:style-name="P115">1) Indywidualnego odrobaczania zwierząt nowo przybyłych.</text:p>
      <text:p text:style-name="P116">2) <text:s/>Profilaktyki, w tym:</text:p>
      <text:p text:style-name="P117">a) sukcesywnego wykonywania obowiązkowych szczepień psów przeciwko wściekliźnie, nosówce, chorobie Rubartha, parwowirusowej chorobie psów oraz zakażeniom dróg oddechowych (szczepionką skojarzoną o składzie zbliżonym np. do szczepionki Canivac 5/Bb),</text:p>
      <text:p text:style-name="P118">b) sukcesywnego wykonywania szczepień kotów przeciwko wściekliźnie, a także profilaktycznych szczepień przeciwko panleukopenii, kalciwirozie, zakaźnemu zapaleniu nosa i tchawicy (szczepionką o składzie zbliżonym np. do szczepionki Nobivac Tricat),</text:p>
      <text:p text:style-name="P119">c) odrobaczania trzy razy w roku wszystkich zwierząt przebywających w schronisku preparatem podawanym ogólnie do karmy (o składzie zbliżonym np. do Fenbesanu).</text:p>
      <text:p text:style-name="P120">3) Wykonywania eutanazji.</text:p>
      <text:p text:style-name="P121"><text:span text:style-name="T122">4) Czipowania zwierząt oraz wprowadzania danych do bazy internetowej Safe Animals.</text:span></text:p>
      <text:p text:style-name="P123">5) Wykonywania kastracji i sterylizacji zwierząt.</text:p>
      <text:p text:style-name="P124">6<text:bookmark-start text:name="_Hlk73083466"/>) Leczenia zwierząt po dokonanych przeglądach (w miarę potrzeb).</text:p>
      <text:p text:style-name="P125"><text:span text:style-name="T126">7) Udzielania pomocy całodobowej w nagłych wypadkach – na telefoniczne wezwanie.</text:span></text:p>
      <text:p text:style-name="P127">8) Leczenia powypadkowego,<text:s/>wykonywanie zabiegów chirurgicznych, leczenia stacjonarnego.</text:p>
      <text:p text:style-name="P128">9) Wykonywania (w miarę potrzeb) badań RTG, USG, EKG, diagnostyki laboratoryjnej.<text:s/></text:p>
      <text:p text:style-name="P129"><text:span text:style-name="T130">10)<text:s/></text:span><text:span text:style-name="T131">Zapewnienie całodobowej opieki weterynaryjnej w przypadkach zdarzeń drogowych z udziałem zwierząt.</text:span><text:bookmark-end text:name="_Hlk73083466"/></text:p>
      <text:p text:style-name="P132">11)<text:s/>Pełnienia kontroli stanu zdrowia zwierząt przebywających w schronisku - minimum 1 x / tydzień w wymiarze czasowym uzależnionym od konkretnych potrzeb.</text:p>
      <text:p text:style-name="P133">12) Obserwacji zwierząt podejrzanych o choroby zakaźne oraz zwierząt, które pokąsały ludzi lub zwierzęta, a nie ma pewności czy były szczepione w danym roku kalendarzowym przeciw wściekliźnie.</text:p>
      <text:p text:style-name="P134">13) Prowadzenia stosownej dokumentacji schroniska, w tym książki leczenia zwierząt i książki dezynfekcji, opracowania instrukcji odkażania i dezynfekcji schroniska.</text:p>
      <text:soft-page-break/>
      <text:p text:style-name="P135">14) Pełnienie nadzoru nad przestrzeganiem przepisów w sprawie wymagań weterynaryjnych dla prowadzenia schronisk dla zwierząt oraz przepisów o ochronie zwierząt.</text:p>
      <text:p text:style-name="P136">15) Prowadzanie szkoleń w zakresie postępowania ze zwierzętami oraz przepisów o ochronie zwierząt dla osób <text:s text:c="29"/>sprawujących opiekę nad zwierzętami w schronisku.</text:p>
      <text:p text:style-name="P137"><text:span text:style-name="T138">2.</text:span><text:span text:style-name="T139"><text:s/>Zleceniobiorca</text:span><text:span text:style-name="T140"><text:s/>zapewnia we własnym zakresie i na własny koszt lekarstwa, środki medyczne oraz czipy niezbędne do <text:s/>wykonywania czynności, o których mowa w ust. 1. Dopuszcza się możliwość stosowania środków medycznych przekazywanych przez fundacje i stowarzyszenia. O zastosowaniu tych środków decyduje<text:s/></text:span><text:span text:style-name="T141">Zleceniodawca</text:span><text:span text:style-name="T142">.</text:span></text:p>
      <text:p text:style-name="P143"><text:span text:style-name="T144">3. <text:s/>Osobą odpowiedzialną za wykonywanie usług wymienionych w ust. 1 jest lekarz weterynarii ……………………….</text:span></text:p>
      <text:p text:style-name="P145"><text:span text:style-name="T146">4. Osobą zastępującą osobę o której mowa w ust. 3 w wyjątkowych sytuacjach jest lekarz weterynarii ………………….</text:span></text:p>
      <text:p text:style-name="P147"/>
      <text:p text:style-name="P148">§ 3</text:p>
      <text:p text:style-name="P149">1. Szacunkowa ilość zwierząt objętych opieką weterynaryjną wynikającą z realizacji niniejszej umowy w skali roku wynosi około 300 sztuk.</text:p>
      <text:p text:style-name="P150"><text:span text:style-name="T151">2.</text:span><text:span text:style-name="T152"><text:s/>Zleceniobiorca</text:span><text:span text:style-name="T153"><text:s/>oświadcza, iż posiada stosowne zezwolenie oraz dokumenty świadczące o prawie do wykonywania zawodu.</text:span></text:p>
      <text:p text:style-name="P154"><text:span text:style-name="T155">3.</text:span><text:span text:style-name="T156"><text:s/>Zleceniobiorca</text:span><text:span text:style-name="T157"><text:s/>swoje usługi wykonywał będzie zgodnie z warunkami wynikającymi z obowiązujących przepisów, wiedzy weterynaryjnej i ustalonymi zwyczajami.</text:span></text:p>
      <text:p text:style-name="P158"/>
      <text:p text:style-name="P159">§ 4</text:p>
      <text:p text:style-name="P160"><text:span text:style-name="T161">1. Za prawidłowe wykonywanie czynności określonych w § 2 ust. 1 niniejszej umowy<text:s/></text:span><text:span text:style-name="T162">Zleceniodawca</text:span><text:span text:style-name="T163"><text:s/>zapłaci<text:s/></text:span><text:span text:style-name="T164">Zleceniobiorcy<text:s/></text:span><text:span text:style-name="T165">wynagrodzenie w kwocie netto:</text:span><text:span text:style-name="T166"><text:line-break/></text:span></text:p>
      <text:p text:style-name="P167">1) Szczepienie psa przeciw wściekliźnie - cena za jedną usługę:<text:s/>.........................................................</text:p>
      <text:p text:style-name="P168"/>
      <text:p text:style-name="P169">2) Szczepienie skojarzone psa przeciwko nosówce, chorobie Rubartha, parawirusowej chorobie psów oraz zakażeniom dróg oddechowych - cena za jedną usługę: .....................................................</text:p>
      <text:p text:style-name="P170"/>
      <text:p text:style-name="P171">3) Sterylizacja suki - cena za jedną usługę: ..........................................................................................</text:p>
      <text:p text:style-name="P172"/>
      <text:p text:style-name="P173">4) Kastracja psa - cena za jedną usługę: ................................................................................................</text:p>
      <text:p text:style-name="P174"/>
      <text:p text:style-name="P175">5) Szczepienie kota przeciw wściekliźnie - cena za jedną usługę: .........................................................</text:p>
      <text:p text:style-name="P176"><text:s/></text:p>
      <text:p text:style-name="P177">6)<text:s/><text:bookmark-start text:name="_Hlk73081890"/>Profilaktyczne szczepienie kota przeciw panleukopenii, kalciwirozie, zakaźnemu zapaleniu jamy nosowej i tchawicy<text:bookmark-end text:name="_Hlk73081890"/>:..............................................................................................................................................</text:p>
      <text:p text:style-name="P178"/>
      <text:list text:style-name="LFO4" text:continue-numbering="true">
        <text:list-item>
          <text:p text:style-name="P179">Sterylizacja kotki - cena za jedną usługę: ..........................................................................................</text:p>
        </text:list-item>
      </text:list>
      <text:p text:style-name="P180"/>
      <text:p text:style-name="P181">8) Kastracja kocura - cena za jedną usługę: ...........................................................................................</text:p>
      <text:p text:style-name="P182"/>
      <text:p text:style-name="P183">9) Eutanazja (pies, kot, ślepe mioty niezależnie od ilości zwierząt w<text:s/>miocie) - cena za jedną usługę: …............................</text:p>
      <text:p text:style-name="P184"/>
      <text:p text:style-name="P185">10) Indywidualne odrobaczenie psa - cena za każde 10 kg masy psa: ....................................</text:p>
      <text:p text:style-name="P186"/>
      <text:p text:style-name="P187">11) Indywidualne odrobaczenie kota - cena za jedną usługę:<text:s/>….......................................</text:p>
      <text:p text:style-name="P188"/>
      <text:p text:style-name="P189">12) Profilaktyczne odrobaczenie wszystkich zwierząt przebywających w schronisku preparatem podawanym ogólnie do karmy - cena za jedną usługę: .........................................................................</text:p>
      <text:p text:style-name="P190"/>
      <text:p text:style-name="P191">13) Czipowanie zwierząt wraz z wprowadzaniem danych do bazy internetowej Safe Animals - cena za jedną usługę wraz z czipem: .............................................................................................................</text:p>
      <text:p text:style-name="P192"/>
      <text:p text:style-name="P193">14) Wynagrodzenie z tytułu wykonywania czynności, o których mowa w § 2 ust.1 pkt 6), 7), 8) i 9) niniejszej umowy –<text:s/><text:bookmark-start text:name="_Hlk73083197"/>wg indywidualnej wyceny poszczególnych usług<text:bookmark-end text:name="_Hlk73083197"/>.</text:p>
      <text:p text:style-name="P194"/>
      <text:p text:style-name="P195"><text:span text:style-name="T196">15) Ryczałtowe wynagrodzenie miesięczne z tytułu wykonywania czynności, o których mowa w § 2 ust.1 pkt 10), 11), 12), 13), 14) i 15) niniejszej umowy: ..............................................................................................</text:span></text:p>
      <text:p text:style-name="P197"/>
      <text:soft-page-break/>
      <text:p text:style-name="P198">16) Stacjonarna opieka nad kotami wolno żyjącymi w lecznicy Zleceniobiorcy w okresie rekonwalescencji po zabiegu, np. sterylizacji za każdy jeden dzień pobytu zwierzęcia w lecznicy: …………………………………………………………….. <text:s text:c="2"/></text:p>
      <text:p text:style-name="P199"/>
      <text:p text:style-name="P200"><text:span text:style-name="T201">2. Do kwot wymienionych w ust. 1 pkt od 1) do 16)<text:s/></text:span><text:span text:style-name="T202">Zleceniodawca</text:span><text:span text:style-name="T203"><text:s/>doliczy 8 % podatek VAT.</text:span></text:p>
      <text:p text:style-name="P204"/>
      <text:p text:style-name="P205"><text:span text:style-name="T206">§ 5</text:span></text:p>
      <text:p text:style-name="P207"><text:span text:style-name="T208">Dojazd<text:s/></text:span><text:span text:style-name="T209">Zleceniobiorcy</text:span><text:span text:style-name="T210"><text:s/>do schroniska odbywa się we własnym zakresie i na koszt<text:s/></text:span><text:span text:style-name="T211">Zleceniobiorcy</text:span><text:span text:style-name="T212">.</text:span></text:p>
      <text:p text:style-name="P213"/>
      <text:p text:style-name="P214"><text:span text:style-name="T215">§ 6</text:span></text:p>
      <text:p text:style-name="P216"><text:span text:style-name="T217">1. Wynagrodzenie, o którym mowa w § 4, płatne będzie na rzecz<text:s/></text:span><text:span text:style-name="T218">Zleceniobiorcy</text:span><text:span text:style-name="T219"><text:s/>przelewem na konto bankowe<text:s/></text:span><text:span text:style-name="T220">Zleceniobiorcy</text:span><text:span text:style-name="T221"><text:s/>w terminie 21 dni od daty otrzymania faktury VAT przez<text:s/></text:span><text:span text:style-name="T222">Zleceniodawcę</text:span><text:span text:style-name="T223">. Do faktury<text:s/></text:span><text:span text:style-name="T224">Zleceniobiorca</text:span><text:span text:style-name="T225"><text:s/>zobowiązany jest każdorazowo dołączyć zatwierdzoną przez pracownika schroniska specyfikację usług wykonanych w danym okresie rozliczeniowym, której wzór stanowi załącznik do niniejszej umowy lub w przypadku wykonanych czynności w lecznicy<text:s/></text:span><text:span text:style-name="T226">Zleceniobiorcy</text:span><text:span text:style-name="T227"><text:s/>dotyczących kotów wolno żyjących -<text:s/></text:span><text:span text:style-name="T228">pisemnego zaświadczenia podpisanego przez<text:s/></text:span><text:span text:style-name="T229">Zleceniobiorcę</text:span><text:span text:style-name="T230"><text:s/>oraz opiekuna</text:span><text:span text:style-name="T231"><text:s/>kotów wolno żyjących zawierającego dane opiekuna, datę wizyty, charakterystykę przeprowadzonych zabiegów i podanych leków wraz z kwotami.</text:span></text:p>
      <text:p text:style-name="P232">2. Okres<text:s/>rozliczeniowy z tytułu realizacji niniejszej umowy wynosi 1 miesiąc kalendarzowy.</text:p>
      <text:p text:style-name="P233">3. Nieprzekraczalna wartość zobowiązania wynikającego z niniejszej umowy wynosi brutto ................................ zł (słownie: ................................................................... złotych 00/100).</text:p>
      <text:p text:style-name="P234"><text:span text:style-name="T235">4.<text:s/></text:span><text:span text:style-name="T236">Zleceniobiorca<text:s/></text:span><text:span text:style-name="T237">oświadcza, że wynagrodzenie z tytułu realizacji przedmiotu umowy będzie płatne na rachunek bankowy</text:span><text:span text:style-name="T238"><text:s/></text:span><text:span text:style-name="T239">nr …………………………………………………….……………., który należy do firmy<text:s/></text:span><text:span text:style-name="T240">……………………………………………………….....<text:s/></text:span><text:span text:style-name="T241">z siedzibą w ……………………………………………..</text:span><text:span text:style-name="T242"><text:s/></text:span><text:span text:style-name="T243">i został dla niego utworzony wydzielony rachunek VAT na cele prowadzonej działalności gospodarczej (podstawa prawna: art. 96b ust. 3 pkt 13 Ustawy z dnia 11 marca 2004 r. o podatku od towarów i usług – Dz. U. z 2018 r. poz. 2174 t.j. z późn. zm.)</text:span></text:p>
      <text:p text:style-name="P244"><text:span text:style-name="T245">5. Zakup będzie podlegał rozliczeniu mechanizmem podzielonej płatności (split payment) - podstawa prawna: art. 108a Ustawy z dnia 11 marca 2004 r. o podatku od towarów i usług – Dz. U. z 2018 r. poz. 2174 t.j. z późn. zm.</text:span></text:p>
      <text:p text:style-name="P246"><text:span text:style-name="T247">6. Wszelkie koszty związane z wykonaniem przedmiotu umowy ponosi<text:s/></text:span><text:span text:style-name="T248">Zleceniobiorca</text:span><text:span text:style-name="T249">.</text:span></text:p>
      <text:p text:style-name="P250"><text:span text:style-name="T251">7.<text:s/></text:span><text:span text:style-name="T252">Zleceniodawca</text:span><text:span text:style-name="T253"><text:s/>winien być oznaczony na fakturze w następujący sposób:</text:span></text:p>
      <text:p text:style-name="P254"><text:span text:style-name="T255">Nabywca:</text:span></text:p>
      <text:p text:style-name="P256"><text:span text:style-name="T257"><text:s/></text:span><text:span text:style-name="T258"><text:tab/></text:span><text:span text:style-name="T259">Jastrzębie-Zdrój – Miasto na prawach powiatu</text:span></text:p>
      <text:p text:style-name="P260"><text:span text:style-name="T261"><text:s/></text:span><text:span text:style-name="T262"><text:tab/></text:span><text:span text:style-name="T263">al. J. Piłsudskiego 60</text:span></text:p>
      <text:p text:style-name="P264"><text:span text:style-name="T265"><text:tab/></text:span><text:span text:style-name="T266">44- 335 Jastrzębie- Zdrój</text:span></text:p>
      <text:p text:style-name="P267"><text:span text:style-name="T268"><text:tab/></text:span><text:span text:style-name="T269">NIP: 633-221-66-15</text:span></text:p>
      <text:p text:style-name="P270"><text:span text:style-name="T271">Odbiorca:</text:span></text:p>
      <text:p text:style-name="P272"><text:span text:style-name="T273"><text:tab/></text:span><text:span text:style-name="T274">Jastrzębski Zakład Komunalny</text:span></text:p>
      <text:p text:style-name="P275"><text:span text:style-name="T276"><text:tab/></text:span><text:span text:style-name="T277">ul. Dworcowa 17D</text:span></text:p>
      <text:p text:style-name="P278"><text:span text:style-name="T279"><text:tab/>44-330 Jastrzębie-Zdrój</text:span></text:p>
      <text:p text:style-name="P280"/>
      <text:p text:style-name="P281"><text:span text:style-name="T282">§ 7</text:span></text:p>
      <text:p text:style-name="P283"><text:span text:style-name="T284">Zleceniodawca</text:span><text:span text:style-name="T285"><text:s/>upoważnia<text:s/></text:span><text:span text:style-name="T286">Zleceniobiorcę</text:span><text:span text:style-name="T287"><text:s/>do wystawienia faktury VAT bez podpisu<text:s/></text:span><text:span text:style-name="T288">Zleceniodawcy</text:span><text:span text:style-name="T289">.</text:span></text:p>
      <text:p text:style-name="P290"/>
      <text:p text:style-name="P291"><text:span text:style-name="T292">§ 8</text:span></text:p>
      <text:p text:style-name="P293"><text:span text:style-name="T294">1. Za nie<text:s/></text:span><text:span text:style-name="T295">wykonywanie w ogóle lub nieprawidłowe wykonanie obowiązków, o których mowa w § 2<text:s/></text:span><text:span text:style-name="T296">Zleceniobiorca</text:span><text:span text:style-name="T297"><text:s/>zapłaci<text:s/></text:span><text:span text:style-name="T298">Zleceniodawcy</text:span><text:span text:style-name="T299"><text:s/>karę umowną w wysokości 15 % wartości wynagrodzenia przysługującego<text:s/></text:span><text:span text:style-name="T300">Zleceniobiorcy</text:span><text:span text:style-name="T301"><text:s/>za dany miesiąc rozliczeniowy.</text:span></text:p>
      <text:p text:style-name="P302"><text:span text:style-name="T303">2. Jeżeli wysokość szkody wyrządzonej<text:s/></text:span><text:span text:style-name="T304">Zleceniodawcy</text:span><text:span text:style-name="T305"><text:s/>przekroczy wysokość kary umownej,<text:s/></text:span><text:span text:style-name="T306">Zleceniodawcy</text:span><text:span text:style-name="T307"><text:s/>przysługuje prawo żądania od<text:s/></text:span><text:span text:style-name="T308">Zleceniobiorcy</text:span><text:span text:style-name="T309"><text:s/>odszkodowania do pełnej wysokości szkody.</text:span></text:p>
      <text:p text:style-name="P310"><text:span text:style-name="T311">3. W przypadku powtarzających się uchybień lub nieprawidłowego wykonywania przez<text:s/></text:span><text:span text:style-name="T312">Zleceniobiorcę</text:span><text:span text:style-name="T313"><text:s/>obowiązków wynikających z niniejszej umowy<text:s/></text:span><text:span text:style-name="T314">Zleceniodawcy</text:span><text:span text:style-name="T315"><text:s/>przysługuje prawo rozwiązania niniejszej umowy bez wypowiedzenia.</text:span></text:p>
      <text:p text:style-name="P316"/>
      <text:p text:style-name="P317">§ 9</text:p>
      <text:p text:style-name="P318"><text:span text:style-name="T319">Bez zgody<text:s/></text:span><text:span text:style-name="T320">Zleceniodawcy</text:span><text:span text:style-name="T321"><text:s/>wyrażonej w formie pisemnej<text:s/></text:span><text:span text:style-name="T322">Zleceniobiorca</text:span><text:span text:style-name="T323"><text:s/>nie może powierzać wykonywania swoich obowiązków<text:s/></text:span><text:span text:style-name="T324">wynikających z realizacji niniejszej umowy osobom trzecim, z zastrzeżeniem § 2, ust. 3 i 4.</text:span></text:p>
      <text:p text:style-name="P325"/>
      <text:p text:style-name="P326">§ 10</text:p>
      <text:p text:style-name="P327">1. Umowa obowiązuje na czas określony od dnia 01.01.2024 r. do dnia 31.12.2024 r.</text:p>
      <text:p text:style-name="P328">2. Strony umowy mogą wypowiedzieć umowę z jednomiesięcznym wypowiedzeniem na piśmie.</text:p>
      <text:p text:style-name="P329"/>
      <text:p text:style-name="P330"/>
      <text:soft-page-break/>
      <text:p text:style-name="P331"><text:span text:style-name="T332">§ 11</text:span></text:p>
      <text:p text:style-name="P333"><text:span text:style-name="T334">1. Osobą odpowiedzialną za realizację niniejszej umowy ze strony<text:s/></text:span><text:span text:style-name="T335">Zleceniobiorcy</text:span><text:span text:style-name="T336"><text:s/>jest ………………………………</text:span></text:p>
      <text:p text:style-name="P337"><text:span text:style-name="T338">2. Osobą odpowiedzialną za realizację niniejszej umowy ze strony<text:s/></text:span><text:span text:style-name="T339">Zleceniodawcy</text:span><text:span text:style-name="T340"><text:s/>jest ………………………….…...</text:span></text:p>
      <text:p text:style-name="P341"/>
      <text:p text:style-name="P342"><text:span text:style-name="T343">§ 12</text:span></text:p>
      <text:p text:style-name="P344"><text:span text:style-name="T345">Zleceniodawca informuje, że:</text:span></text:p>
      <text:p text:style-name="P346"><text:span text:style-name="T347">1.<text:s/></text:span><text:span text:style-name="T348">Administratorem danych wskazanych w zgodzie na przetwarzanie danych osobowych wyrażonej poniżej jest Jastrzębski Zakład Komunalny 44-330 Jastrzębie-Zdrój, ul. Dworcowa 17D tel.: (32) 4751496, adres e-mail: sekretariat@jzk.jastrzebie.pl.</text:span></text:p>
      <text:p text:style-name="P349"><text:span text:style-name="T350">2.<text:s/></text:span><text:bookmark-start text:name="_Hlk81295625"/><text:span text:style-name="T351">Z inspektorem ochrony danych można kontaktować się korespondencyjnie wysyłając pismo na adres siedziby Zamawiającego wskazany w treści umowy, z dopiskiem "inspektor ochrony danych". Aktualny adres e-mail do bezpośredniego kontaktu z inspektorem ochrony danych dostępny jest na stronie internetowej Zamawiającego.</text:span><text:bookmark-end text:name="_Hlk81295625"/></text:p>
      <text:p text:style-name="P352"><text:span text:style-name="T353">3. Celem zbierania danych jest zawarcie i realizacja niniejszej umowy.<text:s/></text:span></text:p>
      <text:p text:style-name="P354"><text:span text:style-name="T355">4. Zleceniobiorcy przysługuje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 Prezesa Urzędu Ochrony Danych Osobowych</text:span><text:span text:style-name="T356"><text:s/></text:span><text:span text:style-name="T357">w Warszawie (00-193), ul. Stawki 2.</text:span></text:p>
      <text:p text:style-name="P358"><text:span text:style-name="T359">5. Podanie danych jest dobrowolne, lecz niezbędne do zawarcia niniejszej umowy oraz wystawianie faktury VAT za zobowiązania powstałe z tego tytułu.</text:span></text:p>
      <text:p text:style-name="P360"><text:span text:style-name="T361">6. </text:span><text:span text:style-name="T362">Dane udostępnione przez Zleceniobiorcę nie będą podlegały udostępnieniu podmiotom trzecim. Odbiorcami danych będą instytucje upoważnione z mocy prawa.</text:span></text:p>
      <text:p text:style-name="P363"><text:span text:style-name="T364">7.<text:s/></text:span><text:span text:style-name="T365">Dane udostępnione przez Zleceniobiorcę nie będą podlegały profilowaniu.</text:span></text:p>
      <text:p text:style-name="P366"><text:span text:style-name="T367">8.<text:s/></text:span><text:span text:style-name="T368">Administrator danych nie ma zamiaru przekazywać danych osobowych do państwa trzeciego lub organizacji międzynarodowej.</text:span></text:p>
      <text:p text:style-name="P369"><text:span text:style-name="T370">9.<text:s/></text:span><text:span text:style-name="T371">Dane osobowe będą przechowywane przez okres: 5 lat od dnia zawarcia Umowy lub do prawomocnego zakończenia ewentualnego postępowania sądowego związanego z niniejszą umową.</text:span></text:p>
      <text:p text:style-name="P372"><text:span text:style-name="T373">Zleceniobiorca oświadcza, że wyraża w pełni dobrowolną zgodę na przetwarzanie danych osobowych Zleceniobiorcy w celu określonym w<text:s/></text:span><text:span text:style-name="T374">§ 12 ust</text:span><text:span text:style-name="T375">. 3 oraz ust. 5 wyżej.</text:span></text:p>
      <text:p text:style-name="P376"/>
      <text:p text:style-name="P377"><text:span text:style-name="T378">§ 13</text:span></text:p>
      <text:p text:style-name="P379"><text:span text:style-name="T380">Zleceniobiorca oświadcza, że nie podlega wykluczeniu na podstawie art.7 ust. 1 ustawy z dnia 13 kwietnia 2022 r. o szczegółowych rozwiązaniach w zakresie<text:s/></text:span><text:span text:style-name="T381">przeciwdziałania wspieraniu agresji na Ukrainę oraz służących ochronie bezpieczeństwa narodowego (Dz. U. z 2022 poz. 835). Jednocześnie Zleceniobiorca oświadcza, że powyższe oświadczenie jest aktualne i zgodne z prawdą oraz zostało przedstawione z pełną świadomością konsekwencji wprowadzenia Zleceniodawcy w błąd przy przedstawieniu tej informacji. <text:s/></text:span></text:p>
      <text:p text:style-name="P382"/>
      <text:p text:style-name="P383"><text:span text:style-name="T384">§ 14</text:span></text:p>
      <text:p text:style-name="P385">Zmiana postanowień zawartej umowy może nastąpić za zgodą obu stron wyrażoną na piśmie pod rygorem nieważności.<text:s/></text:p>
      <text:p text:style-name="P386"/>
      <text:p text:style-name="P387"><text:span text:style-name="T388">§ 15</text:span></text:p>
      <text:p text:style-name="P389"><text:span text:style-name="T390">W przypadku zaistnienia sporu w<text:s/></text:span><text:span text:style-name="T391">związku z realizacją niniejszej umowy, strony poddają pod rozstrzygnięcie właściwego Sądu.<text:s/></text:span></text:p>
      <text:p text:style-name="P392"><text:span text:style-name="T393">§ 16</text:span></text:p>
      <text:p text:style-name="P394">W sprawach nie uregulowanych niniejszą umową, zastosowanie mają przepisy Kodeksu Cywilnego.</text:p>
      <text:p text:style-name="P395"/>
      <text:p text:style-name="P396"><text:span text:style-name="T397">§ 17</text:span></text:p>
      <text:p text:style-name="P398">Umowę sporządzono w dwóch jednobrzmiących egzemplarzach, w tym jeden egzemplarz dla Zleceniodawcy i jeden egzemplarz dla Zleceniobiorcy.</text:p>
      <text:p text:style-name="P399"/>
      <text:p text:style-name="P400"/>
      <text:p text:style-name="P401"/>
      <text:p text:style-name="P402"/>
      <text:p text:style-name="P403">..................................................<text:tab/><text:tab/><text:tab/><text:tab/><text:tab/><text:tab/>.................................................</text:p>
      <text:p text:style-name="P404"><text:span text:style-name="T405"><text:s text:c="4"/>(pieczęć i<text:s/></text:span><text:span text:style-name="T406">podpis</text:span><text:span text:style-name="T407"><text:s/>Zleceniodawcy) <text:s/></text:span><text:span text:style-name="T408"><text:tab/></text:span><text:span text:style-name="T409"><text:tab/></text:span><text:span text:style-name="T410"><text:tab/></text:span><text:span text:style-name="T411"><text:tab/><text:s text:c="7"/></text:span><text:span text:style-name="T412"><text:tab/></text:span><text:span text:style-name="T413"><text:tab/><text:s text:c="9"/>(pieczęć i<text:s/></text:span><text:span text:style-name="T414">podpis</text:span><text:span text:style-name="T415"><text:s/>Zleceniobior</text:span><text:span text:style-name="T416">cy)</text:span></text:p>
      <text:p text:style-name="P417"/>
      <text:p text:style-name="P418"/>
      <text:p text:style-name="P419"/>
      <text:p text:style-name="P420"><text:span text:style-name="T421">.................................................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/text:p>
      <text:p text:style-name="P427"><text:span text:style-name="T428"><text:s text:c="2"/>(</text:span><text:span text:style-name="T429">kontrasygnata</text:span><text:span text:style-name="T430"><text:s/></text:span><text:span text:style-name="T431">G</text:span><text:span text:style-name="T432">łó</text:span><text:span text:style-name="T433">wnej</text:span><text:span text:style-name="T434"><text:s/></text:span><text:span text:style-name="T435">Ksi</text:span><text:span text:style-name="T436">ę</text:span><text:span text:style-name="T437">gowej</text:span><text:span text:style-name="T438">)</text:span><text:span text:style-name="T439"><text:s text:c="7"/></text:span></text:p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in" fo:margin-bottom="0in" fo:margin-left="0.3in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fo:color="#000000" style:language-asian="zh" style:country-asian="CN" style:language-complex="en" style:country-complex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Kryterium 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Krakowski</meta:initial-creator>
    <dc:creator>Jzk Jastrzębie</dc:creator>
    <meta:creation-date>2009-12-09T13:50:00Z</meta:creation-date>
    <dc:date>2023-12-18T11:24:00Z</dc:date>
    <meta:print-date>2022-12-09T07:15:00Z</meta:print-date>
    <meta:template xlink:href="Normal" xlink:type="simple"/>
    <meta:editing-cycles>35</meta:editing-cycles>
    <meta:editing-duration>PT7134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8" meta:word-count="2027" meta:character-count="14161" meta:row-count="101" meta:non-whitespace-character-count="12162"/>
  </office:meta>
</office:document-meta>
</file>