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307cm" fo:margin-left="-0.527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3.75cm"/>
    </style:style>
    <style:style style:name="Tabela3.E" style:family="table-column">
      <style:table-column-properties style:column-width="4.554cm"/>
    </style:style>
    <style:style style:name="Tabela3.1" style:family="table-row">
      <style:table-row-properties style:min-row-height="2.42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57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9.895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18cc8"/>
    </style:style>
    <style:style style:name="P2" style:family="paragraph" style:parent-style-name="Standard">
      <style:paragraph-properties fo:text-align="center" style:justify-single-word="false"/>
      <style:text-properties officeooo:paragraph-rsid="00118cc8"/>
    </style:style>
    <style:style style:name="P3" style:family="paragraph" style:parent-style-name="Standard">
      <style:paragraph-properties style:snap-to-layout-grid="false"/>
      <style:text-properties officeooo:paragraph-rsid="00118cc8"/>
    </style:style>
    <style:style style:name="P4" style:family="paragraph" style:parent-style-name="Standard">
      <style:text-properties officeooo:paragraph-rsid="00118cc8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18cc8" style:font-weight-asian="bold"/>
    </style:style>
    <style:style style:name="P6" style:family="paragraph" style:parent-style-name="Standard">
      <style:paragraph-properties style:snap-to-layout-grid="false"/>
      <style:text-properties fo:font-weight="bold" officeooo:paragraph-rsid="00118cc8" style:font-weight-asian="bold"/>
    </style:style>
    <style:style style:name="P7" style:family="paragraph" style:parent-style-name="Standard">
      <style:text-properties fo:font-weight="bold" officeooo:paragraph-rsid="00118cc8" style:font-weight-asian="bold"/>
    </style:style>
    <style:style style:name="P8" style:family="paragraph" style:parent-style-name="Default">
      <style:paragraph-properties fo:margin-left="0cm" fo:margin-right="-0.501cm" fo:line-height="115%" fo:text-indent="0cm" style:auto-text-indent="false"/>
      <style:text-properties style:font-name="Calibri" fo:font-size="11pt" officeooo:paragraph-rsid="0013529a" style:font-size-asian="11pt" style:font-name-complex="Calibri" style:font-size-complex="11pt" style:font-weight-complex="bold"/>
    </style:style>
    <style:style style:name="P9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officeooo:paragraph-rsid="0013529a" style:font-size-asian="10pt" style:font-style-asian="italic" style:font-name-complex="Arial" style:font-size-complex="10pt"/>
    </style:style>
    <style:style style:name="P10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officeooo:paragraph-rsid="0013529a" style:font-style-asian="italic"/>
    </style:style>
    <style:style style:name="P11" style:family="paragraph" style:parent-style-name="Heading_20_5" style:list-style-name="">
      <style:paragraph-properties fo:margin-left="1.78cm" fo:margin-right="0cm" fo:text-align="center" style:justify-single-word="false" fo:text-indent="-1.78cm" style:auto-text-indent="false">
        <style:tab-stops>
          <style:tab-stop style:position="1.249cm"/>
          <style:tab-stop style:position="1.778cm"/>
        </style:tab-stops>
      </style:paragraph-properties>
      <style:text-properties fo:font-style="italic" officeooo:paragraph-rsid="0013529a" style:font-style-asian="italic"/>
    </style:style>
    <style:style style:name="P12" style:family="paragraph" style:parent-style-name="Standard">
      <style:text-properties fo:font-weight="bold" officeooo:paragraph-rsid="00118cc8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officeooo:paragraph-rsid="0013529a" style:font-style-asian="italic" style:font-weight-asian="bold"/>
    </style:style>
    <style:style style:name="P14" style:family="paragraph" style:parent-style-name="Standard">
      <style:paragraph-properties fo:text-align="end" style:justify-single-word="false"/>
      <style:text-properties officeooo:paragraph-rsid="0013529a"/>
    </style:style>
    <style:style style:name="P15" style:family="paragraph" style:parent-style-name="Standard">
      <style:paragraph-properties fo:text-align="center" style:justify-single-word="false"/>
      <style:text-properties officeooo:paragraph-rsid="0013529a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13529a"/>
    </style:style>
    <style:style style:name="P17" style:family="paragraph" style:parent-style-name="Standard">
      <style:paragraph-properties>
        <style:tab-stops>
          <style:tab-stop style:position="0.376cm"/>
        </style:tab-stops>
      </style:paragraph-properties>
      <style:text-properties officeooo:paragraph-rsid="0013529a"/>
    </style:style>
    <style:style style:name="P18" style:family="paragraph" style:parent-style-name="Standard">
      <style:paragraph-properties fo:text-align="justify" style:justify-single-word="false"/>
      <style:text-properties officeooo:paragraph-rsid="0013529a"/>
    </style:style>
    <style:style style:name="P19" style:family="paragraph" style:parent-style-name="Standard">
      <style:text-properties officeooo:paragraph-rsid="0013529a"/>
    </style:style>
    <style:style style:name="P20" style:family="paragraph" style:parent-style-name="Standard">
      <style:paragraph-properties fo:hyphenation-ladder-count="no-limit"/>
      <style:text-properties fo:font-size="8pt" fo:font-style="italic" officeooo:paragraph-rsid="0013529a" style:font-size-asian="8pt" style:font-style-asian="italic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="Calibri" fo:font-size="11pt" officeooo:paragraph-rsid="0013529a" style:font-size-asian="11pt" style:font-name-complex="Calibri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3529a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officeooo:paragraph-rsid="0013529a" style:font-size-asian="8pt" style:font-weight-asian="bold" style:font-name-complex="Calibri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13529a" style:font-size-asian="8pt" style:font-weight-asian="bold" style:font-name-complex="Calibri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8pt" officeooo:paragraph-rsid="0013529a" style:font-size-asian="8pt" style:font-name-complex="Calibri" style:font-size-complex="8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8pt" officeooo:paragraph-rsid="0013529a" style:font-size-asian="8pt" style:font-name-complex="Calibri" style:font-size-complex="8pt" style:font-weight-complex="bold"/>
    </style:style>
    <style:style style:name="P27" style:family="paragraph" style:parent-style-name="Standard">
      <style:text-properties style:font-name="Calibri" fo:font-size="8pt" officeooo:paragraph-rsid="0013529a" style:font-size-asian="8pt" style:font-name-complex="Calibri" style:font-size-complex="8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alibri" fo:font-size="8pt" officeooo:paragraph-rsid="0013529a" style:font-size-asian="8pt" style:font-name-complex="Calibri" style:font-size-complex="8pt"/>
    </style:style>
    <style:style style:name="P29" style:family="paragraph" style:parent-style-name="Standard">
      <style:text-properties style:font-name="Calibri" fo:font-size="8pt" officeooo:paragraph-rsid="0013529a" style:font-size-asian="8pt" style:font-name-complex="Calibri" style:font-size-complex="8pt"/>
    </style:style>
    <style:style style:name="P30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3529a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3529a" style:font-size-asian="8pt" style:language-asian="pl" style:country-asian="PL" style:font-name-complex="Calibri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text-properties style:font-name="Calibri" fo:font-size="8pt" fo:font-style="italic" officeooo:paragraph-rsid="0013529a" style:font-name-asian="Calibri" style:font-size-asian="8pt" style:font-style-asian="italic" style:font-name-complex="Calibri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13529a" style:font-size-asian="8pt" style:font-style-asian="italic" style:font-name-complex="Calibri" style:font-size-complex="8pt"/>
    </style:style>
    <style:style style:name="P34" style:family="paragraph" style:parent-style-name="Standard">
      <style:text-properties style:font-name="Calibri" fo:font-size="8pt" fo:font-style="italic" officeooo:paragraph-rsid="0013529a" style:font-size-asian="8pt" style:font-style-asian="italic" style:font-name-complex="Calibri" style:font-size-complex="8pt"/>
    </style:style>
    <style:style style:name="P35" style:family="paragraph" style:parent-style-name="Standard">
      <style:text-properties style:font-name="Calibri" fo:font-size="8pt" fo:font-style="italic" officeooo:paragraph-rsid="0013529a" style:font-size-asian="8pt" style:font-style-asian="italic" style:font-name-complex="Calibri" style:font-size-complex="8pt" style:font-weight-complex="bold"/>
    </style:style>
    <style:style style:name="P36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3529a" style:font-size-asian="8pt" style:language-asian="pl" style:country-asian="PL" style:font-style-asian="italic" style:font-name-complex="Calibri" style:font-size-complex="8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>
        <style:tab-stops>
          <style:tab-stop style:position="0.376cm"/>
        </style:tab-stops>
      </style:paragraph-properties>
      <style:text-properties style:font-name="Calibri" fo:font-size="8pt" fo:font-style="italic" officeooo:paragraph-rsid="0013529a" style:font-size-asian="8pt" style:language-asian="pl" style:country-asian="PL" style:font-style-asian="italic" style:font-name-complex="Calibri" style:font-size-complex="8pt" style:font-weight-complex="bold"/>
    </style:style>
    <style:style style:name="P38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3529a" style:font-size-asian="8pt" style:language-asian="pl" style:country-asian="PL" style:font-style-asian="italic" style:font-name-complex="Calibri" style:font-size-complex="8pt" fo:hyphenate="true" fo:hyphenation-remain-char-count="2" fo:hyphenation-push-char-count="2" loext:hyphenation-no-caps="false"/>
    </style:style>
    <style:style style:name="P39" style:family="paragraph" style:parent-style-name="Standard">
      <style:paragraph-properties>
        <style:tab-stops>
          <style:tab-stop style:position="0.376cm"/>
        </style:tab-stops>
      </style:paragraph-properties>
      <style:text-properties style:font-name="Calibri" fo:font-size="8pt" fo:font-style="italic" officeooo:paragraph-rsid="0013529a" style:font-size-asian="8pt" style:language-asian="pl" style:country-asian="PL" style:font-style-asian="italic" style:font-name-complex="Calibri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3529a" style:font-size-asian="9pt" style:font-weight-asian="bold" style:font-name-complex="Calibri" style:font-size-complex="9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3529a" style:font-size-asian="9pt" style:font-weight-asian="bold" style:font-name-complex="Calibri" style:font-size-complex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alibri" fo:font-size="10pt" fo:font-style="italic" officeooo:paragraph-rsid="0013529a" style:font-size-asian="10pt" style:font-style-asian="italic" style:font-name-complex="Calibri" style:font-size-complex="10pt"/>
    </style:style>
    <style:style style:name="P43" style:family="paragraph" style:parent-style-name="Standard">
      <style:paragraph-properties fo:text-align="center" style:justify-single-word="false"/>
      <style:text-properties style:text-position="super 58%" style:font-name="Calibri" fo:font-size="8pt" officeooo:paragraph-rsid="0013529a" style:font-size-asian="8pt" style:font-name-complex="Calibri" style:font-size-complex="8pt" style:font-weight-complex="bold"/>
    </style:style>
    <style:style style:name="P4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3529a"/>
    </style:style>
    <style:style style:name="P45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style:font-name="Calibri" fo:font-size="11pt" fo:font-weight="bold" officeooo:paragraph-rsid="0013529a" style:font-name-asian="Calibri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officeooo:paragraph-rsid="0013529a"/>
    </style:style>
    <style:style style:name="P47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3529a" style:font-size-asian="8pt" style:language-asian="pl" style:country-asian="PL" style:font-name-complex="Calibri" style:font-size-complex="8pt" style:font-weight-complex="bold"/>
    </style:style>
    <style:style style:name="P48" style:family="paragraph" style:parent-style-name="Standard" style:list-style-name="WW8Num32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3529a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style:font-size-asian="8pt" style:font-name-complex="Calibri" style:font-size-complex="8pt" style:font-weight-complex="bold"/>
    </style:style>
    <style:style style:name="T9" style:family="text">
      <style:text-properties style:font-name="Calibri" fo:font-size="8pt" style:font-size-asian="8pt" style:language-asian="pl" style:country-asian="PL" style:font-name-complex="Calibri" style:font-size-complex="8pt" style:font-weight-complex="bold"/>
    </style:style>
    <style:style style:name="T10" style:family="text">
      <style:text-properties style:font-name="Calibri" fo:font-size="8pt" style:font-name-asian="Calibri" style:font-size-asian="8pt" style:font-name-complex="Calibri" style:font-size-complex="8pt"/>
    </style:style>
    <style:style style:name="T11" style:family="text">
      <style:text-properties style:font-name="Calibri" fo:font-size="8pt" style:font-name-asian="Calibri" style:font-size-asian="8pt" style:font-name-complex="Calibri" style:font-size-complex="8pt" style:font-weight-complex="bold"/>
    </style:style>
    <style:style style:name="T12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/>
    </style:style>
    <style:style style:name="T13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 style:font-weight-complex="bold"/>
    </style:style>
    <style:style style:name="T14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style:font-size-asian="9pt" style:font-name-complex="Calibri" style:font-size-complex="9pt" style:font-weight-complex="bold"/>
    </style:style>
    <style:style style:name="T1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8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6</text:p>
      <text:h text:style-name="P9" text:outline-level="5"/>
      <text:h text:style-name="P10" text:outline-level="5">WYKAZ OSÓB,</text:h>
      <text:h text:style-name="P11" text:outline-level="5">SKIEROWANYCH PRZEZ WYKONAWCĘ DO REALIZACJI ZAMÓWIENIA</text:h>
      <text:p text:style-name="P20"/>
      <text:p text:style-name="P44"><text:span text:style-name="T5"><text:s text:c="2"/></text:span><text:span text:style-name="T6">Nazwa <text:s/>zadania: </text:span><text:span text:style-name="T1"><text:s/>„</text:span><text:span text:style-name="T2">Zmiana sposobu użytkowania <text:s/>sali dydaktycznej na kuchnię i jadalnię w Szkole Podstawowej im. Jana Kochanowskiego <text:s/>w Czarnym Lesie”</text:span></text:p>
      <text:p text:style-name="P45"><text:s/></text:p>
      <text:p text:style-name="P8">Nazwa i adres Wykonawcy: <text:s text:c="4"/>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4">Imię i nazwisko osoby, która będzie uczestniczyć w wykonywaniu zamówienia</text:p>
          </table:table-cell>
          <table:table-cell table:style-name="Tabela3.A1" office:value-type="string">
            <text:p text:style-name="P24">Branża</text:p>
          </table:table-cell>
          <table:table-cell table:style-name="Tabela3.A1" office:value-type="string">
            <text:p text:style-name="P24">Rodzaj i nr uprawnień budowlanych</text:p>
          </table:table-cell>
          <table:table-cell table:style-name="Tabela3.A1" office:value-type="string">
            <text:p text:style-name="P24">Informacja o podstawie do dysponowania wymienioną osobą przez Wykonawcę</text:p>
          </table:table-cell>
        </table:table-row>
        <table:table-row table:style-name="Tabela3.2">
          <table:table-cell table:style-name="Tabela3.A2" office:value-type="string">
            <text:p text:style-name="P22">1</text:p>
          </table:table-cell>
          <table:table-cell table:style-name="Tabela3.B2" office:value-type="string">
            <text:p text:style-name="P40">2</text:p>
          </table:table-cell>
          <table:table-cell table:style-name="Tabela3.C2" office:value-type="string">
            <text:p text:style-name="P40">3</text:p>
          </table:table-cell>
          <table:table-cell table:style-name="Tabela3.D2" office:value-type="string">
            <text:p text:style-name="P41">4</text:p>
          </table:table-cell>
          <table:table-cell table:style-name="Tabela3.E2" office:value-type="string">
            <text:p text:style-name="P41">6</text:p>
          </table:table-cell>
        </table:table-row>
        <table:table-row table:style-name="Tabela3.3">
          <table:table-cell table:style-name="Tabela3.A3" office:value-type="string">
            <text:p text:style-name="P23"/>
          </table:table-cell>
          <table:table-cell table:style-name="Tabela3.B3" office:value-type="string">
            <text:p text:style-name="P25">…………………</text:p>
            <text:p text:style-name="P25"/>
            <text:p text:style-name="P25"/>
            <text:p text:style-name="P25">…………………</text:p>
            <text:p text:style-name="P25">Kierownik budowy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5"><text:span text:style-name="T8">…………………………….</text:span></text:p>
            <text:p text:style-name="P25"/>
            <text:p text:style-name="P25">…………………</text:p>
            <text:p text:style-name="P25">kierownik robót </text:p>
            <text:p text:style-name="P43"/>
            <text:p text:style-name="P43"/>
            <text:p text:style-name="P43"/>
            <text:p text:style-name="P43"/>
            <text:p text:style-name="P43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…………………………………</text:p>
            <text:p text:style-name="P25"/>
            <text:p text:style-name="P25">…………………</text:p>
            <text:p text:style-name="P25">Kierownik <text:s/>robót </text:p>
          </table:table-cell>
          <table:table-cell table:style-name="Tabela3.C3" office:value-type="string">
            <text:p text:style-name="P19"><text:span text:style-name="T11"><text:s/></text:span><text:span text:style-name="T8">uprawnienia budowlane</text:span></text:p>
            <text:p text:style-name="P19"><text:span text:style-name="T10"><text:s/></text:span><text:span text:style-name="T7">w specjalności ………………………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uprawnienia </text:p>
            <text:p text:style-name="P27">budowlane</text:p>
            <text:p text:style-name="P16"><text:span text:style-name="T10"><text:s/></text:span><text:span text:style-name="T7">w specjalności</text:span></text:p>
            <text:p text:style-name="P16"><text:span text:style-name="T7">………………………………..</text:span></text:p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uprawnienia budowlane</text:p>
            <text:p text:style-name="P16"><text:span text:style-name="T10"><text:s/></text:span><text:span text:style-name="T7">w specjalności</text:span></text:p>
            <text:p text:style-name="P28">………………………………………………</text:p>
          </table:table-cell>
          <table:table-cell table:style-name="Tabela3.D3" office:value-type="string">
            <text:p text:style-name="P19"><text:span text:style-name="T10"><text:s/></text:span><text:span text:style-name="T7">Uprawnienia budowlane do kierowania budowy</text:span></text:p>
            <text:p text:style-name="P29"/>
            <text:p text:style-name="P29">nr………………….</text:p>
            <text:p text:style-name="P32"><text:s/></text:p>
            <text:p text:style-name="P29">w specjalności</text:p>
            <text:p text:style-name="P29"/>
            <text:p text:style-name="P29">……………………</text:p>
            <text:p text:style-name="P29"/>
            <text:p text:style-name="P29">……………………</text:p>
            <text:p text:style-name="P33">(zgodnie z decyzją)</text:p>
            <text:p text:style-name="P34"/>
            <text:p text:style-name="P29">w zakresie</text:p>
            <text:p text:style-name="P29"/>
            <text:p text:style-name="P29">……………………</text:p>
            <text:p text:style-name="P29"/>
            <text:p text:style-name="P29">……………………</text:p>
            <text:p text:style-name="P33">(zgodnie z decyzją)</text:p>
            <text:p text:style-name="P34"/>
            <text:p text:style-name="P29">Data uzyskania uprawnień:</text:p>
            <text:p text:style-name="P29"/>
            <text:p text:style-name="P29"/>
            <text:p text:style-name="P29">……………………</text:p>
            <text:p text:style-name="P29">Uprawnienia budowlane do kierowania robót</text:p>
            <text:p text:style-name="P29"/>
            <text:p text:style-name="P29">nr………………….</text:p>
            <text:p text:style-name="P32"><text:s/></text:p>
            <text:p text:style-name="P29">w specjalności</text:p>
            <text:p text:style-name="P29"/>
            <text:p text:style-name="P29">……………………</text:p>
            <text:p text:style-name="P29"/>
            <text:p text:style-name="P29">……………………</text:p>
            <text:p text:style-name="P33">(zgodnie z decyzją)</text:p>
            <text:p text:style-name="P34"/>
            <text:p text:style-name="P29">w zakresie</text:p>
            <text:p text:style-name="P29"/>
            <text:p text:style-name="P29">……………………</text:p>
            <text:p text:style-name="P29"/>
            <text:p text:style-name="P29">……………………</text:p>
            <text:p text:style-name="P33">(zgodnie z decyzją)</text:p>
            <text:p text:style-name="P34"/>
            <text:p text:style-name="P29">Data uzyskania uprawnień:</text:p>
            <text:p text:style-name="P29"/>
            <text:p text:style-name="P29"/>
            <text:p text:style-name="P29">……………………</text:p>
            <text:p text:style-name="P29"/>
            <text:p text:style-name="P29"><text:soft-page-break/>Uprawnienia budowlane do kierowania robót</text:p>
            <text:p text:style-name="P29"/>
            <text:p text:style-name="P29">nr………………….</text:p>
            <text:p text:style-name="P32"><text:s/></text:p>
            <text:p text:style-name="P29">w specjalności</text:p>
            <text:p text:style-name="P29"/>
            <text:p text:style-name="P29">……………………</text:p>
            <text:p text:style-name="P29"/>
            <text:p text:style-name="P29">……………………</text:p>
            <text:p text:style-name="P33">(zgodnie z decyzją)</text:p>
            <text:p text:style-name="P34"/>
            <text:p text:style-name="P29">w zakresie</text:p>
            <text:p text:style-name="P29"/>
            <text:p text:style-name="P29">……………………</text:p>
            <text:p text:style-name="P29"/>
            <text:p text:style-name="P29">……………………</text:p>
            <text:p text:style-name="P33">(zgodnie z decyzją)</text:p>
            <text:p text:style-name="P34"/>
            <text:p text:style-name="P29">Data uzyskania uprawnień:</text:p>
            <text:p text:style-name="P29"/>
            <text:p text:style-name="P29">……………………</text:p>
          </table:table-cell>
          <table:table-cell table:style-name="Tabela3.E3" office:value-type="string">
            <text:p text:style-name="P46"><text:span text:style-name="T11"><text:s/></text:span><text:span text:style-name="T9">dysponuje * <text:line-break/></text:span></text:p>
            <text:p text:style-name="P36">Wykonawca winien podać podstawę dysponowania</text:p>
            <text:p text:style-name="P36"/>
            <text:p text:style-name="P30">……………………………………</text:p>
            <text:p text:style-name="P36">(np. umowa o pracę, umowa zlecenie, umowa o dzieło)</text:p>
            <text:p text:style-name="P36"/>
            <text:p text:style-name="P30">lub</text:p>
            <text:p text:style-name="P30"/>
            <text:list xml:id="list2328441029" text:style-name="WW8Num32">
              <text:list-item>
                <text:p text:style-name="P48">będzie dysponował *</text:p>
              </text:list-item>
            </text:list>
            <text:p text:style-name="P31"/>
            <text:p text:style-name="P38">Wykonawca winien</text:p>
            <text:p text:style-name="P17"><text:span text:style-name="T13">załączyć do oferty </text:span><text:span text:style-name="T12">oryginał pisemnego zobowiązania podmiotu udostępniającego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7">dysponuje * <text:line-break/></text:p>
            <text:p text:style-name="P36">Wykonawca winien podać podstawę dysponowania</text:p>
            <text:p text:style-name="P36"/>
            <text:p text:style-name="P30">……………………………………</text:p>
            <text:p text:style-name="P36">(np. umowa o pracę, umowa zlecenie, umowa o dzieło)</text:p>
            <text:p text:style-name="P36"/>
            <text:p text:style-name="P30">lub</text:p>
            <text:p text:style-name="P30"/>
            <text:list xml:id="list103226988893567" text:continue-numbering="true" text:style-name="WW8Num32">
              <text:list-item>
                <text:p text:style-name="P48">będzie dysponował *</text:p>
              </text:list-item>
            </text:list>
            <text:p text:style-name="P31"/>
            <text:p text:style-name="P38">Wykonawca winien</text:p>
            <text:p text:style-name="P17"><text:span text:style-name="T13">załączyć do oferty </text:span><text:span text:style-name="T12">oryginał pisemnego zobowiązania podmiotu udostępniającego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47">dysponuje * <text:line-break/></text:p>
            <text:p text:style-name="P36">Wykonawca winien podać podstawę dysponowania</text:p>
            <text:p text:style-name="P36"/>
            <text:p text:style-name="P30">……………………………………</text:p>
            <text:p text:style-name="P36">(np. umowa o pracę, umowa zlecenie, umowa o dzieło)</text:p>
            <text:p text:style-name="P36"/>
            <text:p text:style-name="P30">lub</text:p>
            <text:p text:style-name="P30"/>
            <text:list xml:id="list103227319348465" text:continue-numbering="true" text:style-name="WW8Num32">
              <text:list-item>
                <text:p text:style-name="P48">będzie dysponował *</text:p>
              </text:list-item>
            </text:list>
            <text:p text:style-name="P31"/>
            <text:p text:style-name="P38">Wykonawca winien</text:p>
            <text:p text:style-name="P17"><text:span text:style-name="T13">załączyć do oferty </text:span><text:span text:style-name="T12">oryginał pisemnego zobowiązania podmiotu udostępniającego</text:span></text:p>
            <text:p text:style-name="P39"/>
            <text:p text:style-name="P37"/>
          </table:table-cell>
        </table:table-row>
      </table:table>
      <text:p text:style-name="P35">* <text:s/>niepotrzebne skreślić </text:p>
      <text:p text:style-name="P19"><text:span text:style-name="T5"><text:s/></text:span><text:span text:style-name="T14">PKT II.</text:span></text:p>
      <text:p text:style-name="P18"><text:span text:style-name="T16">Oświadczam, że ww. osoby, które będą </text:span><text:span text:style-name="T15">uczestniczyć w wykonywaniu zamówienia posiadają wymagane uprawnienia do realizacji niniejszego zamówienia, zgodnie z warunkami określonymi w ogłoszeniu o zamówieniu i Specyfikacji Warunków Zamówienia.</text:span></text:p>
      <text:p text:style-name="P42"/>
      <text:p text:style-name="P19">.............................., data .............. <text:tab/><text:tab/><text:tab/><text:tab/></text:p>
      <text:p text:style-name="P14"><text:s text:c="105"/></text:p>
      <text:p text:style-name="P13"><text:bookmark-start text:name="_Hlk88386567"/>dokument podpisany kwalifikowanym podpisem elektronicznym/podpisem zaufanym/podpisem osobistym<text:bookmark-end text:name="_Hlk883865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cm" fo:margin-bottom="0.106cm" style:contextual-spacing="false" fo:text-align="justify" style:justify-single-word="false" fo:text-indent="0cm" style:auto-text-indent="false"/>
      <style:text-properties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Bookman Old Style" fo:font-family="'Bookman Old Style', 'Sitka Small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Bookman Old Style" style:font-family-complex="'Bookman Old Style', 'Sitka Small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2z0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27:44.446000000</meta:creation-date>
    <dc:date>2022-09-20T10:32:25.774000000</dc:date>
    <meta:editing-duration>PT4M24S</meta:editing-duration>
    <meta:editing-cycles>6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104" meta:word-count="307" meta:character-count="2813" meta:non-whitespace-character-count="2465"/>
  </office:meta>
</office:document-meta>
</file>