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/>
      <style:text-properties fo:color="#000000"/>
    </style:style>
    <style:style style:name="ce29" style:family="table-cell" style:parent-style-name="Default" style:data-style-name="N36">
      <style:table-cell-properties fo:border="thin solid #000000"/>
      <style:text-properties fo:color="#00000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14"/>
    <style:style style:name="ce32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Calibri1" style:font-name-asian="Calibri1" style:font-name-complex="Calibri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5.5363333333333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86266666666667cm"/>
    </style:style>
    <style:style style:name="co10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83.4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95pt" style:use-optimal-row-height="false" fo:break-before="auto"/>
    </style:style>
    <style:style style:name="ro6" style:family="table-row">
      <style:table-row-properties style:row-height="13.05pt" style:use-optimal-row-height="false" fo:break-before="auto"/>
    </style:style>
    <style:style style:name="ro7" style:family="table-row">
      <style:table-row-properties style:row-height="24.15pt" style:use-optimal-row-height="false" fo:break-before="auto"/>
    </style:style>
    <style:style style:name="ro8" style:family="table-row">
      <style:table-row-properties style:row-height="32.5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3" table:style-name="ce43">
            <text:p>Załącznik nr 8 do SWZ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1" table:visibility="collapse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5">
            <text:p>KOSZTORYS OFERTOWY, PRZEDMIAR</text:p>
            <text:p><text:span text:style-name="T1">Klasyfikacja robót wg. Wspólnego Słownika Zamówień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spanned="2" table:number-rows-spanned="1" table:style-name="ce34"/>
          <table:covered-table-cell/>
          <table:table-cell table:style-name="ce4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<text:span text:style-name="T2">CPV 45000000-7</text:span></text:p>
          </table:table-cell>
          <table:covered-table-cell/>
          <table:table-cell office:value-type="string" table:style-name="ce5">
            <text:p>Roboty budowlan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7">
            <text:p>CPV45432200-6</text:p>
          </table:table-cell>
          <table:covered-table-cell/>
          <table:table-cell office:value-type="string" table:style-name="ce6">
            <text:p>Wykładanie i tapetowanie ścian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7">
            <text:p>CPV 30200000-1</text:p>
          </table:table-cell>
          <table:covered-table-cell/>
          <table:table-cell office:value-type="string" table:style-name="ce5">
            <text:p>Urządzenia komputerow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7">
            <text:p>CPV 39190000-0</text:p>
          </table:table-cell>
          <table:covered-table-cell/>
          <table:table-cell office:value-type="string" table:style-name="ce5">
            <text:p>Tapety papierowe i inne okładziny ścienn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7">
            <text:p>CPV 03121100-6</text:p>
          </table:table-cell>
          <table:covered-table-cell/>
          <table:table-cell office:value-type="string" table:style-name="ce5">
            <text:p>Żywe rośliny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130000-3</text:p>
          </table:table-cell>
          <table:covered-table-cell/>
          <table:table-cell office:value-type="string" table:style-name="ce5">
            <text:p>Mebl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112000-0</text:p>
          </table:table-cell>
          <table:covered-table-cell/>
          <table:table-cell office:value-type="string" table:style-name="ce5">
            <text:p>Krzesła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9">
            <text:p>CPV 39111100-4</text:p>
          </table:table-cell>
          <table:covered-table-cell/>
          <table:table-cell office:value-type="string" table:style-name="ce5">
            <text:p>Siedziska obrotow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130000-2</text:p>
          </table:table-cell>
          <table:covered-table-cell/>
          <table:table-cell office:value-type="string" table:style-name="ce5">
            <text:p>Meble biurow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113000-7</text:p>
          </table:table-cell>
          <table:covered-table-cell/>
          <table:table-cell office:value-type="string" table:style-name="ce5">
            <text:p>Różne siedziska i krzesła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141000-2</text:p>
          </table:table-cell>
          <table:covered-table-cell/>
          <table:table-cell office:value-type="string" table:style-name="ce5">
            <text:p>Meble i wyposażenie kuchni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151000-5</text:p>
          </table:table-cell>
          <table:covered-table-cell/>
          <table:table-cell office:value-type="string" table:style-name="ce5">
            <text:p>Meble różn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711000-9</text:p>
          </table:table-cell>
          <table:covered-table-cell/>
          <table:table-cell office:value-type="string" table:style-name="ce5">
            <text:p>Elektryczny sprzęt gospodarstwa domowego do użytku ze środkami spożywczymi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8">
            <text:p>CPV 39515410-2</text:p>
          </table:table-cell>
          <table:covered-table-cell/>
          <table:table-cell office:value-type="string" table:style-name="ce5">
            <text:p>Rolety wewnętrzne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table:style-name="ce7"/>
          <table:table-cell table:style-name="ce8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4" table:style-name="ce38">
            <text:p><text:span text:style-name="T3">NAZWA INWESTYCJI :</text:span><text:span text:style-name="T3"/></text:p>
            <text:p><text:span text:style-name="T4">Projekt wykonania aranżacji z wizualizacją oraz specyfikacji technicznych wykonania i odbioru robót, kosztorysu i przedmiaru na dostawę i montaż</text:span><text:span text:style-name="T4"/></text:p>
            <text:p><text:span text:style-name="T4">mebli do nowo wybudowanego budynku Domu Dziecka w miejscowości Równe</text:span><text:span text:style-name="T4"/></text:p>
            <text:p><text:span text:style-name="T4"/></text:p>
            <text:p><text:span text:style-name="T3">INWESTOR :<text:s/></text:span><text:span text:style-name="T5">Powiat Wołomiński<text:s/></text:span><text:span text:style-name="T3">ulica Asfaltowa 1, Zagościniec</text:span><text:span text:style-name="T3"/></text:p>
            <text:p><text:span text:style-name="T3">BRANŻA : roboty ogólnobudowlane, aranżacja wnętrz, wyposażenie w meble</text:span><text:span text:style-name="T3"/></text:p>
            <text:p><text:span text:style-name="T3">SPORZĄDZIŁ KALKULACJE : Arkadiusz Szczerek, AST architekci sp.zo.o., ul. Solna 4A/79, 25 – 006 Kielce, tel. 790790138</text:span><text:span text:style-name="T3"/></text:p>
            <text:p><text:span text:style-name="T3">DATA OPRACOWANIA : 12.10.2020r.</text:span>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7"/>
          <table:table-cell table:style-name="ce8"/>
          <table:table-cell table:style-name="ce5"/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39">
            <text:p>Wszystkie materiały i wyposażenie ma być nowe, klasy I, zgodne z opisem na rysunku A1 Rzut Kondygnacji +1 – Aranżacja Wnętrz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0">
            <text:p>Pierwszy etap</text:p>
          </table:table-cell>
          <table:covered-table-cell/>
          <table:table-cell table:number-columns-repeated="5" table:style-name="ce3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/>
        </table:table-row>
        <table:table-row table:style-name="ro1">
          <table:table-cell office:value-type="string" table:style-name="ce9">
            <text:p>LP.</text:p>
          </table:table-cell>
          <table:table-cell office:value-type="string" table:style-name="ce10">
            <text:p>Oznaczenie</text:p>
          </table:table-cell>
          <table:table-cell office:value-type="string" table:style-name="ce10">
            <text:p>Opis</text:p>
          </table:table-cell>
          <table:table-cell office:value-type="string" table:style-name="ce10">
            <text:p>JM</text:p>
          </table:table-cell>
          <table:table-cell office:value-type="string" table:style-name="ce10">
            <text:p>Ilość</text:p>
          </table:table-cell>
          <table:table-cell office:value-type="string" table:style-name="ce10">
            <text:p>Cena jednostkowa</text:p>
          </table:table-cell>
          <table:table-cell office:value-type="string" table:style-name="ce10">
            <text:p>Cena całkowita</text:p>
          </table:table-cell>
          <table:table-cell table:number-columns-repeated="16377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T_01</text:p>
          </table:table-cell>
          <table:table-cell office:value-type="string" table:style-name="ce11">
            <text:p>Telefon z faksem.<text:s/><text:span text:style-name="T1">Opis przedmiotu i jego minimalne parametry</text:span><text:span text:style-name="T1"/></text:p>
            <text:p><text:span text:style-name="T1"><text:s/></text:span><text:span text:style-name="T1">zgodny z rysunkiem nr A1 RZUT KONDYGNACJI +1 - ARANŻACJA WNĘTRZ</text:span></text:p>
          </table:table-cell>
          <table:table-cell office:value-type="string" table:style-name="ce12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5]*[.F3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T_02</text:p>
          </table:table-cell>
          <table:table-cell office:value-type="string" table:style-name="ce11">
            <text:p>Telefon komórkowy,smartfon.<text:span text:style-name="T1">Opis przedmiotu i jego minimalne parametry</text:span><text:span text:style-name="T1"/></text:p>
            <text:p><text:span text:style-name="T1"><text:s/></text:span><text:span text:style-name="T1">zgodny z rysunkiem 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8]*[.F3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_02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_02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Z_01</text:p>
          </table:table-cell>
          <table:table-cell office:value-type="string" table:style-name="ce15">
            <text:p>Zestaw komputerowy z monitorem min. 26", klawiaturą i myszka</text:p>
            <text:p>komputerową wraz z sytemem oprecayjnym, pakietem biurowym</text:p>
            <text:p>I antywirusem dostosowany do wymogów Inwestora.<text:s/><text:span text:style-name="T7">Opis przedmiotu</text:span><text:span text:style-name="T7"/></text:p>
            <text:p><text:span text:style-name="T7">i jego minimalne parametry<text:s/></text:span><text:span text:style-name="T1"><text:s/>zgodny z rysunkiem nr A1 RZUT KONDYGNACJI</text:span><text:span text:style-name="T1"/></text:p>
            <text:p><text:span text:style-name="T1">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1]*[.F4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1 <text:s/>urządzenia + oprogramowania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0">
            <text:p>Op_1</text:p>
          </table:table-cell>
          <table:table-cell office:value-type="string" table:style-name="ce16">
            <text:p><text:span text:style-name="T6">Sytemem oprecayjnym, pakietem biurowym I antywirusem dostosowany</text:span><text:span text:style-name="T6"/></text:p>
            <text:p><text:span text:style-name="T6"><text:s/></text:span><text:span text:style-name="T6">do wymogów Inwestora.<text:s/></text:span>Opis przedmiotu i jego minimalne parametry<text:s text:c="2"/></text:p>
            <text:p>zgodny z rysunkiem nr A1 RZUT KONDYGNACJI +1 - ARANŻACJA WNĘTRZ</text:p>
          </table:table-cell>
          <table:table-cell office:value-type="string" table:style-name="ce14">
            <text:p>komplet</text:p>
          </table:table-cell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4]*[.F4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Op_1</text:p>
          </table:table-cell>
          <table:table-cell table:style-name="ce14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Op_1</text:p>
          </table:table-cell>
          <table:table-cell table:style-name="ce14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10">
            <text:p>Z_02</text:p>
          </table:table-cell>
          <table:table-cell office:value-type="string" table:style-name="ce11">
            <text:p>Zestaw komputerowy z monitorem min. 28", klawiaturą i myszka</text:p>
            <text:p>komputerową wraz z sytemem oprecayjnym, pakietem biurowym</text:p>
            <text:p>i antywirusem dostosowany do wymogów Inwestora.<text:s/><text:span text:style-name="T7">Opis przedmiotu i jego</text:span><text:span text:style-name="T7"/></text:p>
            <text:p><text:span text:style-name="T7">minimalne parametry zgodny z rysunkiem nr A1 RZUT KONDYGNACJI +1</text:span><text:span text:style-name="T7"/></text:p>
            <text:p><text:span text:style-name="T7">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7]*[.F4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2</text:p>
          </table:table-cell>
          <table:table-cell table:style-name="ce14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2 urządzenia + oprogramowania</text:p>
          </table:table-cell>
          <table:table-cell table:style-name="ce14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10">
            <text:p>K_01</text:p>
          </table:table-cell>
          <table:table-cell office:value-type="string" table:style-name="ce11">
            <text:p>Wielofunkcyjne urządzenie kolorowe A3 -A4, z min. dwoma kasetami na</text:p>
            <text:p>papier 500 arkuszy oraz podstawą na kółkach.<text:s/><text:span text:style-name="T7">Opis przedmiotu i jego</text:span><text:span text:style-name="T7"/></text:p>
            <text:p><text:span text:style-name="T7">minimalne parametry zgodny z rysunkiem nr A1 RZUT KONDYGNACJI +1</text:span><text:span text:style-name="T7"/></text:p>
            <text:p><text:span text:style-name="T7">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50]*[.F5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_0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_01 urządzenia + opragromowania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10">
            <text:p>K_02</text:p>
          </table:table-cell>
          <table:table-cell office:value-type="string" table:style-name="ce11">
            <text:p>Urządzenie wielofunkcyjne – drukarka/ksero/skan, A4.<text:s/><text:span text:style-name="T7">Opis przedmiotu i jego</text:span><text:span text:style-name="T7"/></text:p>
            <text:p><text:span text:style-name="T7">minimalne parametry zgodny z rysunkiem nr A1 RZUT KONDYGNACJI +1</text:span><text:span text:style-name="T7"/></text:p>
            <text:p><text:span text:style-name="T7">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53]*[.F5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_02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_02 urządzenia + opragromowania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0">
            <text:p>Te_01</text:p>
          </table:table-cell>
          <table:table-cell office:value-type="string" table:style-name="ce17">
            <text:p>Telewizor 75 cali OLED wraz z<text:s/><text:span text:style-name="T7">ściennym uchwytem na wysięgniku typu VESA 400x400mm.<text:s/></text:span><text:span text:style-name="T7">Opis przedmiotu i jego minimalne parametry zgodny z rysunkiem 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56]*[.F5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e_0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e_01 urządzeń + opragromowania.<text:s/><text:span text:style-name="T1">Należy podłączyć telewizor</text:span><text:span text:style-name="T1"/></text:p>
            <text:p><text:span text:style-name="T1">również do kina domowego Kd_01 i je ze sobą prawidłowo zestroić.</text:span>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0">
            <text:p>Kd_01</text:p>
          </table:table-cell>
          <table:table-cell office:value-type="string" table:style-name="ce17">
            <text:p>Zestaw kina domowego 5.1.<text:s/><text:span text:style-name="T7">Opis przedmiotu i jego minimalne parametry zgodny z rysunkiem 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59]*[.F59]" table:style-name="ce13">
            <text:p>0,00 zł</text:p>
          </table:table-cell>
          <table:table-cell table:number-columns-repeated="16377"/>
        </table:table-row>
        <table:table-row table:style-name="ro6">
          <table:table-cell table:style-name="ce9"/>
          <table:table-cell table:style-name="ce10"/>
          <table:table-cell office:value-type="string" table:style-name="ce11">
            <text:p>Koszt zakupu i dostawy Kd_0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7">
          <table:table-cell table:style-name="ce9"/>
          <table:table-cell table:style-name="ce10"/>
          <table:table-cell office:value-type="string" table:style-name="ce11">
            <text:p>Koszt montażu Kd_01 urządzenia + opragromowania.<text:s/><text:span text:style-name="T1">Należy podłączyć kino</text:span><text:span text:style-name="T1"/></text:p>
            <text:p><text:span text:style-name="T1">Domowe również do telewizora_Te_01 i je ze sobą prawidłowo zestroić.</text:span>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0">
            <text:p>G_01</text:p>
          </table:table-cell>
          <table:table-cell office:value-type="string" table:style-name="ce17">
            <text:p>Gilotyna do papieru, A3.<text:s/><text:span text:style-name="T7">Opis przedmiotu i jego minimalne parametry zgodny z rysunkiem 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62]*[.F6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G_0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G_01</text:p>
          </table:table-cell>
          <table:table-cell table:style-name="ce14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0">
            <text:p>B_01</text:p>
          </table:table-cell>
          <table:table-cell office:value-type="string" table:style-name="ce11">
            <text:p>Bindownica, A4.<text:s text:c="2"/><text:span text:style-name="T7">Opis przedmiotu i jego minimalne parametry zgodny z rysunkiem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65]*[.F6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B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B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10">
            <text:p>N_01</text:p>
          </table:table-cell>
          <table:table-cell office:value-type="string" table:style-name="ce11">
            <text:p>Niszczarka, A4.<text:s text:c="2"/><text:span text:style-name="T7">Opis przedmiotu i jego minimalne parametry zgodny z rysunkiem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68]*[.F6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N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N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table:style-name="ce13"/>
          <table:table-cell table:number-columns-repeated="16377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10">
            <text:p>P_01</text:p>
          </table:table-cell>
          <table:table-cell office:value-type="string" table:style-name="ce16">
            <text:p><text:span text:style-name="T6">Pralka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71]*[.F7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72]*[.E7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73]*[.F7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10">
            <text:p>P_02</text:p>
          </table:table-cell>
          <table:table-cell office:value-type="string" table:style-name="ce16">
            <text:p><text:span text:style-name="T6">Pralko - suszarka, automatyczna</text:span>, wolnostojąca, 6,5 kg. Opis przedmiotu i jego minimalne</text:p>
            <text:p>Parametry zgodny z rysunkiem 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74]*[.F7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75]*[.E7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76]*[.F7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10">
            <text:p>Ł_01</text:p>
          </table:table-cell>
          <table:table-cell office:value-type="string" table:style-name="ce11">
            <text:p>Szafka łazienkowa wisząca.<text:s/><text:span text:style-name="T7">Opis przedmiotu i jego minimalne parametry zgodny</text:span><text:span text:style-name="T7"/></text:p>
            <text:p><text:span text:style-name="T7">z rysunkiem 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77]*[.F7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Ł_0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78]*[.E7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Ł_0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79]*[.F7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10">
            <text:p>Ł_02</text:p>
          </table:table-cell>
          <table:table-cell office:value-type="string" table:style-name="ce11">
            <text:p>Szafka łazienkowa wisząca.<text:span text:style-name="T1"><text:s/>Opis przedmiotu i jego minimalne parametry zgodny<text:s text:c="2"/></text:span><text:span text:style-name="T1"/></text:p>
            <text:p><text:span text:style-name="T1">Z rysunkiem 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80]*[.F8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Ł_02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81]*[.E8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Ł_02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82]*[.F8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10">
            <text:p>Ł_03</text:p>
          </table:table-cell>
          <table:table-cell office:value-type="string" table:style-name="ce16">
            <text:p><text:span text:style-name="T6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83]*[.F8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Ł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84]*[.E8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Ł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85]*[.F8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10">
            <text:p>Ł_04</text:p>
          </table:table-cell>
          <table:table-cell office:value-type="string" table:style-name="ce16">
            <text:p><text:span text:style-name="T6">Szafka łazienkowa wisząca.</text:span><text:s/>Opis przedmiotu i jego minimalne parametry zgodny<text:s text:c="2"/></text:p>
            <text:p>Z rysunkiem 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86]*[.F8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Ł_04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87]*[.E8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Ł_04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88]*[.F8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10">
            <text:p>Ł_05</text:p>
          </table:table-cell>
          <table:table-cell office:value-type="string" table:style-name="ce11">
            <text:p>Szafka łazienkowa wisząca z umywalką i baterią umywalkową.<text:s/><text:span text:style-name="T7"><text:s/>Opis przedmiotu i jego</text:span><text:span text:style-name="T7"/></text:p>
            <text:p><text:span text:style-name="T7">minimalne parametry zgodny <text:s/>Z rysunkiem 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89]*[.F8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Ł_05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90]*[.E9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Ł_05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91]*[.F9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10">
            <text:p>L_01</text:p>
          </table:table-cell>
          <table:table-cell office:value-type="string" table:style-name="ce11">
            <text:p>Lustro łazienkowe.<text:s/><text:span text:style-name="T7">Opis przedmiotu i jego minimalne parametry zgodny <text:s/>Z rysunkiem</text:span><text:span text:style-name="T7"/></text:p>
            <text:p><text:span text:style-name="T7"><text:s/></text:span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92]*[.F9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L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93]*[.E9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L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94]*[.F9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10">
            <text:p>Kb_01</text:p>
          </table:table-cell>
          <table:table-cell office:value-type="string" table:style-name="ce11">
            <text:p>Kosz na brudne i czyste pranie.<text:s/><text:span text:style-name="T7">Opis przedmiotu i jego 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5" table:style-name="ce9">
            <text:p>5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95]*[.F9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b_01</text:p>
          </table:table-cell>
          <table:table-cell table:style-name="ce12"/>
          <table:table-cell office:value-type="float" office:value="5" table:style-name="ce9">
            <text:p>5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96]*[.E9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b_01</text:p>
          </table:table-cell>
          <table:table-cell table:style-name="ce12"/>
          <table:table-cell office:value-type="float" office:value="5" table:style-name="ce9">
            <text:p>5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97]*[.F9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10">
            <text:p>D_01</text:p>
          </table:table-cell>
          <table:table-cell office:value-type="string" table:style-name="ce11">
            <text:p>Dywanik łazienkowy.<text:s text:c="2"/><text:span text:style-name="T7">Opis przedmiotu i jego 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7" table:style-name="ce9">
            <text:p>7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98]*[.F9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D_01</text:p>
          </table:table-cell>
          <table:table-cell table:style-name="ce12"/>
          <table:table-cell office:value-type="float" office:value="7" table:style-name="ce9">
            <text:p>7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99]*[.E9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D_01</text:p>
          </table:table-cell>
          <table:table-cell table:style-name="ce12"/>
          <table:table-cell office:value-type="float" office:value="7" table:style-name="ce9">
            <text:p>7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00]*[.F10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10">
            <text:p>Ś_02</text:p>
          </table:table-cell>
          <table:table-cell office:value-type="string" table:style-name="ce11">
            <text:p>Kosz pedałowy ze stali nierdzewnej szczotkowanej.<text:s/><text:span text:style-name="T7">Opis przedmiotu i jego 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01]*[.F10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Ś_02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F102]*[.E10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Ś_02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03]*[.F10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10">
            <text:p>Sw_01</text:p>
          </table:table-cell>
          <table:table-cell office:value-type="string" table:style-name="ce11">
            <text:p>Pojemnik do szczotki do wc ze stali nierdzewnej szczotkowanej ze szczotką.<text:s/><text:span text:style-name="T7">Opis przedmiotu</text:span><text:span text:style-name="T7"/></text:p>
            <text:p><text:span text:style-name="T7">i jego 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04]*[.F10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Sw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05]*[.F10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Sw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06]*[.F10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10">
            <text:p>W_01</text:p>
          </table:table-cell>
          <table:table-cell office:value-type="string" table:style-name="ce11">
            <text:p>Uchwyt na papier toaletowy ze stali nierdzewnej szczotkowanej.<text:s/><text:span text:style-name="T7">Opis przedmiotu</text:span><text:span text:style-name="T7"/></text:p>
            <text:p><text:span text:style-name="T7">i jego 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7" table:style-name="ce9">
            <text:p>7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07]*[.F10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W_01</text:p>
          </table:table-cell>
          <table:table-cell table:style-name="ce12"/>
          <table:table-cell office:value-type="float" office:value="7" table:style-name="ce9">
            <text:p>7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08]*[.F10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W_01</text:p>
          </table:table-cell>
          <table:table-cell table:style-name="ce12"/>
          <table:table-cell office:value-type="float" office:value="7" table:style-name="ce9">
            <text:p>7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09]*[.F10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10">
            <text:p>Wr_01</text:p>
          </table:table-cell>
          <table:table-cell office:value-type="string" table:style-name="ce11">
            <text:p>Wieszak poczwórny ze stali nierdzewnej mocowany na drzwiach.<text:s/><text:span text:style-name="T7">Opis przedmiotu</text:span><text:span text:style-name="T7"/></text:p>
            <text:p><text:span text:style-name="T7">i jego 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10]*[.F11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Wr_01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11]*[.F11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Wr_01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12]*[.F11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10">
            <text:p>Wr_02</text:p>
          </table:table-cell>
          <table:table-cell office:value-type="string" table:style-name="ce11">
            <text:p>Wieszak podwójny ze stali nierdzewnej.<text:s/><text:span text:style-name="T7">Opis przedmiotu</text:span><text:span text:style-name="T7"/></text:p>
            <text:p><text:span text:style-name="T7">i jego 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7" table:style-name="ce9">
            <text:p>7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13]*[.F11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Wr_02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14]*[.F11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Wr_02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15]*[.F11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10">
            <text:p>R_01</text:p>
          </table:table-cell>
          <table:table-cell office:value-type="string" table:style-name="ce16">
            <text:p><text:span text:style-name="T6">Pojemnik ze stali nierdzewnej szczotkowanej na ręczniki jednorazowe, montaż naścienny, z zamkiem</text:span>.</text:p>
            <text:p>Opis przedmiotu i jego minimalne parametry zgodny <text:s/>z rysunkiem <text:s/>Nr A1 RZUT KONDYGNACJI +1</text:p>
            <text:p>- ARANŻACJA WNĘTRZ</text:p>
          </table:table-cell>
          <table:table-cell office:value-type="string" table:style-name="ce14">
            <text:p>sztuka</text:p>
          </table:table-cell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16]*[.F11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R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17]*[.F11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R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18]*[.F11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10">
            <text:p>Mi_01</text:p>
          </table:table-cell>
          <table:table-cell office:value-type="string" table:style-name="ce11">
            <text:p>Mikrofala z opcją grila.<text:s/><text:span text:style-name="T7">Opis przedmiotu i jego minimalne parametry zgodny <text:s/>z rysunkiem <text:s/>Nr A1 RZUT</text:span><text:span text:style-name="T7"/></text:p>
            <text:p><text:span text:style-name="T7">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19]*[.F11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i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20]*[.F12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i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21]*[.F12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10">
            <text:p>F_01</text:p>
          </table:table-cell>
          <table:table-cell office:value-type="string" table:style-name="ce11">
            <text:p>Frytkownica.<text:s/><text:span text:style-name="T7">Opis przedmiotu i jego minimalne parametry zgodny <text:s/>z rysunkiem <text:s/>Nr A1 RZUT</text:span><text:span text:style-name="T7"/></text:p>
            <text:p><text:span text:style-name="T7">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22]*[.F12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F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23]*[.F12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F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24]*[.F12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10">
            <text:p>O_01</text:p>
          </table:table-cell>
          <table:table-cell office:value-type="string" table:style-name="ce11">
            <text:p>Opiekacz do kanapek.<text:s/><text:span text:style-name="T7">Opis przedmiotu i jego minimalne parametry zgodny <text:s/>z rysunkiem <text:s/>Nr A1 RZUT</text:span><text:span text:style-name="T7"/></text:p>
            <text:p><text:span text:style-name="T7">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25]*[.F12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26]*[.F12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27]*[.F12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10">
            <text:p>To_01</text:p>
          </table:table-cell>
          <table:table-cell office:value-type="string" table:style-name="ce11">
            <text:p>Toster.<text:s/><text:span text:style-name="T7">Opis przedmiotu i jego minimalne parametry zgodny <text:s/>z rysunkiem <text:s/>Nr A1 RZUT</text:span><text:span text:style-name="T7"/></text:p>
            <text:p><text:span text:style-name="T7">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28]*[.F12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29]*[.F12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30]*[.F13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10">
            <text:p>G_01</text:p>
          </table:table-cell>
          <table:table-cell office:value-type="string" table:style-name="ce11">
            <text:p>Zestaw garnków ze stali nierdzewnej.<text:s/><text:span text:style-name="T7">Opis przedmiotu i jego 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31]*[.F13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G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32]*[.F13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G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33]*[.F13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10">
            <text:p>P_01</text:p>
          </table:table-cell>
          <table:table-cell office:value-type="string" table:style-name="ce11">
            <text:p>Zestaw patelni ze stali nierdzewnej.<text:s/><text:span text:style-name="T7">Opis przedmiotu i jego 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34]*[.F13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G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35]*[.F13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G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36]*[.F13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10">
            <text:p>C_01</text:p>
          </table:table-cell>
          <table:table-cell office:value-type="string" table:style-name="ce16">
            <text:p><text:span text:style-name="T6">Czajnik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37]*[.F13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C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38]*[.F13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C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39]*[.F13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10">
            <text:p>C_02</text:p>
          </table:table-cell>
          <table:table-cell office:value-type="string" table:style-name="ce16">
            <text:p><text:span text:style-name="T6">Czajnik elektryczny ze stali nierdzewnej</text:span>. Opis przedmiotu i jego minimalne parametry zgodny <text:s/>z rysunkiem<text:s text:c="2"/></text:p>
            <text:p>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40]*[.F14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C_02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41]*[.F14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C_02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42]*[.F14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10">
            <text:p>Nk_01</text:p>
          </table:table-cell>
          <table:table-cell office:value-type="string" table:style-name="ce11">
            <text:p>Zestaw nóży kuchennych ceramicznych 140 - 160 mm <text:s/>x 4szt., 200 - 240mm x 4szt.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43]*[.F14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Nk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44]*[.F14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Nk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45]*[.F14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10">
            <text:p>Nk_02</text:p>
          </table:table-cell>
          <table:table-cell office:value-type="string" table:style-name="ce11">
            <text:p>Nóż kuchenny do chleba 190 - 250mm <text:s/>x 2szt.<text:s/>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46]*[.F14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Nk_02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47]*[.F14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Nk_02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48]*[.F14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10">
            <text:p>T_01</text:p>
          </table:table-cell>
          <table:table-cell office:value-type="string" table:style-name="ce11">
            <text:p>Talerz głęboki <text:s/>d 200mm – 220mm.<text:s/>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49]*[.F14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50]*[.F15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51]*[.F15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10">
            <text:p>T_02</text:p>
          </table:table-cell>
          <table:table-cell office:value-type="string" table:style-name="ce11">
            <text:p>Talerz płytki <text:s/>d 130mm – 150mm.<text:s text:c="2"/>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52]*[.F15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_02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53]*[.F15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_02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54]*[.F15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10">
            <text:p>Mi_01</text:p>
          </table:table-cell>
          <table:table-cell office:value-type="string" table:style-name="ce11">
            <text:p>Miska <text:s/>d 130mm - 150mm, poj. 0,4 – 0,5l.<text:s/>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55]*[.F15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i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56]*[.F15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i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57]*[.F15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10">
            <text:p>Fi_01</text:p>
          </table:table-cell>
          <table:table-cell office:value-type="string" table:style-name="ce11">
            <text:p>Filiżanka z uchwytem <text:s/>poj. 180ml – 220ml.<text:s/>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58]*[.F15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Fi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59]*[.F15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Fi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60]*[.F16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10">
            <text:p>Ku_01</text:p>
          </table:table-cell>
          <table:table-cell office:value-type="string" table:style-name="ce11">
            <text:p>Kubek z uchwytem poj. 250ml – 300ml.<text:s text:c="2"/>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61]*[.F16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u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62]*[.F16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u_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63]*[.F16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10">
            <text:p>T_03</text:p>
          </table:table-cell>
          <table:table-cell office:value-type="string" table:style-name="ce11">
            <text:p>Talerz płytki <text:s/>d 230mm – 250mm.<text:s/><text:span text:style-name="T7">Opis przedmiotu i jego</text:span><text:span text:style-name="T7"/></text:p>
            <text:p><text:span text:style-name="T7">minimalne 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64]*[.F16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_03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65]*[.F16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_03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66]*[.F16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10">
            <text:p>Z_01</text:p>
          </table:table-cell>
          <table:table-cell office:value-type="string" table:style-name="ce11">
            <text:p>Zestaw sztućcy.<text:s/><text:span text:style-name="T7">Opis przedmiotu i jego <text:s/>minimalne parametry zgodny <text:s/>z rysunkiem <text:s/>Nr A1 RZUT</text:span><text:span text:style-name="T7"/></text:p>
            <text:p><text:span text:style-name="T7">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67]*[.F16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68]*[.F16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1<text:s text:c="2"/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69]*[.F16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10">
            <text:p>D_01</text:p>
          </table:table-cell>
          <table:table-cell office:value-type="string" table:style-name="ce11">
            <text:p>Komplet 4 dużych desek do krojenia.<text:s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70]*[.F17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D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71]*[.F17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D_01<text:s text:c="2"/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72]*[.F17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10">
            <text:p>Zp_01</text:p>
          </table:table-cell>
          <table:table-cell office:value-type="string" table:style-name="ce11">
            <text:p>Zestaw do przypraw.<text:s text:c="2"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73]*[.F17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p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74]*[.F17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p_01<text:s text:c="2"/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75]*[.F17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10">
            <text:p>Od_01</text:p>
          </table:table-cell>
          <table:table-cell office:value-type="string" table:style-name="ce11">
            <text:p>Odkurzacz elektryczny.<text:s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76]*[.F17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Od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77]*[.F17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Od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78]*[.F17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10">
            <text:p>La_01</text:p>
          </table:table-cell>
          <table:table-cell office:value-type="string" table:style-name="ce11">
            <text:p>Lampka nocna.<text:s text:c="2"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9" table:style-name="ce9">
            <text:p>19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79]*[.F17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La_01</text:p>
          </table:table-cell>
          <table:table-cell table:style-name="ce12"/>
          <table:table-cell office:value-type="float" office:value="19" table:style-name="ce9">
            <text:p>19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80]*[.F18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La_01</text:p>
          </table:table-cell>
          <table:table-cell table:style-name="ce12"/>
          <table:table-cell office:value-type="float" office:value="19" table:style-name="ce9">
            <text:p>19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81]*[.F18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10">
            <text:p>Kł_01</text:p>
          </table:table-cell>
          <table:table-cell office:value-type="string" table:style-name="ce11">
            <text:p>Kołdra 140 x 200cm.<text:s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82]*[.F18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ł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83]*[.F18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ł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84]*[.F18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10">
            <text:p>Po_01</text:p>
          </table:table-cell>
          <table:table-cell office:value-type="string" table:style-name="ce11">
            <text:p>Poduszka 40 - 50 x 80cm.<text:s text:c="2"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85]*[.F18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86]*[.F18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87]*[.F18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10">
            <text:p>Zp_02</text:p>
          </table:table-cell>
          <table:table-cell office:value-type="string" table:style-name="ce11">
            <text:p>Zestaw pościeli.<text:s text:c="2"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88]*[.F18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p_02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89]*[.F18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p_02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90]*[.F19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10">
            <text:p>Po_02</text:p>
          </table:table-cell>
          <table:table-cell office:value-type="string" table:style-name="ce11">
            <text:p>Poduszka dekoracyjna 40 - 50 x 40 – 50cm.<text:s text:c="2"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91]*[.F19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o_02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92]*[.F19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o_02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93]*[.F193])" table:style-name="ce13">
            <text:p>0,00 zł</text:p>
          </table:table-cell>
          <table:table-cell table:number-columns-repeated="16377"/>
        </table:table-row>
        <table:table-row table:style-name="ro8">
          <table:table-cell office:value-type="float" office:value="54" table:style-name="ce9">
            <text:p>54</text:p>
          </table:table-cell>
          <table:table-cell office:value-type="string" table:style-name="ce10">
            <text:p>Po_03</text:p>
          </table:table-cell>
          <table:table-cell office:value-type="string" table:style-name="ce17">
            <text:p>Poduszka dekoracyjna 40 – 50 x 40 – 50cm.<text:s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94]*[.F19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o_03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95]*[.F19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o_03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96]*[.F19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0">
            <text:p>Na_01</text:p>
          </table:table-cell>
          <table:table-cell office:value-type="string" table:style-name="ce16">
            <text:p><text:span text:style-name="T6">Narzuta dekoracyjna.<text:s/></text:span>Opis przedmiotu i jego <text:s/>minimalne parametry zgodny <text:s/>z rysunkiem<text:s text:c="2"/></text:p>
            <text:p>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197]*[.F19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Na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98]*[.F19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Na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199]*[.F19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10">
            <text:p>Pk_01</text:p>
          </table:table-cell>
          <table:table-cell office:value-type="string" table:style-name="ce11">
            <text:p>Podkładka ochronna pod fotel/krzesło.<text:s text:c="2"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2" table:style-name="ce9">
            <text:p>1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00]*[.F20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k_01</text:p>
          </table:table-cell>
          <table:table-cell table:style-name="ce12"/>
          <table:table-cell office:value-type="float" office:value="12" table:style-name="ce9">
            <text:p>1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01]*[.F20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k_01</text:p>
          </table:table-cell>
          <table:table-cell table:style-name="ce12"/>
          <table:table-cell office:value-type="float" office:value="12" table:style-name="ce9">
            <text:p>1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02]*[.F20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10">
            <text:p>Ro_01</text:p>
          </table:table-cell>
          <table:table-cell office:value-type="string" table:style-name="ce11">
            <text:p>Zestaw rolet okiennych do wszystkich okien.<text:s/><text:span text:style-name="T7">Opis przedmiotu i jego <text:s/>minimalne 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03]*[.F20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R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04]*[.F20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R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05]*[.F205])" table:style-name="ce13">
            <text:p>0,00 zł</text:p>
          </table:table-cell>
          <table:table-cell table:number-columns-repeated="16377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10">
            <text:p>Os_01</text:p>
          </table:table-cell>
          <table:table-cell office:value-type="string" table:style-name="ce18">
            <text:p>Fototapeta ścienna, fototapeta na foli samoprzylepnej lub fizelinowa.<text:s/><text:span text:style-name="T7">Opis przedmiotu i jego <text:s/>minimalne 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06]*[.F20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O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07]*[.F20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O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08]*[.F20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Szpachlowanie ścian wraz z materiałem<text:s/><text:span text:style-name="T1">(gładź szpachlowa)</text:span></text:p>
          </table:table-cell>
          <table:table-cell office:value-type="string" table:style-name="ce12">
            <text:p>m2</text:p>
          </table:table-cell>
          <table:table-cell office:value-type="float" office:value="96" table:style-name="ce9">
            <text:p>9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09]*[.F20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Szlifowanie ścian maszynowo wraz z materiałem</text:p>
          </table:table-cell>
          <table:table-cell office:value-type="string" table:style-name="ce12">
            <text:p>m2</text:p>
          </table:table-cell>
          <table:table-cell office:value-type="float" office:value="96" table:style-name="ce9">
            <text:p>9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10]*[.F21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Gruntowanie ścian x 2 razy wraz z materiałem<text:span text:style-name="T1"><text:s/>(uniwerslany grunt pod tapety, głęboko penetrujący, bezbarwny)</text:span></text:p>
          </table:table-cell>
          <table:table-cell office:value-type="string" table:style-name="ce12">
            <text:p>m2</text:p>
          </table:table-cell>
          <table:table-cell office:value-type="float" office:value="96" table:style-name="ce9">
            <text:p>9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11]*[.F21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Odtłuszczenie ścian mydłem malarskim x 2 razy <text:s/>wraz z materiałem</text:p>
          </table:table-cell>
          <table:table-cell office:value-type="string" table:style-name="ce12">
            <text:p>m2</text:p>
          </table:table-cell>
          <table:table-cell office:value-type="float" office:value="96" table:style-name="ce9">
            <text:p>9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12]*[.F21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10">
            <text:p>Ś_01</text:p>
          </table:table-cell>
          <table:table-cell office:value-type="string" table:style-name="ce19">
            <text:p>Kosz pedałowy ze stali nierdzewnej szczotkowanej.<text:s/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13]*[.F21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Ś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14]*[.F21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Ś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15]*[.F215])" table:style-name="ce13">
            <text:p>0,00 zł</text:p>
          </table:table-cell>
          <table:table-cell table:number-columns-repeated="16377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10">
            <text:p>Sz_01</text:p>
          </table:table-cell>
          <table:table-cell office:value-type="string" table:style-name="ce17">
            <text:p>Zestaw sztotki i szufelki do zamiatania.<text:s/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16]*[.F21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Sz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17]*[.F21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Sz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18]*[.F21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10">
            <text:p>Mo_01</text:p>
          </table:table-cell>
          <table:table-cell office:value-type="string" table:style-name="ce11">
            <text:p>Zestaw mopa z wiadrem.<text:s/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19]*[.F21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o_0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20]*[.F22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o_0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21]*[.F22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10">
            <text:p>D_01</text:p>
          </table:table-cell>
          <table:table-cell office:value-type="string" table:style-name="ce20">
            <text:p>Dywan.<text:s/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2" table:style-name="ce9">
            <text:p>1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22]*[.F22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D_01</text:p>
          </table:table-cell>
          <table:table-cell table:style-name="ce12"/>
          <table:table-cell office:value-type="float" office:value="12" table:style-name="ce9">
            <text:p>1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23]*[.F22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D_01</text:p>
          </table:table-cell>
          <table:table-cell table:style-name="ce12"/>
          <table:table-cell office:value-type="float" office:value="12" table:style-name="ce9">
            <text:p>1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24]*[.F224])" table:style-name="ce13">
            <text:p>0,00 zł</text:p>
          </table:table-cell>
          <table:table-cell table:number-columns-repeated="16377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style-name="ce10">
            <text:p>D_02</text:p>
          </table:table-cell>
          <table:table-cell office:value-type="string" table:style-name="ce21">
            <text:p><text:span text:style-name="T8">Dywan.<text:s/></text:span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25]*[.F22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D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26]*[.F22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D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27]*[.F22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10">
            <text:p>Kr_01, St_03</text:p>
          </table:table-cell>
          <table:table-cell office:value-type="string" table:style-name="ce11">
            <text:p>Zestaw mebli ogrodowych.<text:s text:c="2"/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28]*[.F22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r_01; St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29]*[.F22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r_01; St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30]*[.F23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10">
            <text:p>Z_01</text:p>
          </table:table-cell>
          <table:table-cell office:value-type="string" table:style-name="ce11">
            <text:p>Roślina Oleander – Nerium w donnicy ozdobnej.<text:s/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31]*[.F23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1<text:s/><text:span text:style-name="T1">(roślina, donnica, karemzyt, ziemia ogrodowa)</text:span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32]*[.F23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33]*[.F23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34]*[.F23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35]*[.F23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1<text:s text:c="2"/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36]*[.F23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10">
            <text:p>Z_02</text:p>
          </table:table-cell>
          <table:table-cell office:value-type="string" table:style-name="ce11">
            <text:p>Roślina Trachycarpus Fortunei w donnicy ozdobnej.<text:s/><text:span text:style-name="T7">Opis przedmiotu i jego <text:s/>minimalne parametry zgodny<text:s text:c="2"/></text:span><text:span text:style-name="T7"/></text:p>
            <text:p><text:span text:style-name="T7"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37]*[.F23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2<text:s/><text:span text:style-name="T1">(roślina, donnica, karemzyt, ziemia ogrodowa)</text:span>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38]*[.F23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39]*[.F23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40]*[.F24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41]*[.F24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2<text:s text:c="2"/>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42]*[.F24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10">
            <text:p>Z_03</text:p>
          </table:table-cell>
          <table:table-cell office:value-type="string" table:style-name="ce9">
            <text:p><text:span text:style-name="T9">Roślina</text:span><text:s/><text:span text:style-name="T6">Jubaea Chilensis - Chilijska Palma Miodowa w donnicy ozdobnej.<text:s/></text:span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43]*[.F24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3<text:s/><text:span text:style-name="T1">(roślina, donnica, karemzyt, ziemia ogrodowa)</text:span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44]*[.F24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45]*[.F24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46]*[.F24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47]*[.F24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48]*[.F248])" table:style-name="ce13">
            <text:p>0,00 zł</text:p>
          </table:table-cell>
          <table:table-cell table:number-columns-repeated="16377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10">
            <text:p>Z_04</text:p>
          </table:table-cell>
          <table:table-cell office:value-type="string" table:style-name="ce17">
            <text:p>Roślina Strelitzia Augusta - Strelicja Augusta w donnicy ozdobnej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49]*[.F24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4<text:s/><text:span text:style-name="T1">(roślina, donnica, karemzyt, ziemia ogrodowa)</text:span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50]*[.F25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51]*[.F25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52]*[.F25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53]*[.F25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4<text:s text:c="2"/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54]*[.F25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10">
            <text:p>Z_05</text:p>
          </table:table-cell>
          <table:table-cell office:value-type="string" table:style-name="ce23">
            <text:p><text:span text:style-name="T10">Roślina</text:span><text:s/><text:span text:style-name="T6">Strelitzia Reginae w donnicy ozdobnej.<text:s/></text:span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55]*[.F25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5<text:s/><text:span text:style-name="T1">(roślina, donnica, karemzyt, ziemia ogrodowa)</text:span>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56]*[.F25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57]*[.F25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58]*[.F25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59]*[.F25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5<text:s text:c="2"/>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60]*[.F26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10">
            <text:p>Z_06</text:p>
          </table:table-cell>
          <table:table-cell office:value-type="string" table:style-name="ce11">
            <text:p>Roślina Pachira w donnicy ozdobnej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61]*[.F26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6<text:s/><text:span text:style-name="T1">(roślina, donnica, karemzyt, ziemia ogrodowa)</text:span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62]*[.F26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63]*[.F26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64]*[.F26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65]*[.F26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6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66]*[.F26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10">
            <text:p>Z_07</text:p>
          </table:table-cell>
          <table:table-cell office:value-type="string" table:style-name="ce11">
            <text:p>Roślina Cordyline Red Sister w donnicy ozdobnej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67]*[.F26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7<text:s/><text:span text:style-name="T1">(roślina, donnica, karemzyt, ziemia ogrodowa)</text:span>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68]*[.F26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69]*[.F26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70]*[.F27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71]*[.F27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7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72]*[.F27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10">
            <text:p>Z_08</text:p>
          </table:table-cell>
          <table:table-cell office:value-type="string" table:style-name="ce11">
            <text:p>Roślina Cytryna - Citrus Limon w ozdobnej donnicy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73]*[.F27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8<text:s/><text:span text:style-name="T1">(roślina, donnica, karemzyt, ziemia ogrodowa)</text:span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74]*[.F27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75]*[.F27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76]*[.F27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77]*[.F27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8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78]*[.F27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10">
            <text:p>Z_09</text:p>
          </table:table-cell>
          <table:table-cell office:value-type="string" table:style-name="ce11">
            <text:p>Roślina Pomarańcza - Citrus Sinensis w ozdobnej donnicy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79]*[.F27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09<text:s/><text:span text:style-name="T1">(roślina, donnica, karemzyt, ziemia ogrodowa)</text:span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80]*[.F28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81]*[.F28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82]*[.F28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83]*[.F28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09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84]*[.F28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10">
            <text:p>Z_10</text:p>
          </table:table-cell>
          <table:table-cell office:value-type="string" table:style-name="ce11">
            <text:p>Roślina Agave Desmetiana 'Variegata w ozdobnej donnicy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85]*[.F28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10<text:s/><text:span text:style-name="T1">(roślina, donnica, karemzyt, ziemia ogrodowa)</text:span>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86]*[.F28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87]*[.F28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88]*[.F28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89]*[.F28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10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90]*[.F29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style-name="ce10">
            <text:p>Z_11</text:p>
          </table:table-cell>
          <table:table-cell office:value-type="string" table:style-name="ce11">
            <text:p>Roślina Hyphorbe Verschaffeltii w donnicy ozdobnej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91]*[.F29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Z_11<text:s/><text:span text:style-name="T1">(roślina, donnica, karemzyt, ziemia ogrodowa)</text:span>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92]*[.F29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22">
            <text:p>KERAMZYT OGRODNICZY 8-25mm GRANULAT DO DRENAŻU 2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93]*[.F29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Ziemia ogrodnicza do roślin egzotycznych 100L</text:p>
          </table:table-cell>
          <table:table-cell office:value-type="string" table:style-name="ce12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94]*[.F29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Przesadzenie do właściwej donnicy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95]*[.F29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Z_1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96]*[.F29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style-name="ce10">
            <text:p>Ła_01</text:p>
          </table:table-cell>
          <table:table-cell office:value-type="string" table:style-name="ce11">
            <text:p>Ławka parkowa z oparciem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297]*[.F29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Ła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98]*[.F29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Ła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299]*[.F29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Wykonanie fundamentów pod ławki<text:s/><text:span text:style-name="T1">(materiał + robocizna)</text:span></text:p>
          </table:table-cell>
          <table:table-cell office:value-type="string" table:style-name="ce14">
            <text:p>komplet</text:p>
          </table:table-cell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style-name="ce10">
            <text:p>Ks_01</text:p>
          </table:table-cell>
          <table:table-cell office:value-type="string" table:style-name="ce11">
            <text:p>Kosz na śmieci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01]*[.F30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s_0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02]*[.F30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s_0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03]*[.F30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style-name="ce10">
            <text:p>G_01</text:p>
          </table:table-cell>
          <table:table-cell office:value-type="string" table:style-name="ce11">
            <text:p>Grabie ogrodowe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04]*[.F30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G_01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05]*[.F30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G_01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06]*[.F30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style-name="ce10">
            <text:p>Sz_01</text:p>
          </table:table-cell>
          <table:table-cell office:value-type="string" table:style-name="ce11">
            <text:p>Szpadel prosty.<text:s text:c="3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07]*[.F30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Sz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08]*[.F30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Sz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09]*[.F30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style-name="ce10">
            <text:p>Łp_1</text:p>
          </table:table-cell>
          <table:table-cell office:value-type="string" table:style-name="ce11">
            <text:p>Łopata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10]*[.F31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Łp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11]*[.F31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Łp_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12]*[.F31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style-name="ce10">
            <text:p>To_01</text:p>
          </table:table-cell>
          <table:table-cell office:value-type="string" table:style-name="ce11">
            <text:p>Taczkia ogrodowa.<text:s text:c="2"/><text:span text:style-name="T7">Opis przedmiotu i jego <text:s/>minimalne <text:s/>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13]*[.F31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14]*[.F31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o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15]*[.F31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style-name="ce10">
            <text:p>Mi_01</text:p>
          </table:table-cell>
          <table:table-cell office:value-type="string" table:style-name="ce11">
            <text:p>Miotła do zamiatania z szufelką.<text:s/><text:span text:style-name="T7">Opis przedmiotu i jego <text:s/>minimalne <text:s/>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1" table:style-name="ce9">
            <text:p>1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16]*[.F31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i_01</text:p>
          </table:table-cell>
          <table:table-cell table:style-name="ce12"/>
          <table:table-cell office:value-type="float" office:value="11" table:style-name="ce9">
            <text:p>1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17]*[.F31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i_01</text:p>
          </table:table-cell>
          <table:table-cell table:style-name="ce12"/>
          <table:table-cell office:value-type="float" office:value="11" table:style-name="ce9">
            <text:p>1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18]*[.F31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style-name="ce10">
            <text:p>Ks_01</text:p>
          </table:table-cell>
          <table:table-cell office:value-type="string" table:style-name="ce11">
            <text:p>Kosiarka spalinowa z koszem.<text:s text:c="2"/><text:span text:style-name="T7">Opis przedmiotu i jego <text:s/>minimalne <text:s/>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19]*[.F31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20]*[.F32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21]*[.F32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style-name="ce10">
            <text:p>Ps_01</text:p>
          </table:table-cell>
          <table:table-cell office:value-type="string" table:style-name="ce11">
            <text:p>Podkaszarka spalinowa.<text:s text:c="2"/><text:span text:style-name="T7">Opis przedmiotu i jego <text:s/>minimalne <text:s/>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22]*[.F32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23]*[.F32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24]*[.F32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style-name="ce10">
            <text:p>Kz_01</text:p>
          </table:table-cell>
          <table:table-cell office:value-type="string" table:style-name="ce11">
            <text:p>Zestaw koszy na śmieci do segregowania.<text:s text:c="2"/><text:span text:style-name="T7">Opis przedmiotu i jego <text:s/>minimalne <text:s/>parametry zgodny <text:s/>Z rysunkiem<text:s text:c="2"/></text:span><text:span text:style-name="T7"/></text:p>
            <text:p><text:span text:style-name="T7"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25]*[.F32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z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26]*[.F32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z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27]*[.F32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style-name="ce10">
            <text:p>Pp_01</text:p>
          </table:table-cell>
          <table:table-cell office:value-type="string" table:style-name="ce16">
            <text:p><text:span text:style-name="T6">Sprzęt p.poż</text:span>, zgodnie z <text:s/>projektem budowlanym i wykonawczym według odrębnego opracowania firmy ABA autor</text:p>
            <text:p>Projektu mgr. inż. arch. Barbara Targowska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28]*[.F32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Pp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29]*[.F32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Pp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30]*[.F33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style-name="ce10">
            <text:p>M_01</text:p>
          </table:table-cell>
          <table:table-cell office:value-type="string" table:style-name="ce16">
            <text:p><text:span text:style-name="T6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4">
            <text:p>komplet</text:p>
          </table:table-cell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31]*[.F33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32]*[.F33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1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33]*[.F33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style-name="ce10">
            <text:p>M_02</text:p>
          </table:table-cell>
          <table:table-cell office:value-type="string" table:style-name="ce16">
            <text:p><text:span text:style-name="T6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4">
            <text:p>komplet</text:p>
          </table:table-cell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34]*[.F33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2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35]*[.F33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2</text:p>
          </table:table-cell>
          <table:table-cell table:style-name="ce12"/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36]*[.F33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style-name="ce10">
            <text:p>M_03</text:p>
          </table:table-cell>
          <table:table-cell office:value-type="string" table:style-name="ce16">
            <text:p><text:span text:style-name="T6">Meblościanka do pokoju dla dzieci.<text:s text:c="2"/></text:span>Opis przedmiotu i jego <text:s/>minimalne <text:s/>parametry zgodny <text:s/>Z rysunkiem<text:s text:c="2"/></text:p>
            <text:p>Nr A1 RZUT KONDYGNACJI +1 - ARANŻACJA WNĘTRZ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37]*[.F33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38]*[.F33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39]*[.F33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style-name="ce10">
            <text:p>Sz_01</text:p>
          </table:table-cell>
          <table:table-cell office:value-type="string" table:style-name="ce11">
            <text:p>Systemowa szafka na klucze.<text:s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40]*[.F34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Sz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41]*[.F34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Sz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42]*[.F34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style-name="ce10">
            <text:p>M_04</text:p>
          </table:table-cell>
          <table:table-cell office:value-type="string" table:style-name="ce11">
            <text:p>Meblościanka do pokoju dla dzieci.<text:s text:c="2"/><text:span text:style-name="T1">Opis przedmiotu i jego <text:s/>minimalne <text:s/>parametry zgodny <text:s/>Z rysunkiem<text:s text:c="2"/></text:span><text:span text:style-name="T1"/></text:p>
            <text:p><text:span text:style-name="T1"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43]*[.F34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4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44]*[.F34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4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45]*[.F34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style-name="ce10">
            <text:p>M_05</text:p>
          </table:table-cell>
          <table:table-cell office:value-type="string" table:style-name="ce16">
            <text:p><text:span text:style-name="T6">Zamykana szafa na dokumenty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46]*[.F34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5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47]*[.F34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5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48]*[.F34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style-name="ce10">
            <text:p>M_06</text:p>
          </table:table-cell>
          <table:table-cell office:value-type="string" table:style-name="ce11">
            <text:p>Zamykan szafa socjalna BHP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49]*[.F34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6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50]*[.F35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6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51]*[.F35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style-name="ce10">
            <text:p>M_07</text:p>
          </table:table-cell>
          <table:table-cell office:value-type="string" table:style-name="ce11">
            <text:p>Meblościanka do pokoju dla dzieci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52]*[.F35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7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53]*[.F35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7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54]*[.F35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style-name="ce10">
            <text:p>M_08</text:p>
          </table:table-cell>
          <table:table-cell office:value-type="string" table:style-name="ce11">
            <text:p>Meblościanka do pokoju nauki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55]*[.F35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8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56]*[.F35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8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57]*[.F35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style-name="ce10">
            <text:p>M_09</text:p>
          </table:table-cell>
          <table:table-cell office:value-type="string" table:style-name="ce11">
            <text:p>Meblościanka do pokoju dziennego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58]*[.F35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09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59]*[.F35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09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60]*[.F36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style-name="ce10">
            <text:p>M_10</text:p>
          </table:table-cell>
          <table:table-cell office:value-type="string" table:style-name="ce11">
            <text:p>Meblościanka do pokoju dziennego pod telewizor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61]*[.F36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10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62]*[.F36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10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63]*[.F36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style-name="ce10">
            <text:p>M_11</text:p>
          </table:table-cell>
          <table:table-cell office:value-type="string" table:style-name="ce11">
            <text:p>Meblościanka do szatni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64]*[.F36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M_1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65]*[.F36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M_1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66]*[.F36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99" table:style-name="ce9">
            <text:p>99</text:p>
          </table:table-cell>
          <table:table-cell office:value-type="string" table:style-name="ce10">
            <text:p>K_01</text:p>
          </table:table-cell>
          <table:table-cell office:value-type="string" table:style-name="ce16">
            <text:p><text:span text:style-name="T6">Komoda na ubrania do pokoju dla dzieci</text:span>. <text:s/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3" table:style-name="ce9">
            <text:p>3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67]*[.F36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68]*[.F36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69]*[.F36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0" table:style-name="ce9">
            <text:p>100</text:p>
          </table:table-cell>
          <table:table-cell office:value-type="string" table:style-name="ce10">
            <text:p>K_02</text:p>
          </table:table-cell>
          <table:table-cell office:value-type="string" table:style-name="ce11">
            <text:p>Komoda na ubrania do pokoju dziennego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70]*[.F37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71]*[.F37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72]*[.F37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T_01</text:p>
          </table:table-cell>
          <table:table-cell office:value-type="string" table:style-name="ce16">
            <text:p><text:span text:style-name="T6">Tapczan do pokoju dla dzieci</text:span>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4">
            <text:p>sztuka</text:p>
          </table:table-cell>
          <table:table-cell office:value-type="float" office:value="14" table:style-name="ce9">
            <text:p>1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73]*[.F37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_01</text:p>
          </table:table-cell>
          <table:table-cell table:style-name="ce12"/>
          <table:table-cell office:value-type="float" office:value="14" table:style-name="ce9">
            <text:p>1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74]*[.F37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_01</text:p>
          </table:table-cell>
          <table:table-cell table:style-name="ce12"/>
          <table:table-cell office:value-type="float" office:value="14" table:style-name="ce9">
            <text:p>1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75]*[.F37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T_02</text:p>
          </table:table-cell>
          <table:table-cell office:value-type="string" table:style-name="ce11">
            <text:p>Łóżko piętrowe do pokoju dla dzieci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76]*[.F37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T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77]*[.F37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T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78]*[.F37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F_01</text:p>
          </table:table-cell>
          <table:table-cell office:value-type="string" table:style-name="ce11">
            <text:p>Krzesło biurowe ergonomiczne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79]*[.F37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F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80]*[.F38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F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81]*[.F38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N_01</text:p>
          </table:table-cell>
          <table:table-cell office:value-type="string" table:style-name="ce11">
            <text:p>Szafka nocna do pokoju dla dzieci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82]*[.F382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N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83]*[.F38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N_01</text:p>
          </table:table-cell>
          <table:table-cell table:style-name="ce12"/>
          <table:table-cell office:value-type="float" office:value="16" table:style-name="ce9">
            <text:p>1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84]*[.F38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B_01</text:p>
          </table:table-cell>
          <table:table-cell office:value-type="string" table:style-name="ce24">
            <text:p><text:span text:style-name="T6">Biurko z <text:s/>przystawką/kontener podbiurkowy - element biurka.<text:s/></text:span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85]*[.F385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B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86]*[.F38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B_01</text:p>
          </table:table-cell>
          <table:table-cell table:style-name="ce12"/>
          <table:table-cell office:value-type="float" office:value="4" table:style-name="ce9">
            <text:p>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87]*[.F38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B_02</text:p>
          </table:table-cell>
          <table:table-cell office:value-type="string" table:style-name="ce9">
            <text:p><text:span text:style-name="T6">Biurko z <text:s/>przystawką/kontener podbiurkowy - element biurka.<text:s/></text:span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88]*[.F38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B_02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89]*[.F38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B_02</text:p>
          </table:table-cell>
          <table:table-cell table:style-name="ce12"/>
          <table:table-cell office:value-type="float" office:value="6" table:style-name="ce9">
            <text:p>6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90]*[.F39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B_03</text:p>
          </table:table-cell>
          <table:table-cell office:value-type="string" table:style-name="ce11">
            <text:p>Biurko z <text:s/>przystawką/kontener podbiurkowy - element biurka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91]*[.F391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B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92]*[.F39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B_03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93]*[.F393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N_01</text:p>
          </table:table-cell>
          <table:table-cell office:value-type="string" table:style-name="ce25">
            <text:p>Narożnik modułowy z funkcją spania w kształcie litery C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94]*[.F394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N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95]*[.F39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N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96]*[.F396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St_01</text:p>
          </table:table-cell>
          <table:table-cell office:value-type="string" table:style-name="ce11">
            <text:p>Stolik kawowy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397]*[.F397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St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98]*[.F39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St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399]*[.F399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St_02</text:p>
          </table:table-cell>
          <table:table-cell office:value-type="string" table:style-name="ce11">
            <text:p>Stół do jadalni rozkładany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00]*[.F400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St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01]*[.F40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St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02]*[.F402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1" table:style-name="ce9">
            <text:p>111</text:p>
          </table:table-cell>
          <table:table-cell office:value-type="string" table:style-name="ce10">
            <text:p>Kr_02</text:p>
          </table:table-cell>
          <table:table-cell office:value-type="string" table:style-name="ce11">
            <text:p>Krzesło/fotel do jadalni ergonomiczne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sztuka</text:p>
          </table:table-cell>
          <table:table-cell office:value-type="float" office:value="14" table:style-name="ce9">
            <text:p>1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03]*[.F403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Kr_02</text:p>
          </table:table-cell>
          <table:table-cell table:style-name="ce12"/>
          <table:table-cell office:value-type="float" office:value="14" table:style-name="ce9">
            <text:p>1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04]*[.F40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Kr_02</text:p>
          </table:table-cell>
          <table:table-cell table:style-name="ce12"/>
          <table:table-cell office:value-type="float" office:value="14" table:style-name="ce9">
            <text:p>14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05]*[.F405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2" table:style-name="ce9">
            <text:p>112</text:p>
          </table:table-cell>
          <table:table-cell office:value-type="string" table:style-name="ce10">
            <text:p>R_01</text:p>
          </table:table-cell>
          <table:table-cell office:value-type="string" table:style-name="ce11">
            <text:p>Regał na dokumenty, segragatory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text:span text:style-name="T7"/></text:p>
            <text:p/>
          </table:table-cell>
          <table:table-cell office:value-type="string" table:style-name="ce14">
            <text:p>sztuka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06]*[.F406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R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07]*[.F40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R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08]*[.F40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3" table:style-name="ce9">
            <text:p>113</text:p>
          </table:table-cell>
          <table:table-cell office:value-type="string" table:style-name="ce10">
            <text:p>R_02</text:p>
          </table:table-cell>
          <table:table-cell office:value-type="string" table:style-name="ce16">
            <text:p><text:span text:style-name="T6">Regał na pościel.<text:s/></text:span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14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09]*[.F409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zakupu i dostawy R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10]*[.F41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Koszt montażu R_02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11]*[.F41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4" table:style-name="ce9">
            <text:p>114</text:p>
          </table:table-cell>
          <table:table-cell office:value-type="string" table:style-name="ce26">
            <text:p>Be_01</text:p>
          </table:table-cell>
          <table:table-cell office:value-type="string" table:style-name="ce11">
            <text:p>Bieżnia elektryczna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27">
            <text:p>sztuka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12]*[.F412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Be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13]*[.F41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Be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14]*[.F414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5" table:style-name="ce9">
            <text:p>115</text:p>
          </table:table-cell>
          <table:table-cell office:value-type="string" table:style-name="ce26">
            <text:p>Re_01</text:p>
          </table:table-cell>
          <table:table-cell office:value-type="string" table:style-name="ce11">
            <text:p>Rower stacjonarny <text:s/>elektryczno – magnetyczny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27">
            <text:p>sztuka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15]*[.F415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Re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16]*[.F416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Re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17]*[.F417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6" table:style-name="ce9">
            <text:p>116</text:p>
          </table:table-cell>
          <table:table-cell office:value-type="string" table:style-name="ce26">
            <text:p>PU_01</text:p>
          </table:table-cell>
          <table:table-cell office:value-type="string" table:style-name="ce11">
            <text:p>Pufa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2">
            <text:p>sztuka</text:p>
          </table:table-cell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18]*[.F418]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Pu_0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19]*[.F419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PU_01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30">
            <text:p>0,00 zł</text:p>
          </table:table-cell>
          <table:table-cell office:value-type="currency" office:value="0" table:formula="of:=SUM([.E420]*[.F420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117" table:style-name="ce9">
            <text:p>117</text:p>
          </table:table-cell>
          <table:table-cell office:value-type="string" table:style-name="ce10">
            <text:p>Ob_1</text:p>
          </table:table-cell>
          <table:table-cell office:value-type="string" table:style-name="ce11">
            <text:p>Zestaw pięciu obrazów/zdjęć fototrealistycznych w ramach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14">
            <text:p>zestaw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11">
            <text:p>Koszt zakupu i dostawy Ob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22]*[.F422])" table:style-name="ce13">
            <text:p>0,00 zł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11">
            <text:p>Koszt montażu Ob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23]*[.F423])" table:style-name="ce13">
            <text:p>0,00 zł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Pierwszy etap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Koszt wyposażenia</text:p>
          </table:table-cell>
          <table:covered-table-cell/>
          <table:table-cell table:number-columns-repeated="4" table:style-name="ce1"/>
          <table:table-cell office:value-type="float" office:value="0" table:formula="of:=SUM([.G35:.G426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ysk</text:p>
          </table:table-cell>
          <table:table-cell table:number-columns-repeated="4" table:style-name="ce1"/>
          <table:table-cell office:value-type="percentage" office:value="0" table:style-name="ce31">
            <text:p>0,00%</text:p>
          </table:table-cell>
          <table:table-cell office:value-type="float" office:value="0" table:formula="of:=[.G427]*[.F428]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gółem wartość kosztorysowa I etap</text:p>
          </table:table-cell>
          <table:table-cell table:number-columns-repeated="4" table:style-name="ce1"/>
          <table:table-cell office:value-type="string" table:style-name="ce1">
            <text:p>brutto</text:p>
          </table:table-cell>
          <table:table-cell office:value-type="float" office:value="0" table:formula="of:=SUM([.G428:.G428];[.G427])" table:style-name="ce32">
            <text:p>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2">
            <text:p>Drugi etap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6">
            <text:p>Ro_01</text:p>
          </table:table-cell>
          <table:table-cell office:value-type="string" table:style-name="ce16">
            <text:p><text:span text:style-name="T6">Rower MTB</text:span>, Rower górski 29 cali'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28">
            <text:p>sztuka</text:p>
          </table:table-cell>
          <table:table-cell office:value-type="float" office:value="8" table:style-name="ce28">
            <text:p>8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[.E436]*[.F436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Ro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37]*[.F43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Ro_01</text:p>
          </table:table-cell>
          <table:table-cell table:style-name="ce12"/>
          <table:table-cell office:value-type="float" office:value="8" table:style-name="ce9">
            <text:p>8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SUM([.E438]*[.F438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6">
            <text:p>Ro_02</text:p>
          </table:table-cell>
          <table:table-cell office:value-type="string" table:style-name="ce16">
            <text:p><text:span text:style-name="T6">Rower MTB</text:span>, Rower górski 27 cali'. Opis przedmiotu i jego <text:s/>minimalne</text:p>
            <text:p>parametry zgodny <text:s/>Z rysunkiem <text:s/>Nr A1 RZUT KONDYGNACJI +1 - ARANŻACJA WNĘTRZ</text:p>
          </table:table-cell>
          <table:table-cell office:value-type="string" table:style-name="ce28">
            <text:p>sztuka</text:p>
          </table:table-cell>
          <table:table-cell office:value-type="float" office:value="2" table:style-name="ce28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[.E439]*[.F439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Ro_02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SUM([.E440]*[.F440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Ro_02</text:p>
          </table:table-cell>
          <table:table-cell table:style-name="ce12"/>
          <table:table-cell office:value-type="float" office:value="2" table:style-name="ce9">
            <text:p>2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41]*[.F441])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6">
            <text:p>Sp_01</text:p>
          </table:table-cell>
          <table:table-cell office:value-type="string" table:style-name="ce11">
            <text:p>Stół do pinponga, zewnętrzny.<text:s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28">
            <text:p>komplet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[.E442]*[.F442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Sp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43]*[.F443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Sp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SUM([.E444]*[.F444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Wykonanie fundamentów pod stół<text:span text:style-name="T1">(materiał + robocizna)</text:span></text:p>
          </table:table-cell>
          <table:table-cell office:value-type="string" table:style-name="ce33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6">
            <text:p>Łs_01</text:p>
          </table:table-cell>
          <table:table-cell office:value-type="string" table:style-name="ce16">
            <text:p><text:span text:style-name="T6">Ławostół, zewnętrzny</text:span><text:s/>do gry w szachy i chińczyka. <text:s/>Opis przedmiotu i jego <text:s/>minimalne</text:p>
            <text:p>parametry zgodny <text:s/>Z rysunkiem <text:s/>Nr A1 RZUT KONDYGNACJI +1 - ARANŻACJA WNĘTRZ</text:p>
          </table:table-cell>
          <table:table-cell office:value-type="string" table:style-name="ce28">
            <text:p>komplet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[.E446]*[.F446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Ł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47]*[.F447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Ł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SUM([.E448]*[.F448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Wykonanie fundamentów pod stół<text:span text:style-name="T1">(materiał + robocizna)</text:span></text:p>
          </table:table-cell>
          <table:table-cell office:value-type="string" table:style-name="ce33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6">
            <text:p>Zs_01</text:p>
          </table:table-cell>
          <table:table-cell office:value-type="string" table:style-name="ce11">
            <text:p>Zestaw siłowni zewnetrznej 6 – stanowiskowej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office:value-type="string" table:style-name="ce28">
            <text:p>komplet</text:p>
          </table:table-cell>
          <table:table-cell office:value-type="float" office:value="1" table:style-name="ce28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[.E450]*[.F450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Z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51]*[.F451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Zs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SUM([.E452]*[.F452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Wykonanie fundamentów pod stół<text:span text:style-name="T1">(materiał + robocizna)</text:span></text:p>
          </table:table-cell>
          <table:table-cell office:value-type="string" table:style-name="ce33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6">
            <text:p>Św_01</text:p>
          </table:table-cell>
          <table:table-cell office:value-type="string" table:style-name="ce11">
            <text:p>Zewnętrzna czterostronna ściana wspinaczkowa.<text:s text:c="2"/><text:span text:style-name="T7">Opis przedmiotu i jego <text:s/>minimalne</text:span><text:span text:style-name="T7"/></text:p>
            <text:p><text:span text:style-name="T7">parametry zgodny <text:s/>Z rysunkiem <text:s/>Nr A1 RZUT KONDYGNACJI +1 - ARANŻACJA WNĘTRZ</text:span></text:p>
          </table:table-cell>
          <table:table-cell table:style-name="ce28"/>
          <table:table-cell office:value-type="float" office:value="1" table:style-name="ce28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[.E454]*[.F454]" table:style-name="ce29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zakupu i dostawy Św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formula="of:=SUM([.E455]*[.F455])" table:style-name="ce13">
            <text:p>0,00 zł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26"/>
          <table:table-cell office:value-type="string" table:style-name="ce11">
            <text:p>Koszt montażu Św_01</text:p>
          </table:table-cell>
          <table:table-cell table:style-name="ce12"/>
          <table:table-cell office:value-type="float" office:value="1" table:style-name="ce9">
            <text:p>1</text:p>
          </table:table-cell>
          <table:table-cell office:value-type="currency" office:value="0" table:style-name="ce29">
            <text:p>0,00 zł</text:p>
          </table:table-cell>
          <table:table-cell office:value-type="currency" office:value="0" table:formula="of:=SUM([.E456]*[.F456])" table:style-name="ce13">
            <text:p>0,00 zł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office:value-type="string" table:style-name="ce11">
            <text:p>Wykonanie fundamentów pod stół<text:span text:style-name="T1">(materiał + robocizna)</text:span></text:p>
          </table:table-cell>
          <table:table-cell office:value-type="string" table:style-name="ce33">
            <text:p>komplet</text:p>
          </table:table-cell>
          <table:table-cell office:value-type="float" office:value="1" table:style-name="ce9">
            <text:p>1</text:p>
          </table:table-cell>
          <table:table-cell office:value-type="currency" office:value="0" table:style-name="ce13">
            <text:p>0,00 zł</text:p>
          </table:table-cell>
          <table:table-cell office:value-type="currency" office:value="0" table:style-name="ce13">
            <text:p>0,00 zł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1">
            <text:p>Drugi etap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41">
            <text:p>Koszt wyposażenia</text:p>
          </table:table-cell>
          <table:covered-table-cell/>
          <table:table-cell table:number-columns-repeated="4" table:style-name="ce1"/>
          <table:table-cell office:value-type="float" office:value="0" table:formula="of:=SUM([.G434:.G457])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Zysk</text:p>
          </table:table-cell>
          <table:table-cell table:number-columns-repeated="4" table:style-name="ce1"/>
          <table:table-cell office:value-type="percentage" office:value="0" table:style-name="ce31">
            <text:p>0,00%</text:p>
          </table:table-cell>
          <table:table-cell office:value-type="float" office:value="0" table:formula="of:=[.G460]*[.F461]" table:style-name="ce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gółem wartość kosztorysowa II etap</text:p>
          </table:table-cell>
          <table:table-cell table:number-columns-repeated="4" table:style-name="ce1"/>
          <table:table-cell office:value-type="string" table:style-name="ce1">
            <text:p>brutto</text:p>
          </table:table-cell>
          <table:table-cell office:value-type="float" office:value="0" table:formula="of:=SUM([.G461:.G461];[.G460])" table:style-name="ce32">
            <text:p>0</text:p>
          </table:table-cell>
          <table:table-cell table:number-columns-repeated="16377"/>
        </table:table-row>
        <table:table-row table:number-rows-repeated="1048114" table:style-name="ro1">
          <table:table-cell table:number-columns-repeated="16384"/>
        </table:table-row>
      </table:table>
      <table:table table:name="Arkusz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1.5751968503937in" fo:margin-right="0.590157480314961in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rkadiusz Szczerek</meta:initial-creator>
    <dc:creator>A1603</dc:creator>
    <meta:creation-date>2020-09-27T22:31:28Z</meta:creation-date>
    <dc:date>2021-02-08T14:54:08Z</dc:date>
    <meta:print-date>2020-10-13T19:57:26Z</meta:print-date>
    <meta:editing-cycles>23</meta:editing-cycles>
    <meta:editing-duration>PT496452S</meta:editing-duration>
  </office:meta>
</office:document-meta>
</file>