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3.00pt" fo:text-indent="-2.70pt">
        <style:tab-stops>
          <style:tab-stop style:position="21.60pt"/>
          <style:tab-stop style:position="48.40pt"/>
          <style:tab-stop style:position="421118.65pt" style:type="right"/>
          <style:tab-stop style:position="86.60pt"/>
          <style:tab-stop style:position="133.20pt"/>
        </style:tab-stops>
      </style:paragraph-properties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left="3.00pt" fo:text-indent="-2.70pt">
        <style:tab-stops>
          <style:tab-stop style:position="21.60pt"/>
          <style:tab-stop style:position="48.40pt"/>
          <style:tab-stop style:position="421118.65pt" style:type="right"/>
          <style:tab-stop style:position="86.60pt"/>
          <style:tab-stop style:position="133.20pt"/>
        </style:tab-stops>
      </style:paragraph-properties>
    </style:style>
    <style:style style:name="P11" style:family="paragraph">
      <style:paragraph-properties fo:line-height="100.00%" fo:text-align="left" fo:margin-left="3.00pt" fo:text-indent="-2.70pt">
        <style:tab-stops>
          <style:tab-stop style:position="21.60pt"/>
          <style:tab-stop style:position="-2.80pt"/>
          <style:tab-stop style:position="421118.65pt" style:type="right"/>
          <style:tab-stop style:position="-3.00pt"/>
          <style:tab-stop style:position="133.20pt"/>
        </style:tab-stops>
      </style:paragraph-properties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left" fo:margin-left="3.00pt" fo:text-indent="-2.70pt">
        <style:tab-stops>
          <style:tab-stop style:position="21.60pt"/>
          <style:tab-stop style:position="-2.80pt"/>
          <style:tab-stop style:position="421118.65pt" style:type="right"/>
          <style:tab-stop style:position="-3.00pt"/>
          <style:tab-stop style:position="133.20p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3.00pt" fo:text-indent="-2.70pt">
        <style:tab-stops>
          <style:tab-stop style:position="21.60pt"/>
          <style:tab-stop style:position="-2.80pt"/>
          <style:tab-stop style:position="421118.65pt" style:type="right"/>
          <style:tab-stop style:position="-3.00pt"/>
          <style:tab-stop style:position="133.20p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3.00pt" fo:text-indent="-2.70pt">
        <style:tab-stops>
          <style:tab-stop style:position="21.60pt"/>
          <style:tab-stop style:position="-2.80pt"/>
          <style:tab-stop style:position="421118.65pt" style:type="right"/>
          <style:tab-stop style:position="-3.00pt"/>
          <style:tab-stop style:position="133.20p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justify"/>
    </style:style>
    <text:list-style style:name="L20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0" style:family="paragraph">
      <style:paragraph-properties fo:line-height="100.00%" fo:text-align="justify"/>
    </style:style>
    <style:style style:name="P21" style:family="paragraph">
      <style:paragraph-properties fo:line-height="100.00%" fo:text-align="justify" fo:margin-left="18.00pt" fo:text-indent="0.00pt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right"/>
    </style:style>
    <style:style style:name="P24" style:family="paragraph">
      <style:paragraph-properties fo:line-height="100.00%" fo:text-align="left" fo:margin-left="141.80pt" fo:text-indent="35.45pt" fo:margin-right="16.00pt"/>
    </style:style>
    <style:style style:name="P25" style:family="paragraph">
      <style:paragraph-properties fo:line-height="100.00%" fo:text-align="left" fo:margin-right="16.00pt"/>
    </style:style>
    <style:style style:name="TableColumn0100" style:family="table-column">
      <style:table-column-properties style:column-width="0.341667in"/>
    </style:style>
    <style:style style:name="TableColumn0101" style:family="table-column">
      <style:table-column-properties style:column-width="1.891667in"/>
    </style:style>
    <style:style style:name="TableColumn0102" style:family="table-column">
      <style:table-column-properties style:column-width="1.116667in"/>
    </style:style>
    <style:style style:name="TableColumn0103" style:family="table-column">
      <style:table-column-properties style:column-width="1.884028in"/>
    </style:style>
    <style:style style:name="TableColumn0104" style:family="table-column">
      <style:table-column-properties style:column-width="1.457639in"/>
    </style:style>
    <style:style style:name="Table01" style:family="table">
      <style:table-properties style:width="6.691667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2778in solid #000000" fo:border-left="0.002778in solid #000000" fo:border-right="0.000000in solid #000000" fo:border-bottom="0.002778in solid #000000" fo:padding-left="0.037500in" fo:padding-right="0.037500in" fo:vertical-align="top" fo:background-color="#ffffff"/>
    </style:style>
    <style:style style:name="TableCell010001" style:family="table-cell">
      <style:table-cell-properties fo:border-top="0.002778in solid #000000" fo:border-left="0.002778in solid #000000" fo:border-right="0.000000in solid #000000" fo:border-bottom="0.002778in solid #000000" fo:padding-left="0.037500in" fo:padding-right="0.037500in" fo:vertical-align="top" fo:background-color="#ffffff"/>
    </style:style>
    <style:style style:name="TableCell010002" style:family="table-cell">
      <style:table-cell-properties fo:border-top="0.002778in solid #000000" fo:border-left="0.002778in solid #000000" fo:border-right="0.000000in solid #000000" fo:border-bottom="0.002778in solid #000000" fo:padding-left="0.037500in" fo:padding-right="0.037500in" fo:vertical-align="top" fo:background-color="#ffffff"/>
    </style:style>
    <style:style style:name="TableCell010003" style:family="table-cell">
      <style:table-cell-properties fo:border-top="0.002778in solid #000000" fo:border-left="0.002778in solid #000000" fo:border-right="0.000000in solid #000000" fo:border-bottom="0.002778in solid #000000" fo:padding-left="0.037500in" fo:padding-right="0.037500in" fo:vertical-align="top" fo:background-color="#ffffff"/>
    </style:style>
    <style:style style:name="TableCell010004" style:family="table-cell">
      <style:table-cell-properties fo:border-top="0.002778in solid #000000" fo:border-left="0.002778in solid #000000" fo:border-right="0.002778in solid #000000" fo:border-bottom="0.002778in solid #000000" fo:padding-left="0.037500in" fo:padding-right="0.0375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000in solid #000000" fo:border-left="0.002778in solid #000000" fo:border-right="0.000000in solid #000000" fo:border-bottom="0.002778in solid #000000" fo:padding-left="0.037500in" fo:padding-right="0.037500in" fo:vertical-align="top" fo:background-color="#ffffff"/>
    </style:style>
    <style:style style:name="TableCell010101" style:family="table-cell">
      <style:table-cell-properties fo:border-top="0.000000in solid #000000" fo:border-left="0.002778in solid #000000" fo:border-right="0.000000in solid #000000" fo:border-bottom="0.002778in solid #000000" fo:padding-left="0.037500in" fo:padding-right="0.037500in" fo:vertical-align="top" fo:background-color="#ffffff"/>
    </style:style>
    <style:style style:name="TableCell010102" style:family="table-cell">
      <style:table-cell-properties fo:border-top="0.000000in solid #000000" fo:border-left="0.002778in solid #000000" fo:border-right="0.000000in solid #000000" fo:border-bottom="0.002778in solid #000000" fo:padding-left="0.037500in" fo:padding-right="0.037500in" fo:vertical-align="top" fo:background-color="#ffffff"/>
    </style:style>
    <style:style style:name="TableCell010103" style:family="table-cell">
      <style:table-cell-properties fo:border-top="0.000000in solid #000000" fo:border-left="0.002778in solid #000000" fo:border-right="0.000000in solid #000000" fo:border-bottom="0.002778in solid #000000" fo:padding-left="0.037500in" fo:padding-right="0.037500in" fo:vertical-align="top" fo:background-color="#ffffff"/>
    </style:style>
    <style:style style:name="TableCell010104" style:family="table-cell">
      <style:table-cell-properties fo:border-top="0.000000in solid #000000" fo:border-left="0.002778in solid #000000" fo:border-right="0.002778in solid #000000" fo:border-bottom="0.002778in solid #000000" fo:padding-left="0.037500in" fo:padding-right="0.0375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000in solid #000000" fo:border-left="0.002778in solid #000000" fo:border-right="0.000000in solid #000000" fo:border-bottom="0.002778in solid #000000" fo:padding-left="0.037500in" fo:padding-right="0.037500in" fo:vertical-align="top" fo:background-color="#ffffff"/>
    </style:style>
    <style:style style:name="TableCell010201" style:family="table-cell">
      <style:table-cell-properties fo:border-top="0.000000in solid #000000" fo:border-left="0.002778in solid #000000" fo:border-right="0.000000in solid #000000" fo:border-bottom="0.002778in solid #000000" fo:padding-left="0.037500in" fo:padding-right="0.037500in" fo:vertical-align="top" fo:background-color="#ffffff"/>
    </style:style>
    <style:style style:name="TableCell010202" style:family="table-cell">
      <style:table-cell-properties fo:border-top="0.000000in solid #000000" fo:border-left="0.002778in solid #000000" fo:border-right="0.000000in solid #000000" fo:border-bottom="0.002778in solid #000000" fo:padding-left="0.037500in" fo:padding-right="0.037500in" fo:vertical-align="top" fo:background-color="#ffffff"/>
    </style:style>
    <style:style style:name="TableCell010203" style:family="table-cell">
      <style:table-cell-properties fo:border-top="0.000000in solid #000000" fo:border-left="0.002778in solid #000000" fo:border-right="0.000000in solid #000000" fo:border-bottom="0.002778in solid #000000" fo:padding-left="0.037500in" fo:padding-right="0.037500in" fo:vertical-align="top" fo:background-color="#ffffff"/>
    </style:style>
    <style:style style:name="TableCell010204" style:family="table-cell">
      <style:table-cell-properties fo:border-top="0.000000in solid #000000" fo:border-left="0.002778in solid #000000" fo:border-right="0.002778in solid #000000" fo:border-bottom="0.002778in solid #000000" fo:padding-left="0.037500in" fo:padding-right="0.0375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000in solid #000000" fo:border-left="0.002778in solid #000000" fo:border-right="0.000000in solid #000000" fo:border-bottom="0.002778in solid #000000" fo:padding-left="0.037500in" fo:padding-right="0.037500in" fo:vertical-align="top" fo:background-color="#ffffff"/>
    </style:style>
    <style:style style:name="TableCell010301" style:family="table-cell">
      <style:table-cell-properties fo:border-top="0.000000in solid #000000" fo:border-left="0.002778in solid #000000" fo:border-right="0.000000in solid #000000" fo:border-bottom="0.002778in solid #000000" fo:padding-left="0.037500in" fo:padding-right="0.037500in" fo:vertical-align="top" fo:background-color="#ffffff"/>
    </style:style>
    <style:style style:name="TableCell010302" style:family="table-cell">
      <style:table-cell-properties fo:border-top="0.000000in solid #000000" fo:border-left="0.002778in solid #000000" fo:border-right="0.000000in solid #000000" fo:border-bottom="0.002778in solid #000000" fo:padding-left="0.037500in" fo:padding-right="0.037500in" fo:vertical-align="top" fo:background-color="#ffffff"/>
    </style:style>
    <style:style style:name="TableCell010303" style:family="table-cell">
      <style:table-cell-properties fo:border-top="0.000000in solid #000000" fo:border-left="0.002778in solid #000000" fo:border-right="0.000000in solid #000000" fo:border-bottom="0.002778in solid #000000" fo:padding-left="0.037500in" fo:padding-right="0.037500in" fo:vertical-align="top" fo:background-color="#ffffff"/>
    </style:style>
    <style:style style:name="TableCell010304" style:family="table-cell">
      <style:table-cell-properties fo:border-top="0.000000in solid #000000" fo:border-left="0.002778in solid #000000" fo:border-right="0.002778in solid #000000" fo:border-bottom="0.002778in solid #000000" fo:padding-left="0.037500in" fo:padding-right="0.037500in" fo:vertical-align="top" fo:background-color="#ffffff"/>
    </style:style>
  </office:automatic-styles>
  <office:body>
    <office:text>
      <text:p text:style-name="P1"><text:span text:style-name="T1"><text:tab/><text:tab/><text:tab/><text:tab/><text:tab/><text:tab/><text:tab/>Nr post</text:span><text:span text:style-name="T2">ępowania: WGK.272.2.14.2023 (ZP.49.2023)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>Wykaz osób skierowanych przez Wykonawc</text:span><text:span text:style-name="T4">ę do realizacji zamówienia</text:span><text:span text:style-name="T5"/></text:p>
      <text:p text:style-name="P2"><text:span text:style-name="T6"/></text:p>
      <text:p text:style-name="P3"><text:span text:style-name="T7"/></text:p>
      <text:p text:style-name="P3"><text:span text:style-name="T7">…..................................................</text:span></text:p>
      <text:p text:style-name="P3"><text:span text:style-name="T7"/></text:p>
      <text:p text:style-name="P3"><text:span text:style-name="T7">….................................................</text:span></text:p>
      <text:p text:style-name="P3"><text:span text:style-name="T7"/></text:p>
      <text:p text:style-name="P3"><text:span text:style-name="T7">….................................................</text:span></text:p>
      <text:p text:style-name="P3"><text:span text:style-name="T8">(nazwa i adres Wykonawcy)</text:span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9">O</text:span><text:span text:style-name="T10">świadczam(y), że przez cały okres realizacji zamówienia dysponujemy lub będziemy dysponować osobami wymienionymi poniżej, będą one brały udział w wykonywaniu zamówienia i posiadają wymagane prawem uprawnienia:</text:span></text:p>
      <text:p text:style-name="P3"><text:span text:style-name="T11"/></text:p>
      <text:p text:style-name="P3"><text:span text:style-name="T11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5"><text:span text:style-name="T13">Lp.</text:span><text:span text:style-name="T14"/></text:p>
          </table:table-cell>
          <table:table-cell table:style-name="TableCell010001">
            <text:p text:style-name="P6"><text:span text:style-name="T15">Zakres wykonywanych czynno</text:span><text:span text:style-name="T16">ści (funkcja)</text:span><text:span text:style-name="T17"/></text:p>
          </table:table-cell>
          <table:table-cell table:style-name="TableCell010002">
            <text:p text:style-name="P7"><text:span text:style-name="T18">Imi</text:span><text:span text:style-name="T19">ę i Nazwisko</text:span><text:span text:style-name="T20"/></text:p>
          </table:table-cell>
          <table:table-cell table:style-name="TableCell010003">
            <text:p text:style-name="P8"><text:span text:style-name="T21">Informacje na temat kwalifikacji zawodowych, uprawnie</text:span><text:span text:style-name="T22">ń, i wykształcenia ( podać pełen zakres i nr uprawnień, nr i data ważności zaświadczenia o przynależności do izby samorządu zawodowego, wykształcenie)</text:span><text:span text:style-name="T23"/></text:p>
          </table:table-cell>
          <table:table-cell table:style-name="TableCell010004">
            <text:p text:style-name="P9"><text:span text:style-name="T24">Informacja o podstawie dysponowania osob</text:span><text:span text:style-name="T25">ą*</text:span><text:span text:style-name="T26"/></text:p>
          </table:table-cell>
        </table:table-row>
        <table:table-row table:style-name="TableRow0101">
          <table:table-cell table:style-name="TableCell010100">
            <text:p text:style-name="P12"><text:span text:style-name="T27">1</text:span><text:span text:style-name="T28"/></text:p>
          </table:table-cell>
          <table:table-cell table:style-name="TableCell010101">
            <text:p text:style-name="P12"><text:span text:style-name="T29">2</text:span><text:span text:style-name="T30"/></text:p>
          </table:table-cell>
          <table:table-cell table:style-name="TableCell010102">
            <text:p text:style-name="P12"><text:span text:style-name="T31">3</text:span><text:span text:style-name="T32"/></text:p>
          </table:table-cell>
          <table:table-cell table:style-name="TableCell010103">
            <text:p text:style-name="P12"><text:span text:style-name="T33">4</text:span><text:span text:style-name="T34"/></text:p>
          </table:table-cell>
          <table:table-cell table:style-name="TableCell010104">
            <text:p text:style-name="P12"><text:span text:style-name="T35">5</text:span><text:span text:style-name="T36"/></text:p>
          </table:table-cell>
        </table:table-row>
        <table:table-row table:style-name="TableRow0102">
          <table:table-cell table:style-name="TableCell010200">
            <text:p text:style-name="P14"><text:span text:style-name="T36"/></text:p>
          </table:table-cell>
          <table:table-cell table:style-name="TableCell010201">
            <text:p text:style-name="P14"><text:span text:style-name="T36"/></text:p>
          </table:table-cell>
          <table:table-cell table:style-name="TableCell010202">
            <text:p text:style-name="P14"><text:span text:style-name="T36"/></text:p>
          </table:table-cell>
          <table:table-cell table:style-name="TableCell010203">
            <text:p text:style-name="P14"><text:span text:style-name="T36"/></text:p>
          </table:table-cell>
          <table:table-cell table:style-name="TableCell010204">
            <text:p text:style-name="P14"><text:span text:style-name="T36"/></text:p>
          </table:table-cell>
        </table:table-row>
        <table:table-row table:style-name="TableRow0103">
          <table:table-cell table:style-name="TableCell010300">
            <text:p text:style-name="P16"><text:span text:style-name="T36"/></text:p>
          </table:table-cell>
          <table:table-cell table:style-name="TableCell010301">
            <text:p text:style-name="P16"><text:span text:style-name="T36"/></text:p>
          </table:table-cell>
          <table:table-cell table:style-name="TableCell010302">
            <text:p text:style-name="P16"><text:span text:style-name="T36"/></text:p>
          </table:table-cell>
          <table:table-cell table:style-name="TableCell010303">
            <text:p text:style-name="P16"><text:span text:style-name="T36"/></text:p>
          </table:table-cell>
          <table:table-cell table:style-name="TableCell010304">
            <text:p text:style-name="P16"><text:span text:style-name="T36"/></text:p>
          </table:table-cell>
        </table:table-row>
      </table:table>
      <text:p text:style-name="P18"><text:span text:style-name="T37"/></text:p>
      <text:p text:style-name="P18"><text:span text:style-name="T37"/></text:p>
      <text:p text:style-name="P18"><text:span text:style-name="T37"/></text:p>
      <text:p text:style-name="P19"><text:span text:style-name="T38">*Nale</text:span><text:span text:style-name="T39">ży podać stosunek prawny łączący Wykonawcę z daną osobą (umowa o pracę, zlecenie, itp.). W przypadku osób, które będą udostępnione Wykonawcy przez podmioty trzecie w kolumnie 5 tabeli należy wpisać „zobowiązanie podmiotu trzeciego” oraz załączyć pisemne zobowiązanie tych podmiotów do oddania Wykonawcy do dyspozycji niezbędnych zasobów na okres korzystania<text:s text:c="2"/>z nich przy wykonaniu zamówienia. Jeśli Wykonawca polega na zdolnościach technicznych lub zawodowych innych podmiotów, musi udowodnić Zamawiającemu, że realizując zamówienie będzie dysponował niezbędnymi zasobami tych podmiotów,<text:s text:c="19"/>w szczególności przedstawiając zobowiązanie tych podmiotów do oddania mu do dyspozycji niezbędnych zasobów na potrzeby realizacji zamówienia. Dołączone dokumenty winny potwierdzać:</text:span></text:p>
      <text:list text:style-name="L20">
        <text:list-item>
          <text:p text:style-name="P20"><text:span text:style-name="T40">zakres dost</text:span><text:span text:style-name="T41">ępnych wykonawcy zasobów innego podmiotu;</text:span></text:p>
        </text:list-item>
        <text:list-item>
          <text:p text:style-name="P20"><text:span text:style-name="T42">sposób wykorzystania zasobów innego podmiotu, przez wykonawc</text:span><text:span text:style-name="T43">ę, przy wykonywaniu zamówienia publicznego;</text:span></text:p>
        </text:list-item>
        <text:list-item>
          <text:p text:style-name="P20"><text:span text:style-name="T44">zakres i okres udzia</text:span><text:span text:style-name="T45">łu innego podmiotu przy wykonywaniu zamówienia publicznego;</text:span></text:p>
        </text:list-item>
        <text:list-item>
          <text:p text:style-name="P20"><text:span text:style-name="T46">czy podmiot, na zdolno</text:span><text:span text:style-name="T47">ściach którego Wykonawca polega w odniesieniu do warunków udziału w postępowaniu dotyczących wykształcenia, kwalifikacji zawodowych lub doświadczenia, zrealizuje roboty budowlane lub usługi, których wskazane zdolności dotyczą.</text:span></text:p>
        </text:list-item>
      </text:list>
      <text:p text:style-name="P21"><text:span text:style-name="T48"/></text:p>
      <text:p text:style-name="P22"><text:span text:style-name="T49"/></text:p>
      <text:p text:style-name="P22"><text:span text:style-name="T50">Miejscowo</text:span><text:span text:style-name="T51">ść: …………………………….. Data: …………………</text:span></text:p>
      <text:p text:style-name="P22"><text:span text:style-name="T52"/></text:p>
      <text:p text:style-name="P22"><text:span text:style-name="T52"/></text:p>
      <text:p text:style-name="P23"><text:span text:style-name="T52">………………………………………………</text:span></text:p>
      <text:p text:style-name="P24"><text:span text:style-name="T53"><text:s text:c="68"/>(podpis i piecz</text:span><text:span text:style-name="T54">ątka Wykonawcy lub osoby</text:span></text:p>
      <text:p text:style-name="P25"><text:span text:style-name="T55"><text:s text:c="151"/>upowa</text:span><text:span text:style-name="T56">żnionej do reprezentowania Wykonawcy)</text:span><text:span text:style-name="T5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