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215df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0f0132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ce8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215df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3fc72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officeooo:rsid="000d71a4" style:font-size-asian="10pt" style:font-name-complex="Arial1" style:font-size-complex="10pt"/>
    </style:style>
    <style:style style:name="T7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2" style:family="text">
      <style:text-properties fo:color="#000000" loext:opacity="100%"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fo:font-weight="bold" officeooo:rsid="0013ce8a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officeooo:rsid="0013fc72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6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7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8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19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1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2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3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6">(</text:span><text:span text:style-name="T17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5">Przetarg nieograniczony na realizację zadania pod nazwą :</text:span><text:span text:style-name="Domyślna_20_czcionka_20_akapitu1"><text:span text:style-name="T12"> </text:span></text:span><text:span text:style-name="Domyślna_20_czcionka_20_akapitu1"><text:span text:style-name="T13">Dostawy żywności dla </text:span></text:span><text:span text:style-name="Domyślna_20_czcionka_20_akapitu1"><text:span text:style-name="T14">Szkoły Podstawowej</text:span></text:span><text:span text:style-name="Domyślna_20_czcionka_20_akapitu1"><text:span text:style-name="T13"> Nr </text:span></text:span><text:span text:style-name="Domyślna_20_czcionka_20_akapitu1"><text:span text:style-name="T14">1</text:span></text:span><text:span text:style-name="Domyślna_20_czcionka_20_akapitu1"><text:span text:style-name="T13"> w Radlinie, w okresie </text:span></text:span><text:span text:style-name="Domyślna_20_czcionka_20_akapitu1"><text:span text:style-name="T15">lipiec-grudzień</text:span></text:span><text:span text:style-name="Domyślna_20_czcionka_20_akapitu1"><text:span text:style-name="T13"> 2024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5">O ś w </text:span><text:span text:style-name="T6">i</text:span><text:span text:style-name="T5"> a d c z a m, że :</text:span></text:p>
      <text:list xml:id="list1082315234" text:style-name="WWNum85">
        <text:list-item>
          <text:p text:style-name="P24"><text:span text:style-name="T18">nie należę do grupy kapitałowej w rozumieniu ustawy z dnia 16 lutego 2007 r. o ochronie konkurencji i konsumentów (t.j. Dz. U. z 2021 r. poz. 275.)</text:span><text:span text:style-name="T21">1)</text:span></text:p>
        </text:list-item>
      </text:list>
      <text:p text:style-name="P16"/>
      <text:list xml:id="list133447031039733" text:continue-numbering="true" text:style-name="WWNum85">
        <text:list-item>
          <text:p text:style-name="P24"><text:span text:style-name="T11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2">1)</text:span></text:p>
        </text:list-item>
      </text:list>
      <text:p text:style-name="P11"/>
      <text:list xml:id="list133445224620906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1"><text:s text:c="7"/>należę o tej samej grupy kapitałowej w rozumieniu ustawy z dnia 16 lutego 2007r. o ochronie <text:s text:c="3"/><text:line-break/> <text:s text:c="10"/>konkurencji i konsumentów (Dz. U. z 2021r. poz. 275)</text:span><text:span text:style-name="T22"> </text:span><text:span text:style-name="T11"><text:s/>i przedkładam <text:tab/>niżej wymienione dowody, </text:span></text:p>
      <text:p text:style-name="P20"><text:span text:style-name="T11"><text:s text:c="11"/>że powiązania między nami nie prowadzą do zakłócenia konkurencji w niniejszym postępowaniu : </text:span><text:span text:style-name="T22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20">O ś w i a d c z a m</text:span><text:span text:style-name="T19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3">1)</text:span><text:span text:style-name="T7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8">UWAGA: </text:span><text:span text:style-name="T9">niniejszą informację składa każdy z Wykonawców wspólnie ubiegających się o udzielenie zamówienia</text:span><text:span text:style-name="T10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3ce8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215df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3fc72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</text:span><text:span text:style-name="MT3">P</text:span><text:span text:style-name="MT2">1</text:span><text:span text:style-name="MT1"> w Radlinie, w okresie </text:span><text:span text:style-name="MT4">lipiec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3:34:44.802000000</dc:date>
    <meta:editing-duration>PT8M45S</meta:editing-duration>
    <meta:editing-cycles>9</meta:editing-cycles>
    <meta:generator>LibreOffice/7.5.4.2$Windows_X86_64 LibreOffice_project/36ccfdc35048b057fd9854c757a8b67ec53977b6</meta:generator>
    <meta:print-date>2023-11-07T12:43:36.111000000</meta:print-date>
    <meta:printed-by>Pliki PDF</meta:printed-by>
    <meta:document-statistic meta:table-count="1" meta:image-count="0" meta:object-count="0" meta:page-count="1" meta:paragraph-count="29" meta:word-count="268" meta:character-count="2734" meta:non-whitespace-character-count="2403"/>
  </office:meta>
</office:document-meta>
</file>