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roman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="Times New Roman" fo:font-weight="bold" style:font-weight-asian="bold" style:font-style-complex="italic" style:font-size-complex="10pt"/>
    </style:style>
    <style:style style:name="T7" style:parent-style-name="Domyślnaczcionkaakapitu" style:family="text">
      <style:text-properties style:font-name="Times New Roman" fo:font-weight="bold" style:font-weight-asian="bold" fo:language="pl"/>
    </style:style>
    <style:style style:name="P8" style:parent-style-name="Bezodstępów" style:family="paragraph">
      <style:text-properties style:font-name="Times New Roman" fo:font-weight="bold" style:font-weight-asian="bold" fo:language="pl"/>
    </style:style>
    <style:style style:name="P9" style:parent-style-name="Bezodstępów" style:family="paragraph">
      <style:text-properties style:font-name="Times New Roman" fo:font-weight="bold" style:font-weight-asian="bold" fo:language="pl"/>
    </style:style>
    <style:style style:name="P10" style:parent-style-name="Bezodstępów" style:family="paragraph">
      <style:text-properties style:font-name="Times New Roman" fo:font-weight="bold" style:font-weight-asian="bold" fo:language="pl"/>
    </style:style>
    <style:style style:name="P11" style:parent-style-name="Normalny" style:family="paragraph">
      <style:paragraph-properties style:text-autospace="none"/>
      <style:text-properties fo:font-weight="bold" style:font-weight-asian="bold" fo:language="pl"/>
    </style:style>
    <style:style style:name="P12" style:parent-style-name="Normalny" style:family="paragraph">
      <style:paragraph-properties style:text-autospace="none"/>
    </style:style>
    <style:style style:name="T13" style:parent-style-name="Domyślnaczcionkaakapitu" style:family="text">
      <style:text-properties fo:font-weight="bold" style:font-weight-asian="bold" fo:language="pl"/>
    </style:style>
    <style:style style:name="T14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/>
    </style:style>
    <style:style style:name="T15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/>
    </style:style>
    <style:style style:name="T16" style:parent-style-name="Domyślnaczcionkaakapitu" style:family="text">
      <style:text-properties fo:font-weight="bold" style:font-weight-asian="bold" fo:language="pl"/>
    </style:style>
    <style:style style:name="P17" style:parent-style-name="Normalny" style:family="paragraph">
      <style:paragraph-properties style:text-autospace="none"/>
      <style:text-properties fo:font-weight="bold" style:font-weight-asian="bold" fo:language="pl"/>
    </style:style>
    <style:style style:name="P18" style:parent-style-name="Normalny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3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P24" style:parent-style-name="Normalny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T26" style:parent-style-name="Domyślnaczcionkaakapitu" style:family="text">
      <style:text-properties fo:font-weight="bold" style:font-weight-asian="bold" style:font-weight-complex="bold" fo:language="pl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P28" style:parent-style-name="Standarduser" style:family="paragraph">
      <style:paragraph-properties fo:text-align="justify"/>
      <style:text-properties style:font-name="Arial" style:font-name-asian="Lucida Sans Unicode" style:font-name-complex="Arial" style:font-size-complex="12pt"/>
    </style:style>
    <style:style style:name="P29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Myriad Pro Light" style:font-name-asian="Arial Unicode MS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4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5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6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Myriad Pro Light" style:font-name-asian="Arial Unicode M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Myriad Pro Light" style:font-name-asian="Arial Unicode M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Arial" style:font-name-asian="Arial Unicode MS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Myriad Pro Light" style:font-name-asian="Arial Unicode M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2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3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4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5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6" style:parent-style-name="Normalny" style:family="paragraph">
      <style:paragraph-properties style:text-autospace="none" fo:text-align="justify" style:vertical-align="auto"/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7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Arial" style:font-name-asian="Times New Roman" fo:hyphenate="true"/>
    </style:style>
    <style:style style:name="P48" style:parent-style-name="Normalny" style:family="paragraph">
      <style:paragraph-properties style:text-autospace="none"/>
    </style:style>
    <style:style style:name="T49" style:parent-style-name="Domyślnaczcionkaakapitu" style:family="text">
      <style:text-properties style:font-name-complex="Times New Roman" fo:color="#000000" fo:font-size="11pt" style:font-size-asian="11pt" style:font-size-complex="11pt" fo:language="pl"/>
    </style:style>
    <style:style style:name="T50" style:parent-style-name="Domyślnaczcionkaakapitu" style:family="text">
      <style:text-properties style:font-name-complex="Times New Roman" fo:color="#000000" fo:font-size="11pt" style:font-size-asian="11pt" style:font-size-complex="11pt" fo:language="pl"/>
    </style:style>
    <style:style style:name="T5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asian="Times New Roman"/>
    </style:style>
    <style:style style:name="P53" style:parent-style-name="Standarduser" style:family="paragraph">
      <style:paragraph-properties fo:text-align="justify" fo:margin-left="5.4083in">
        <style:tab-stops/>
      </style:paragraph-properties>
    </style:style>
    <style:style style:name="T54" style:parent-style-name="Domyślnaczcionkaakapitu" style:family="text">
      <style:text-properties style:font-name="Arial" style:font-name-asian="Lucida Sans Unicode" style:font-name-complex="Arial" fo:color="#000000" style:font-size-complex="12pt"/>
    </style:style>
    <style:style style:name="P55" style:parent-style-name="Normalny" style:family="paragraph">
      <style:text-properties style:language-complex="ar" style:country-complex="SA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asian="Times New Roman"/>
    </style:style>
    <style:style style:name="T58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6"><text:line-break/></text:span><text:span text:style-name="T7">Szpital Wojewódzki im. Św. Łukasza</text:span></text:p>
      <text:p text:style-name="P8">33-100 Tarnów</text:p>
      <text:p text:style-name="P9">ul. Lwowska 178a<text:tab/><text:tab/><text:tab/><text:tab/><text:tab/><text:s text:c="6"/></text:p>
      <text:p text:style-name="P10">mjacher@lukasz.med.pl</text:p>
      <text:p text:style-name="P11"/>
      <text:p text:style-name="P12"><text:span text:style-name="T13">Nasz znak: SWLOG-271.MJ.104.</text:span><text:span text:style-name="T14">5107</text:span><text:span text:style-name="T15"><text:s text:c="2"/>/2019 <text:s text:c="37"/></text:span><text:span text:style-name="T16"><text:s text:c="10"/>Tarnów, dnia 28.11.2019r</text:span></text:p>
      <text:p text:style-name="P17"/>
      <text:p text:style-name="P18"><text:span text:style-name="T19">Dotyczy:</text:span><text:span text:style-name="T20"><text:s/></text:span><text:span text:style-name="T21">sukcesywna dostawa obłożenia pola operacyjnego i bielizny operacyjnej<text:s/></text:span><text:span text:style-name="T22">dla Szpitala Wojewódzkiego im. Św. Łukasza SP ZOZ w Tarnowie.</text:span></text:p>
      <text:p text:style-name="P23"/>
      <text:p text:style-name="P24"><text:span text:style-name="T25">W odpowie</text:span><text:span text:style-name="T26">dzi na pytania z dnia 15/11/</text:span><text:span text:style-name="T27">2019 r., Zamawiający wyjaśnia:</text:span></text:p>
      <text:p text:style-name="P28"/>
      <text:p text:style-name="P29"/>
      <text:p text:style-name="P30">Pytanie<text:s/>nr 1</text:p>
      <text:p text:style-name="P31"/>
      <text:p text:style-name="P32">Z uwagi na dostrzeżone rozbieżności pomiędzy formularzem cenowym 1A i formularzem jakościowym 1B zwracam się z prośbą do Zamawiającego o doprecyzowanie w opisie przedmiotu zamówienia w zakresie nr <text:s/>11 poz.3,4,5?</text:p>
      <text:p text:style-name="P33"/>
      <text:p text:style-name="P34">Odpowiedź: Zamawiający modyfikuje zał. 1A.</text:p>
      <text:p text:style-name="P35"/>
      <text:p text:style-name="P36">Pytanie nr 2</text:p>
      <text:p text:style-name="P37"><text:span text:style-name="T38">Zwracam się z prośba do Zamawiającego o dopuszczenie w zakresie nr 6 „Zestaw uniwersalny wzmocniony”, w opisie L.p. 4 <text:s/>materiał serwet głównych posiadających <text:s/>min. 2 warstwy PE+PP – polietylen, polipropylen foliowy, nieprzemakalny o<text:s/></text:span><text:span text:style-name="T39">grubości folii min. 25g/m2 zamiast podanej w mikronach (grubość foli 33</text:span><text:span text:style-name="T40">µ</text:span><text:span text:style-name="T41">) co jest równoważne z wymaganiem stawianym przez Zamawiającego. Pozostałe wymagania zgodnie z SIWZ.</text:span></text:p>
      <text:p text:style-name="P42"/>
      <text:p text:style-name="P43">Odpowiedź: Tak, dopuszczamy pod warunkiem spełnienia SIWZ.</text:p>
      <text:p text:style-name="P44"/>
      <text:p text:style-name="P45"/>
      <text:p text:style-name="P46"/>
      <text:p text:style-name="P47"/>
      <text:p text:style-name="P48"><text:span text:style-name="T49">Pozostała treść spe</text:span><text:span text:style-name="T50">cyfikacji istotnych warunk</text:span><text:span text:style-name="T51">ów zamówienia pozostaje bez zmian. Powyższe informacje należy traktować jako integralną część specyfikacji istotnych warunków zamówienia. Przy sporządzeniu oferty należy posłużyć się zmodyfikowanym załącznikiem.</text:span></text:p>
      <text:p text:style-name="P52"/>
      <text:p text:style-name="P53"><text:span text:style-name="T54"><text:s/></text:span></text:p>
      <text:p text:style-name="P55"/>
      <text:p text:style-name="P56"><text:span text:style-name="T57">Podpisała Anna Czech Dyrektor Szpitala</text:span><text:span text:style-name="T58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roman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18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style:font-name-complex="Lucida San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0" style:display-name="Nagłówek1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Headinguseruser" style:display-name="Heading (user) (user)" style:family="paragraph" style:parent-style-name="Standarduser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Captionuseruser" style:display-name="Caption (user) (user)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useruser" style:display-name="Index (user) (user)" style:family="paragraph" style:parent-style-name="Standarduser">
      <style:paragraph-properties text:number-lines="false"/>
      <style:text-properties style:font-name-complex="Tahoma" fo:hyphenate="false"/>
    </style:style>
    <style:style style:name="Tytuł1" style:display-name="Tytuł1" style:family="paragraph" style:parent-style-name="Standarduser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 style:parent-style-name="Standarduser">
      <style:paragraph-properties fo:widows="0" fo:orphans="0" style:text-autospace="none"/>
      <style:text-properties fo:hyphenate="false"/>
    </style:style>
    <style:style style:name="ZnakZnakZnakZnakZnakZnakZnakZnakZnakZnakZnakZnakZnakZnakZnak" style:display-name="Znak Znak Znak Znak Znak Znak Znak Znak Znak Znak Znak Znak Znak Znak Znak" style:family="paragraph" style:parent-style-name="Standard">
      <style:paragraph-properties fo:widows="2" fo:orphans="2" style:vertical-align="auto"/>
      <style:text-properties style:font-name="Arial" style:font-name-asian="Times New Roman" style:font-name-complex="Arial" fo:hyphenate="true"/>
    </style:style>
    <style:style style:name="Textbodyindent" style:display-name="Text body indent" style:family="paragraph" style:parent-style-name="Standard">
      <style:paragraph-properties fo:widows="2" fo:orphans="2" fo:text-align="justify" style:vertical-align="auto"/>
      <style:text-properties style:font-name-asian="Times New Roman" fo:font-size="11pt" style:font-size-asian="11pt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826in"/>
      <style:text-properties style:font-name-asian="Times New Roman" fo:hyphenate="tru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Wingdings" style:font-name-asian="Wingdings" style:font-name-complex="Wingdings" fo:font-size="10pt" style:font-size-asian="10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z0" style:display-name="WW8Num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Domyślnaczcionkaakapitu1" style:display-name="Domyślna czcionka akapitu1" style:family="text"/>
    <style:style style:name="WW-Absatz-Standardschriftart111111111111111111111" style:display-name="WW-Absatz-Standardschriftart111111111111111111111" style:family="text"/>
    <style:style style:name="WW-Domyślnaczcionkaakapitu" style:display-name="WW-Domyślna czcionka akapitu" style:family="text"/>
    <style:style style:name="NumberingSymbolsuseruser" style:display-name="Numbering Symbols (user) (user)" style:family="text"/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wciętyZnak" style:display-name="Tekst podstawowy wcięty Znak" style:family="text">
      <style:text-properties style:font-name-asian="Times New Roman" style:font-name-complex="Times New Roman" fo:font-size="11pt" style:font-size-asian="11pt"/>
    </style:style>
    <style:style style:name="Tekstpodstawowywcięty3Znak" style:display-name="Tekst podstawowy wcięty 3 Znak" style:family="text">
      <style:text-properties style:letter-kerning="true" fo:font-size="8pt" style:font-size-asian="8pt" style:font-size-complex="8pt"/>
    </style:style>
    <style:style style:name="TekstpodstawowyZnak" style:display-name="Tekst podstawowy Znak" style:family="text">
      <style:text-properties style:letter-kerning="true" fo:font-size="12pt" style:font-size-asian="12pt" style:font-size-complex="12pt"/>
    </style:style>
    <style:style style:name="ListLabel1759" style:display-name="ListLabel 1759" style:family="text">
      <style:text-properties style:font-name-complex="Courier New"/>
    </style:style>
    <style:style style:name="ListLabel1760" style:display-name="ListLabel 1760" style:family="text">
      <style:text-properties style:font-name-complex="Courier New"/>
    </style:style>
    <style:style style:name="ListLabel1761" style:display-name="ListLabel 176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78" style:display-name="WWNum7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062in"/>
      </style:footer-style>
    </style:page-layout>
    <style:style style:name="P2" style:parent-style-name="Nagłówek" style:family="paragraph">
      <style:paragraph-properties fo:keep-with-next="always" fo:margin-top="0.1666in" fo:margin-bottom="0.0833in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agłówek" style:family="paragraph">
      <style:paragraph-properties fo:text-align="center" fo:margin-top="0.1666in" fo:margin-bottom="0.0833in"/>
      <style:text-properties style:font-name="Tahoma" style:font-name-complex="Tahom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text:s text:c="20"/></text:p>
        <text:p text:style-name="P3"><text:span text:style-name="T4"><text:s text:c="12"/></text:span></text:p>
        <text:p text:style-name="Standardus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</dc:title>
    <meta:initial-creator>test</meta:initial-creator>
    <dc:creator>Ja Mal</dc:creator>
    <meta:creation-date>2019-11-28T13:21:00Z</meta:creation-date>
    <dc:date>2019-12-02T07:08:00Z</dc:date>
    <meta:print-date>2019-11-29T08:36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211" meta:character-count="1480" meta:row-count="10" meta:non-whitespace-character-count="1271"/>
  </office:meta>
</office:document-meta>
</file>