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-1.251cm" fo:margin-right="0cm" fo:text-align="center" style:justify-single-word="false" fo:orphans="0" fo:widows="0" fo:text-indent="1.27cm" style:auto-text-indent="false">
        <style:tab-stops>
          <style:tab-stop style:position="2cm"/>
        </style:tab-stops>
      </style:paragraph-properties>
      <style:text-properties fo:color="#000000" loext:opacity="100%"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margin-left="-1.251cm" fo:margin-right="0cm" fo:text-align="center" style:justify-single-word="false" fo:orphans="0" fo:widows="0" fo:text-indent="1.27cm" style:auto-text-indent="false">
        <style:tab-stops>
          <style:tab-stop style:position="2cm"/>
        </style:tab-stops>
      </style:paragraph-properties>
      <style:text-properties fo:color="#000000" loext:opacity="100%" fo:font-size="11pt" style:font-size-asian="11pt"/>
    </style:style>
    <style:style style:name="P4" style:family="paragraph" style:parent-style-name="Standard">
      <style:paragraph-properties fo:margin-left="0cm" fo:margin-right="0cm" style:line-height-at-least="0.4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loext:opacity="100%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style:line-height-at-least="0.4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loext:opacity="100%" fo:font-size="11pt" fo:font-weight="normal" officeooo:paragraph-rsid="002f8de0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-1.251cm" fo:margin-right="0cm" fo:text-align="end" style:justify-single-word="false" fo:orphans="0" fo:widows="0" fo:text-indent="1.27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1pt" fo:font-style="italic" fo:font-weight="normal" officeooo:rsid="00366d0c" officeooo:paragraph-rsid="00366d0c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margin-left="0cm" fo:margin-right="0cm" style:line-height-at-least="0.4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800000" loext:opacity="100%" fo:font-size="11pt" fo:font-weight="normal" fo:background-color="#ffff00" style:font-size-asian="11pt" style:font-weight-asian="normal" style:font-size-complex="11pt" style:font-weight-complex="normal"/>
    </style:style>
    <style:style style:name="P8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/>
    </style:style>
    <style:style style:name="P9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 style:writing-mode="page">
        <style:tab-stops>
          <style:tab-stop style:position="0.688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WW8Num8" style:master-page-name="">
      <loext:graphic-properties draw:fill="none"/>
      <style:paragraph-properties fo:margin-left="0cm" fo:margin-right="0cm" fo:line-height="111%" fo:text-align="justify" style:justify-single-word="false" fo:text-indent="-1cm" style:auto-text-indent="false" style:page-number="auto" fo:background-color="transparent" style:writing-mode="page">
        <style:tab-stops>
          <style:tab-stop style:position="0.688cm"/>
        </style:tab-stops>
      </style:paragraph-properties>
      <style:text-properties fo:color="#000000" loext:opacity="100%" fo:font-size="11pt" fo:font-weight="normal" officeooo:paragraph-rsid="002adfc5" style:font-size-asian="11pt" style:font-weight-asian="normal" style:font-size-complex="11pt" style:font-weight-complex="normal"/>
    </style:style>
    <style:style style:name="P12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 style:writing-mode="page">
        <style:tab-stops>
          <style:tab-stop style:position="0.688cm"/>
        </style:tab-stops>
      </style:paragraph-properties>
      <style:text-properties fo:color="#000000" loext:opacity="100%" fo:font-size="11pt" fo:font-weight="normal" officeooo:paragraph-rsid="002a0678" style:font-size-asian="11pt" style:font-weight-asian="normal" style:font-size-complex="11pt" style:font-weight-complex="normal"/>
    </style:style>
    <style:style style:name="P13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52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  <style:tab-stop style:position="2.249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  <style:tab-stop style:position="2.249cm"/>
        </style:tab-stops>
      </style:paragraph-properties>
      <style:text-properties fo:color="#000000" loext:opacity="100%" fo:font-size="11pt" fo:font-weight="normal" officeooo:paragraph-rsid="00422fa8" style:font-size-asian="11pt" style:font-weight-asian="normal" style:font-size-complex="11pt" style:font-weight-complex="normal"/>
    </style:style>
    <style:style style:name="P16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  <style:tab-stop style:position="2.275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</style:tab-stops>
      </style:paragraph-properties>
      <style:text-properties fo:color="#000000" loext:opacity="100%" fo:font-size="11pt" fo:font-weight="normal" officeooo:paragraph-rsid="00422fa8" style:font-size-asian="11pt" style:font-weight-asian="normal" style:font-size-complex="11pt" style:font-weight-complex="normal"/>
    </style:style>
    <style:style style:name="P19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</style:tab-stops>
      </style:paragraph-properties>
      <style:text-properties fo:color="#000000" loext:opacity="100%" fo:font-size="11pt" fo:font-weight="normal" officeooo:paragraph-rsid="004415a2" style:font-size-asian="11pt" style:font-weight-asian="normal" style:font-size-complex="11pt" style:font-weight-complex="normal"/>
    </style:style>
    <style:style style:name="P20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  <style:tab-stop style:position="2.196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  <style:tab-stop style:position="2.196cm"/>
        </style:tab-stops>
      </style:paragraph-properties>
      <style:text-properties fo:color="#000000" loext:opacity="100%" fo:font-size="11pt" fo:font-weight="normal" officeooo:paragraph-rsid="004415a2" style:font-size-asian="11pt" style:font-weight-asian="normal" style:font-size-complex="11pt" style:font-weight-complex="normal"/>
    </style:style>
    <style:style style:name="P22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 style:writing-mode="page">
        <style:tab-stops>
          <style:tab-stop style:position="0.688cm"/>
        </style:tab-stops>
      </style:paragraph-properties>
      <style:text-properties fo:color="#000000" loext:opacity="100%" fo:font-size="11pt" fo:font-weight="normal" officeooo:rsid="000e4907" officeooo:paragraph-rsid="000e4907" style:font-size-asian="11pt" style:font-weight-asian="normal" style:font-size-complex="11pt" style:font-weight-complex="normal"/>
    </style:style>
    <style:style style:name="P24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 style:writing-mode="page">
        <style:tab-stops>
          <style:tab-stop style:position="0.688cm"/>
        </style:tab-stops>
      </style:paragraph-properties>
      <style:text-properties fo:color="#000000" loext:opacity="100%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799cm"/>
        </style:tab-stops>
      </style:paragraph-properties>
      <style:text-properties fo:color="#000000" loext:opacity="100%" fo:font-size="11pt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800000" loext:opacity="100%" fo:font-size="11pt" fo:font-weight="normal" fo:background-color="#ffff00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61510" style:font-size-asian="11pt" style:font-size-complex="11pt"/>
    </style:style>
    <style:style style:name="T3" style:family="text">
      <style:text-properties fo:font-size="11pt" officeooo:rsid="002a0678" style:font-size-asian="11pt" style:font-size-complex="11pt"/>
    </style:style>
    <style:style style:name="T4" style:family="text">
      <style:text-properties fo:font-size="11pt" officeooo:rsid="005f7c80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0e4907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22fb9c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322c5e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40f939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51b186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554277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6f2ac2" style:font-size-asian="11pt" style:font-weight-asian="normal" style:font-size-complex="11pt" style:font-weight-complex="normal"/>
    </style:style>
    <style:style style:name="T13" style:family="text">
      <style:text-properties style:text-position="0% 100%"/>
    </style:style>
    <style:style style:name="T14" style:family="text">
      <style:text-properties fo:color="#800000" loext:opacity="100%" fo:font-size="11pt" style:font-size-asian="11pt" style:font-size-complex="11pt"/>
    </style:style>
    <style:style style:name="T15" style:family="text">
      <style:text-properties fo:color="#800000" loext:opacity="100%" style:text-underline-style="none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24a2e" fo:background-color="transparent" loext:char-shading-value="0"/>
    </style:style>
    <style:style style:name="T18" style:family="text">
      <style:text-properties officeooo:rsid="002a0678" fo:background-color="transparent" loext:char-shading-value="0"/>
    </style:style>
    <style:style style:name="T19" style:family="text">
      <style:text-properties fo:color="#00ffff" loext:opacity="100%" fo:background-color="transparent" loext:char-shading-value="0"/>
    </style:style>
    <style:style style:name="T20" style:family="text">
      <style:text-properties officeooo:rsid="000e4907"/>
    </style:style>
    <style:style style:name="T21" style:family="text">
      <style:text-properties officeooo:rsid="0010d0e7"/>
    </style:style>
    <style:style style:name="T22" style:family="text">
      <style:text-properties officeooo:rsid="0011ef59"/>
    </style:style>
    <style:style style:name="T23" style:family="text">
      <style:text-properties officeooo:rsid="00124a2e"/>
    </style:style>
    <style:style style:name="T24" style:family="text">
      <style:text-properties officeooo:rsid="0013ab95"/>
    </style:style>
    <style:style style:name="T25" style:family="text">
      <style:text-properties officeooo:rsid="001fe763"/>
    </style:style>
    <style:style style:name="T26" style:family="text">
      <style:text-properties officeooo:rsid="0022fb9c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2a1856"/>
    </style:style>
    <style:style style:name="T29" style:family="text">
      <style:text-properties officeooo:rsid="002bcdb1"/>
    </style:style>
    <style:style style:name="T30" style:family="text">
      <style:text-properties officeooo:rsid="0033e814"/>
    </style:style>
    <style:style style:name="T31" style:family="text">
      <style:text-properties officeooo:rsid="00380680"/>
    </style:style>
    <style:style style:name="T32" style:family="text">
      <style:text-properties officeooo:rsid="003cc388"/>
    </style:style>
    <style:style style:name="T33" style:family="text">
      <style:text-properties officeooo:rsid="00422fa8"/>
    </style:style>
    <style:style style:name="T34" style:family="text">
      <style:text-properties officeooo:rsid="004415a2"/>
    </style:style>
    <style:style style:name="T35" style:family="text">
      <style:text-properties officeooo:rsid="0049c0fc"/>
    </style:style>
    <style:style style:name="T36" style:family="text">
      <style:text-properties officeooo:rsid="004bba63"/>
    </style:style>
    <style:style style:name="T37" style:family="text">
      <style:text-properties officeooo:rsid="0051b186"/>
    </style:style>
    <style:style style:name="T38" style:family="text">
      <style:text-properties officeooo:rsid="0051e8ae"/>
    </style:style>
    <style:style style:name="T39" style:family="text">
      <style:text-properties officeooo:rsid="00537a74"/>
    </style:style>
    <style:style style:name="T40" style:family="text">
      <style:text-properties officeooo:rsid="005bd464"/>
    </style:style>
    <style:style style:name="T41" style:family="text">
      <style:text-properties officeooo:rsid="005d4305"/>
    </style:style>
    <style:style style:name="T42" style:family="text">
      <style:text-properties officeooo:rsid="00627743"/>
    </style:style>
    <style:style style:name="T43" style:family="text">
      <style:text-properties officeooo:rsid="0066d1e7"/>
    </style:style>
    <style:style style:name="T44" style:family="text">
      <style:text-properties officeooo:rsid="0066f3dc"/>
    </style:style>
    <style:style style:name="T45" style:family="text">
      <style:text-properties officeooo:rsid="006a6d02"/>
    </style:style>
    <style:style style:name="T46" style:family="text">
      <style:text-properties officeooo:rsid="006c339e"/>
    </style:style>
    <style:style style:name="T47" style:family="text">
      <style:text-properties officeooo:rsid="006d7456"/>
    </style:style>
    <style:style style:name="T48" style:family="text">
      <style:text-properties officeooo:rsid="006f827c"/>
    </style:style>
    <style:style style:name="T49" style:family="text">
      <style:text-properties officeooo:rsid="007005a2"/>
    </style:style>
    <style:style style:name="T50" style:family="text">
      <style:text-properties officeooo:rsid="007180bd"/>
    </style:style>
    <style:style style:name="T51" style:family="text">
      <style:text-properties officeooo:rsid="007345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43">1</text:span> do <text:span text:style-name="T37">SWZ</text:span></text:p>
      <text:p text:style-name="P2">Szczegółowy opis przedmiotu zamówienia.</text:p>
      <text:p text:style-name="P3"/>
      <text:list xml:id="list3715361627" text:style-name="WW8Num8">
        <text:list-item>
          <text:p text:style-name="P8"><text:span text:style-name="T1">Przedmiotem <text:s/>zamówienia <text:s/>jest <text:s/>świadczenie usług pocztowych <text:s/></text:span><text:span text:style-name="T2">dla <text:s/>Urzędu Gminy Zgierz, <text:s/></text:span><text:span text:style-name="T1">polegając</text:span><text:span text:style-name="T3">e</text:span><text:span text:style-name="T1"><text:tab/>na przyjmowaniu, <text:tab/>przemieszczaniu i doręczaniu, a w razie niemożności doręczenia – również <text:s text:c="20"/></text:span><text:span text:style-name="T4"><text:s text:c="3"/><text:tab/></text:span><text:span text:style-name="T1">na<text:tab/>zwrocie Zamawiającemu - w obrocie krajowym i zagranicznym przesyłek listowych<text:tab/>nierejestrowanych, przesyłek listowych rejestrowanych, paczek pocztowych</text:span><text:span text:style-name="T14">, </text:span><text:span text:style-name="T1">w rozumieniu<text:line-break/> <text:s/><text:tab/>przepisów ustawy z dnia </text:span><text:span text:style-name="T5">23 listopada 2012 r. Prawo pocztowe (</text:span><text:span text:style-name="T7">t.j. </text:span><text:span text:style-name="T5">Dz.U. z 20</text:span><text:span text:style-name="T10">2</text:span><text:span text:style-name="T12">2</text:span><text:span text:style-name="T5"> r., poz. </text:span><text:span text:style-name="T10">1</text:span><text:span text:style-name="T12">710</text:span><text:span text:style-name="T10"> </text:span><text:span text:style-name="T12">ze zm.</text:span><text:span text:style-name="T11">)</text:span><text:span text:style-name="T5">,<text:line-break/><text:tab/>w okresie </text:span><text:span text:style-name="T8">o</text:span><text:span text:style-name="T5">d dnia 1 </text:span><text:span text:style-name="T6">stycznia</text:span><text:span text:style-name="T5"> 20</text:span><text:span text:style-name="T9">2</text:span><text:span text:style-name="T12">3</text:span><text:span text:style-name="T5"> r. do dnia 31 grudnia 20</text:span><text:span text:style-name="T9">2</text:span><text:span text:style-name="T12">3</text:span><text:span text:style-name="T5"> r., w dni powszednie od poniedziałku <text:s text:c="15"/><text:tab/>do piątku.</text:span></text:p>
        </text:list-item>
        <text:list-item>
          <text:p text:style-name="P9">Przez przesyłki objęte przedmiotem niniejszego zamówienia Zamawiający rozumie:</text:p>
          <text:list>
            <text:list-item>
              <text:list>
                <text:list-header>
                  <text:p text:style-name="P9"><text:s/><text:tab/>1)<text:tab/>zwykłe – przesyłki nierejestrowane, które nie są przesyłkami najszybszej kategorii w obrocie<text:line-break/> <text:tab/><text:tab/>krajowym i zagranicznym,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"><text:s/><text:tab/>2)<text:tab/>zwykłe priorytetowe – przesyłki nierejestrowane najszybszej kategorii w obrocie krajowym<text:line-break/><text:tab/><text:tab/>i zagranicznym,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"><text:s/><text:tab/>3)<text:tab/>polecone – przesyłki rejestrowane przyjęte za potwierdzeniem nadania, które nie są przesyłkami<text:line-break/> <text:tab/><text:tab/>najszybszej kategorii w obrocie krajowym i zagranicznym,</text:p>
                                          <text:list>
                                            <text:list-header>
                                              <text:p text:style-name="P9"><text:s/><text:tab/>4)<text:tab/>polecone priorytetowe – przesyłki rejestrowane, przyjęte za potwierdzeniem nadania, najszybszej<text:tab/><text:tab/>kategorii w obrocie krajowym i zagranicznym,</text:p>
                                              <text:p text:style-name="P9"><text:s/><text:tab/>5)<text:tab/>polecone z potwierdzeniem odbioru – przesyłki rejestrowane, przyjęte za potwierdzeniem nadania,<text:tab/><text:tab/>które nie są przesyłkami najszybszej kategorii i doręczane za zwrotnym potwierdzeniem odbioru,</text:p>
                                              <text:p text:style-name="P9"><text:s/><text:tab/>6)<text:tab/>polecone priorytetowe z potwierdzeniem odbioru – przesyłki rejestrowane, przyjęte za<text:line-break/><text:tab/><text:tab/>potwierdzeniem nadania, najszybszej kategorii i doręczane za zwrotnym potwierdzeniem odbioru,</text:p>
                                              <text:p text:style-name="P9"><text:s/><text:tab/><text:span text:style-name="T35">7)<text:tab/>nierejestrowane – przesyłki listowe nadane i doręczone bez pokwitowania,</text:span></text:p>
                                              <text:p text:style-name="P9"><text:s/><text:tab/><text:span text:style-name="T35">8)<text:tab/>rejestrowane - przesyłki listowe nadane i doręczone bez pokwitowania,</text:span></text:p>
                                              <text:p text:style-name="P9"><text:s/><text:tab/><text:span text:style-name="T36">9)<text:tab/>ekonomiczne - przesyłki nie będące przesyłkami najszybszej kategorii,</text:span></text:p>
                                              <text:p text:style-name="P9"><text:s text:c="5"/><text:span text:style-name="T36">10)<text:tab/>priorytetowe - przesyłki będące przesyłkami najszybszej kategorii;</text:span></text:p>
                                              <text:p text:style-name="P9"><text:s/>3.<text:tab/>Zamawiający przewiduje nadawanie:</text:p>
                                              <text:p text:style-name="P9"><text:s/><text:tab/>1)<text:tab/>przesyłek listowych o następujących <text:span text:style-name="T33">formatach</text:span>:</text:p>
                                              <text:p text:style-name="P13"><text:s/><text:tab/><text:tab/>a)<text:tab/><text:span text:style-name="T33">format S</text:span> – przesyłki o wymiarach:</text:p>
                                              <text:p text:style-name="P14"><text:s/><text:tab/><text:tab/><text:tab/>-<text:tab/>minimum: wymiary strony adresowej nie mogą być mniejsze niż 90 x 140 mm,</text:p>
                                              <text:p text:style-name="P16"><text:s/><text:tab/><text:tab/><text:tab/>-<text:tab/>maksimum: żaden z wymiarów nie może przekroczyć: wysokość 20 mm, długość <text:span text:style-name="T33">230</text:span> mm,<text:tab/><text:tab/><text:tab/><text:tab/>szerokość <text:span text:style-name="T33">160 mm</text:span>,</text:p>
                                              <text:p text:style-name="P17"><text:s text:c="2"/><text:tab/><text:tab/>b)<text:tab/><text:span text:style-name="T33">format M</text:span> – przesyłki o wymiarach:</text:p>
                                              <text:p text:style-name="P14"><text:s text:c="2"/><text:tab/><text:tab/><text:tab/>-<text:tab/>minimum: <text:span text:style-name="T33">wymiary strony adresowej nie mogą być mniejsze niż 90 x 140 mm,<text:line-break/><text:tab/><text:tab/><text:tab/></text:span>-<text:tab/>maksimum: <text:span text:style-name="T33">żaden z wymiarów nie może przekroczyć: wysokość 20 mm, długość 325 mm, <text:s text:c="28"/><text:tab/> <text:tab/><text:tab/><text:tab/>szerokość 230 mm,</text:span></text:p>
                                            </text:list-header>
                                          </text:list>
                                          <text:p text:style-name="P15"><text:s/><text:tab/><text:tab/><text:span text:style-name="T33">c</text:span>)<text:tab/><text:span text:style-name="T33">format L </text:span>– przesyłki o wymiarach:</text:p>
                                          <text:p text:style-name="P15"><text:s text:c="2"/><text:tab/><text:tab/><text:tab/>-<text:tab/>minimum: <text:span text:style-name="T33">wymiary strony adresowej nie mogą być mniejsze niż 90 x 140 mm,<text:line-break/><text:tab/><text:tab/><text:tab/></text:span>-<text:tab/>maksimum: <text:span text:style-name="T33">suma długości, szerokości i wysokości 900 mm, przy czym największy z tych<text:tab/><text:tab/><text:tab/><text:tab/>wymiarów (długość) nie może przekroczyć 600 mm,</text:span></text:p>
                                          <text:list>
                                            <text:list-header>
                                              <text:p text:style-name="P17"><text:s/><text:tab/><text:tab/>Ustala się tolerancję wszystkich wymiarów +/- 2 mm.</text:p>
                                              <text:p text:style-name="P18"><text:s/><text:tab/>2)<text:tab/>paczek pocztowych o <text:span text:style-name="T33">następujących </text:span>gabarytach:</text:p>
                                              <text:p text:style-name="P18"><text:s/><text:tab/><text:tab/><text:span text:style-name="T33">a)<text:tab/>gabaryt </text:span>A, <text:span text:style-name="T33">o wymiarach</text:span>:</text:p>
                                              <text:p text:style-name="P20"><text:s/><text:tab/><text:tab/><text:tab/>-<text:tab/>minimum: wymiary strony adresowej nie mogą być mniejsze niż 90 x 140 mm <text:span text:style-name="T34">(z tolerancją <text:s/><text:tab/><text:tab/><text:tab/><text:tab/>+/- 2 mm),</text:span></text:p>
                                              <text:p text:style-name="P20"><text:s text:c="2"/><text:tab/><text:tab/><text:tab/>-<text:tab/>maksimum: żaden z wymiarów nie może przekroczyć: długość 600 mm, szerokość 500 mm,<text:line-break/><text:tab/><text:tab/><text:tab/><text:tab/>wysokość 300 mm,</text:p>
                                              <text:p text:style-name="P21"><text:s/><text:tab/><text:tab/><text:span text:style-name="T34">b)<text:tab/>gabaryt B</text:span>, <text:span text:style-name="T33">o wymiarach</text:span>:</text:p>
                                              <text:p text:style-name="P21"><text:s/><text:tab/><text:tab/><text:tab/>-<text:tab/>minimum: <text:span text:style-name="T34">jeśli choć jeden z wymiarów przekracza długość 600 mm lub szerokość 500 mm <text:s text:c="27"/><text:tab/><text:tab/><text:tab/><text:tab/>lub wysokość 300 mm, </text:span></text:p>
                                              <text:p text:style-name="P21"><text:s text:c="2"/><text:tab/><text:tab/><text:tab/>-<text:tab/>maksimum: <text:span text:style-name="T34">suma długości i największego obwodu mierzonego w innym kierunku niż długość <text:s text:c="30"/><text:tab/> <text:tab/><text:tab/><text:tab/>3000 mm, przy czym największy wymiar nie może przekroczyć 1500 mm.</text:span></text:p>
                                              <text:p text:style-name="P19"><text:soft-page-break/><text:s/>4.<text:tab/>Przesyłki listowe i paczki pocztowe przeznaczone do wysłania dostarczane będą przez Zamawiającego <text:s/><text:tab/>do wskazanej przez Wykonawcę placówki <text:span text:style-name="T44">pocztowej</text:span> Wykonawcy na terenie <text:span text:style-name="T29">m</text:span>iasta Zgierza. <text:tab/><text:tab/>Wykonawca zobowiązany będzie do odbioru przesyłek listowych i paczek od upoważnionych <text:s text:c="22"/><text:tab/>przedstawicieli Zamawiającego we wskazanej placówce <text:span text:style-name="T45">pocztowej</text:span>, <text:span text:style-name="T41">w dni robocze, </text:span><text:span text:style-name="T40">w godzinach <text:s text:c="19"/><text:tab/>jej pracy</text:span><text:span text:style-name="T13">.</text:span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  <text:p text:style-name="P10">5.<text:tab/>Za dzień nadania przesyłek listowych i paczek pocztowych przyjmuje się dzień odbioru przesyłek<text:tab/>pocztowych od Zamawiającego. </text:p>
                  <text:p text:style-name="P10">6.<text:tab/>Przyjęcie przesyłek do obrotu pocztowego przez Wykonawcę będzie każdorazowo dokumentowane<text:tab/>pieczęcią, podpisem i datą w <text:span text:style-name="T51">pocztowej </text:span>książce nadawczej – dla przesyłek rejestrowanych <text:s text:c="27"/><text:tab/>oraz <text:span text:style-name="T31">co najmniej </text:span>na zestawieniu ilościowym – w przypadku przesyłek nierejestrowanych, <text:span text:style-name="T25">przy czym <text:s text:c="16"/><text:tab/>do zestawienia ilościowego Zamawiający będzie </text:span><text:span text:style-name="T46">również</text:span><text:span text:style-name="T25"> wykorzystywać </text:span><text:span text:style-name="T51">pocztową </text:span><text:span text:style-name="T25">książkę nadawczą <text:s text:c="14"/><text:tab/>– </text:span><text:span text:style-name="T46">wg wzoru stanowiącego załącznik do Szczegółowego opisu przedmiotu zamówienia.</text:span></text:p>
                  <text:p text:style-name="P10">7.<text:tab/>Objęte przedmiotem niniejszego zamówienia przesyłki dostarczane będą przez Wykonawcę do każdego<text:tab/>wskazanego na przesyłce miejsca w kraju i za granicą, objętego porozumieniami międzynarodowymi<text:line-break/><text:tab/>w tym zakresie.</text:p>
                  <text:p text:style-name="P10">8.<text:tab/>Potwierdzenia odbioru przesyłek nadanych w sposób wymieniony w <text:span text:style-name="T50">ust.</text:span> 2 punktach 5 i 6 <text:s text:c="25"/><text:tab/>zawierające datę odbioru przesyłki i czytelny podpis odbiorcy, Wykonawca będzie niezwłocznie<text:tab/>doręczał do Zamawiającego. </text:p>
                  <text:p text:style-name="P10">9.<text:tab/>W każdym przypadku nieobecności adresata przesyłki rejestrowanej, Wykonawca pozostawi adresatowi<text:tab/>zawiadomienie o próbie dostarczenia przesyłki (pierwsze awizo) zawierające wskazanie miejsca i czasu<text:tab/>odbioru przesyłki przez adresata. Termin odbioru przesyłki przez adresata po pierwszym awizo ustala<text:line-break/><text:tab/>się na 7 dni, licząc od dnia pozostawienia pierwszego zawiadomienia, a po upływie tego terminu<text:line-break/><text:tab/>w przypadku niepodjęcia przesyłki przez adresata wymagane jest wystawienie powtórnego<text:line-break/> <text:tab/>zawiadomienia (powtórne awizo) o możliwości odbioru przesyłki w terminie nie dłuższym niż 14 dni<text:line-break/> <text:tab/>licząc od dnia pierwszego zawiadomienia. Po upływie czternastodniowego terminu nieodebrana przez<text:line-break/> <text:tab/>adresata przesyłka podlega zwrotowi z podaniem przyczyny nieodebrania przesyłki, zgodnie z art. 44<text:line-break/> <text:tab/>ustawy z dnia 14 czerwca 1960 r. - Kodeks postępowania administracyjnego (t.j. Dz.U. z 20<text:span text:style-name="T38">2</text:span><text:span text:style-name="T48">2</text:span> r.,<text:line-break/><text:tab/>poz. <text:span text:style-name="T48">2000</text:span><text:span text:style-name="T32"> </text:span><text:span text:style-name="T48">ze zm.</text:span>) oraz innymi właściwymi przepisami prawa.</text:p>
                </text:list-header>
              </text:list>
            </text:list-item>
          </text:list>
          <text:p text:style-name="P11">10.<text:tab/><text:span text:style-name="T27">Zamawiający zastrzega, aby koszt zwrotu przesyłki niedoręczonej adresatowi z przyczyn, o których <text:tab/>mowa w ust. 9 nie przekraczał kwoty nadania przesyłki według cen dla nadania przesyłki która nie jest <text:tab/>przesyłką najszybszej kategorii. </text:span></text:p>
          <text:list>
            <text:list-item>
              <text:list>
                <text:list-header>
                  <text:p text:style-name="P10">11.<text:tab/>Zamawiający wymaga, aby potwierdzenie nadania jednoznacznie określało datę przyjęcia przesyłki oraz<text:line-break/> <text:tab/>jednostkę organizacyjną Wykonawcy, która nadała przesyłkę.</text:p>
                  <text:p text:style-name="P10">12.<text:tab/>Wykonawca zapewni <text:span text:style-name="T20">nieodpłatnie </text:span>możliwość elektronicznego śledzenia przesyłki rejestrowanej przez<text:line-break/><text:tab/>Zamawiającego, w celu sprawdzenia aktualnego statusu przesyłki.</text:p>
                  <text:p text:style-name="P23">13.<text:tab/>Zamawiający nie dopuszcza sytuacji, w której na opakowaniu przesyłki nadanej przez Zamawiającego<text:tab/>i/lub na dowodzie nadania przesyłki będzie figurował inny podmiot niż Zamawiający. Nadawcą<text:tab/>przesyłki zawsze musi być Zamawiający.</text:p>
                  <text:p text:style-name="P12">1<text:span text:style-name="T23">4</text:span>.<text:tab/>Przewidywana ilość przesyłek <text:span text:style-name="T24">listowych i paczek</text:span>, w tym poszczególnych ich rodzajów, w okresie<text:tab/>obowiązywania umowy, określona została w formularzu cenowym stanowiącym druk <text:span text:style-name="T42">N</text:span>r 2 <text:s text:c="26"/><text:tab/>do <text:span text:style-name="T38">SWZ</text:span>, z <text:span text:style-name="T23">tym </text:span>zastrzeżeniem że <text:s/>rzeczywiste ilości przesyłek <text:span text:style-name="T24">listowych i paczek </text:span>będą wynikać <text:s text:c="4"/><text:span text:style-name="T38"><text:s text:c="19"/><text:tab/></text:span>z aktualnych potrzeb Zamawiającego,<text:span text:style-name="T16"> dlatego mogą odbiegać od ilości wskazanych w formularzu<text:tab/></text:span><text:span text:style-name="T17">cenowym</text:span><text:span text:style-name="T16">.</text:span><text:span text:style-name="T18"><text:tab/></text:span><text:span text:style-name="T27">Zamawiający zastrzega sobie możliwość realizacji zamówienia w innych ilościach oraz<text:tab/>wprowadzenia zmian w zakresie rodzajów </text:span><text:span text:style-name="T28">przesyłek</text:span><text:span text:style-name="T15"> </text:span><text:span text:style-name="T27">- wynikających z bieżących potrzeb<text:tab/>Zamawiającego.</text:span> <text:span text:style-name="T16"><text:s/><text:line-break/>1</text:span><text:span text:style-name="T17">5</text:span><text:span text:style-name="T16">.<text:tab/>Świadczenie usług będących przedmiotem niniejszego postępowania odbywać się będzie na podstawie<text:tab/>zawartej umowy, której integralną część stanowić będą oferta Wykonawcy wraz ze wszystkimi<text:tab/>załącznikami, szczegółowy opis przedmiotu zamówienia</text:span><text:span text:style-name="T19"> </text:span><text:span text:style-name="T16">oraz zgodnie z przepisami prawa odnoszącymi<text:tab/>się do świadczenia <text:tab/>usług pocztowych, w tym w szczególności:</text:span></text:p>
                  <text:p text:style-name="P24"><text:s/><text:tab/>1)<text:tab/>ustawą z dnia 23 listopada 2012 r. Prawo pocztowe (t.j. Dz.U. z 20<text:span text:style-name="T38">2</text:span><text:span text:style-name="T48">2</text:span> r., poz. <text:span text:style-name="T38">1</text:span><text:span text:style-name="T48">710 ze zm.</text:span>),<text:tab/><text:line-break/><text:tab/>2)<text:tab/>ustawą z dnia 14 czerwca 1960 r. - Kodeks postępowania administracyjnego (t.j. z 20<text:span text:style-name="T38">2</text:span><text:span text:style-name="T48">2</text:span> r., <text:s text:c="21"/><text:tab/><text:tab/>poz. <text:span text:style-name="T48">2000 ze</text:span><text:span text:style-name="T32"> zm.</text:span>),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4"><text:soft-page-break/><text:s/><text:tab/>3)<text:tab/>ustawą z dnia 29 sierpnia 1997 r. - Ordynacja podatkowa (t.j. Dz.U. z 20<text:span text:style-name="T38">21</text:span> r., poz. <text:span text:style-name="T38">1540</text:span> z<text:span text:style-name="T50">e</text:span> zm.) <text:s text:c="12"/><text:tab/><text:tab/>oraz innymi właściwymi przepisami prawa, w tym regulaminami Wykonawcy, wydanymi <text:s text:c="22"/><text:tab/><text:tab/>na podstawie obowiązujących przepisów prawa, o ile regulaminy te nie pozostają w sprzeczności <text:s text:c="20"/><text:tab/><text:tab/>z postanowieniami zawartej z Zamawiającym umowy. Postanowienia regulaminów Wykonawcy<text:line-break/> <text:tab/><text:tab/>sprzeczne z umową, a nie wynikające z powyższych aktów prawnych, nie wiążą Zamawiającego.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25"><text:span text:style-name="T24">1</text:span><text:span text:style-name="T47">6</text:span>.<text:tab/>Wykonawca zobowiązuje się doręczać przesyłki listowe krajowe przyjęte do przemieszczenia<text:line-break/><text:tab/>w następujących terminach:</text:p>
                  <text:list>
                    <text:list-item>
                      <text:list>
                        <text:list-header>
                          <text:p text:style-name="P25"><text:s/><text:tab/>1)<text:tab/>nie później niż w 3-cim dniu po dniu nadania – w przypadku przesyłki listowej najszybszej<text:line-break/> <text:tab/> <text:tab/>kategorii;</text:p>
                          <text:list>
                            <text:list-item>
                              <text:list>
                                <text:list-header>
                                  <text:p text:style-name="P25"><text:s/><text:tab/>2)<text:tab/>nie później niż w 6-tym dniu po dniu nadania - w przypadku przesyłki listowej nie będącej przesyłką <text:tab/><text:tab/>najszybszej kategorii.</text:p>
                                  <text:list>
                                    <text:list-header>
                                      <text:p text:style-name="P25"><text:s/><text:tab/>Wskazane wyżej terminy dotyczą dni roboczych.</text:p>
                                      <text:p text:style-name="P25"><text:span text:style-name="T47">17</text:span>.<text:tab/>Jeżeli Wykonawca określił w regulaminie świadczenia usług pocztowych korzystniejsze wskaźniki<text:tab/>terminowości doręczania przesyłek, to stosuje się zapisy regulaminu.</text:p>
                                      <text:p text:style-name="P25"><text:span text:style-name="T24">1</text:span><text:span text:style-name="T47">8</text:span>.<text:tab/>Zamawiający zakłada, że wybrane przesyłki <text:span text:style-name="T23">listowe </text:span>rejestrowane <text:span text:style-name="T24">jako polecone lub</text:span> za zwrotnym<text:tab/>potwierdzeniem odbioru muszą <text:span text:style-name="T23">spełniać warunki skutecznego i prawidłowego doręczenia lub być<text:tab/>równoznaczne z wniesieniem pisma do organów wskazanych w przepisach odrębnych ustaw; data<text:tab/>nadania przesyłek będzie równoznaczna z zachowaniem terminów załatwienia spraw przewidzianych<text:tab/>m.in. w przepisach wskazanych poniżej</text:span>:</text:p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"><text:s/><text:tab/>1) <text:tab/>art. 57 § 5 <text:span text:style-name="T21">pkt</text:span> 2 ustawy z dnia 17 listopada 1964 r. Kodeks postępowania administracyjnego <text:s text:c="17"/><text:tab/><text:tab/>(t.j.: Dz.U. z 20<text:span text:style-name="T38">21</text:span> r., poz. <text:span text:style-name="T38">735</text:span>),</text:p>
                                              <text:p text:style-name="P26"><text:s/><text:tab/><text:span text:style-name="T23">2</text:span>)<text:tab/>art. 12 § 6 <text:span text:style-name="T22">pkt</text:span> 2 ustawy z dnia 29 sierpnia 1997 r. Ordynacja podatkowa (t.j.: Dz.U. z 20<text:span text:style-name="T38">2</text:span>1 r., <text:s text:c="18"/><text:tab/><text:tab/>poz. <text:span text:style-name="T38">1540</text:span> z<text:span text:style-name="T50">e</text:span> zm.),</text:p>
                                              <text:p text:style-name="P26"><text:s/><text:tab/><text:span text:style-name="T23">3</text:span>)<text:tab/>art. 165 § 2 ustawy z dnia 17 listopada 1964 r. Kodeks postępowania cywilnego<text:line-break/><text:tab/><text:tab/>(t.j.: Dz.U. z 20<text:span text:style-name="T39">2</text:span>1 r., poz. 1<text:span text:style-name="T39">805</text:span> z<text:span text:style-name="T50">e</text:span> zm.),</text:p>
                                              <text:p text:style-name="P26"><text:s/><text:tab/><text:span text:style-name="T23">4</text:span>)<text:tab/>art. 83 § 3 ustawy z dnia 30 sierpnia 2002 r. Prawo o postępowaniu przed sądami<text:line-break/><text:tab/><text:tab/>administracyjnymi (t.j. Dz.U. z 20<text:span text:style-name="T49">22</text:span> r. poz. <text:span text:style-name="T26">32</text:span><text:span text:style-name="T49">9</text:span><text:span text:style-name="T39"> z</text:span><text:span text:style-name="T49">e</text:span><text:span text:style-name="T39"> zm.</text:span>),</text:p>
                                              <text:p text:style-name="P26"><text:s/><text:tab/><text:span text:style-name="T23">5</text:span>)<text:tab/>art. 124 ustawy z dnia 6 czerwca 1997 r. Kodeks postępowania karnego (<text:span text:style-name="T30">t.j.: </text:span>Dz.U. <text:span text:style-name="T30">z 20</text:span><text:span text:style-name="T39">2</text:span><text:span text:style-name="T49">2</text:span><text:span text:style-name="T30">,</text:span> <text:s text:c="21"/><text:tab/><text:tab/>poz. <text:span text:style-name="T49">1</text:span><text:span text:style-name="T39">3</text:span><text:span text:style-name="T49">75</text:span>).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  <text:p text:style-name="P22"><text:span text:style-name="T47">19</text:span>.<text:tab/>Wykonawca zobowiązuje się udostępnić w godzinach pracy Zamawiającego obsługę telefoniczną<text:line-break/><text:tab/>w zakresie składanych reklamacji oraz informacji o przesyłkach.</text:p>
                          <text:p text:style-name="P27"/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/>
      <text:p text:style-name="P7"/>
      <text:p text:style-name="P7"/>
      <text:p text:style-name="P5"><text:s text:c="11"/></text:p>
      <text:p text:style-name="P4"><text:s text:c="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>
        <style:tab-stops>
          <style:tab-stop style:position="1cm"/>
          <style:tab-stop style:position="1.752cm"/>
        </style:tab-stops>
      </style:paragraph-properties>
      <style:text-properties fo:font-size="11pt" fo:font-weight="bold" style:font-size-asian="11pt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size-complex="11pt" style:font-weight-complex="norm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01cm" fo:margin-bottom="1.401cm" fo:margin-left="2.401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- <text:page-number text:select-page="current">3</text:page-number><text:s/>-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9-18T09:44:47.40</meta:creation-date>
    <dc:date>2022-11-08T11:58:12.787000000</dc:date>
    <meta:editing-duration>P2DT23H9M50S</meta:editing-duration>
    <meta:editing-cycles>71</meta:editing-cycles>
    <meta:generator>LibreOffice/7.3.7.2$Windows_x86 LibreOffice_project/e114eadc50a9ff8d8c8a0567d6da8f454beeb84f</meta:generator>
    <meta:print-date>2022-11-08T11:57:49.989000000</meta:print-date>
    <meta:document-statistic meta:table-count="0" meta:image-count="0" meta:object-count="0" meta:page-count="3" meta:paragraph-count="59" meta:word-count="1354" meta:character-count="10324" meta:non-whitespace-character-count="8323"/>
  </office:meta>
</office:document-meta>
</file>