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125in" text:list-level-position-and-space-mode="label-alignment">
          <style:list-level-label-alignment text:label-followed-by="listtab" fo:margin-left="1.4in" fo:text-indent="-0.125in"/>
        </style:list-level-properties>
      </text:list-level-style-number>
      <text:list-level-style-number text:level="4" style:num-suffix="." style:num-format="1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125in" text:list-level-position-and-space-mode="label-alignment">
          <style:list-level-label-alignment text:label-followed-by="listtab" fo:margin-left="2.9in" fo:text-indent="-0.125in"/>
        </style:list-level-properties>
      </text:list-level-style-number>
      <text:list-level-style-number text:level="7" style:num-suffix="." style:num-format="1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125in" text:list-level-position-and-space-mode="label-alignment">
          <style:list-level-label-alignment text:label-followed-by="listtab" fo:margin-left="4.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style:font-name="Calibri" fo:font-size="11pt" style:font-size-asian="11pt" style:font-size-complex="11pt"/>
    </style:style>
    <style:style style:name="T4" style:parent-style-name="Domyślnaczcionkaakapitu" style:family="text">
      <style:text-properties style:font-name="Calibri" fo:font-size="11pt" style:font-size-asian="11pt" style:font-size-complex="11pt"/>
    </style:style>
    <style:style style:name="T5" style:parent-style-name="Domyślnaczcionkaakapitu" style:family="text">
      <style:text-properties style:font-name="Calibri" fo:font-size="11pt" style:font-size-asian="11pt" style:font-size-complex="11pt"/>
    </style:style>
    <style:style style:name="T6" style:parent-style-name="Domyślnaczcionkaakapitu" style:family="text">
      <style:text-properties style:font-name="Calibri" fo:font-size="11pt" style:font-size-asian="11pt" style:font-size-complex="11pt"/>
    </style:style>
    <style:style style:name="T7" style:parent-style-name="Domyślnaczcionkaakapitu" style:family="text">
      <style:text-properties style:font-name="Calibri" fo:font-size="11pt" style:font-size-asian="11pt" style:font-size-complex="11pt"/>
    </style:style>
    <style:style style:name="T8" style:parent-style-name="Domyślnaczcionkaakapitu" style:family="text">
      <style:text-properties style:font-name="Calibri" fo:font-size="11pt" style:font-size-asian="11pt" style:font-size-complex="11pt"/>
    </style:style>
    <style:style style:name="T9" style:parent-style-name="Domyślnaczcionkaakapitu" style:family="text">
      <style:text-properties style:font-name="Calibri" fo:font-size="11pt" style:font-size-asian="11pt" style:font-size-complex="11pt"/>
    </style:style>
    <style:style style:name="T10" style:parent-style-name="Domyślnaczcionkaakapitu" style:family="text">
      <style:text-properties style:font-name="Calibri" fo:font-size="11pt" style:font-size-asian="11pt" style:font-size-complex="11pt"/>
    </style:style>
    <style:style style:name="T1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9" style:parent-style-name="Normalny" style:family="paragraph">
      <style:paragraph-properties fo:text-align="justify" fo:margin-left="0.6895in" fo:text-indent="-0.6895in">
        <style:tab-stops/>
      </style:paragraph-properties>
    </style:style>
    <style:style style:name="T20" style:parent-style-name="Domyślnaczcionkaakapitu" style:family="text">
      <style:text-properties style:font-name="Calibri" fo:font-size="11pt" style:font-size-asian="11pt" style:font-size-complex="11pt"/>
    </style:style>
    <style:style style:name="T21" style:parent-style-name="Domyślnaczcionkaakapitu" style:family="text">
      <style:text-properties style:font-name="Calibri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5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9" style:parent-style-name="Normalny" style:family="paragraph">
      <style:paragraph-properties fo:widows="0" fo:orphans="0" fo:text-align="justify">
        <style:tab-stops>
          <style:tab-stop style:type="left" style:position="8.9784in"/>
          <style:tab-stop style:type="left" style:position="9.4784in"/>
        </style:tab-stops>
      </style:paragraph-properties>
      <style:text-properties style:font-name="Calibri" fo:font-size="11pt" style:font-size-asian="11pt" style:font-size-complex="11pt"/>
    </style:style>
    <style:style style:name="P30" style:parent-style-name="Normalny" style:family="paragraph">
      <style:paragraph-properties fo:widows="0" fo:orphans="0" fo:text-align="justify">
        <style:tab-stops>
          <style:tab-stop style:type="left" style:position="8.9784in"/>
          <style:tab-stop style:type="left" style:position="9.4784in"/>
        </style:tab-stops>
      </style:paragraph-properties>
      <style:text-properties style:font-name="Calibri" fo:font-size="11pt" style:font-size-asian="11pt" style:font-size-complex="11pt"/>
    </style:style>
    <style:style style:name="P31" style:parent-style-name="Akapitzlistą" style:list-style-name="LFO2" style:family="paragraph">
      <style:paragraph-properties fo:widows="0" fo:orphans="0" fo:text-align="justify" fo:margin-left="0in" fo:text-indent="0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38" style:parent-style-name="Akapitzlistą" style:list-style-name="LFO2" style:family="paragraph">
      <style:paragraph-properties fo:widows="0" fo:orphans="0" fo:text-align="justify" fo:margin-left="0in" fo:text-indent="0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9" style:parent-style-name="Akapitzlistą" style:list-style-name="LFO2" style:family="paragraph">
      <style:paragraph-properties fo:widows="0" fo:orphans="0" fo:text-align="justify" fo:margin-left="0in" fo:text-indent="0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44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6" style:parent-style-name="Standard" style:list-style-name="LFO3" style:family="paragraph">
      <style:paragraph-properties fo:text-align="justify" fo:text-indent="-0.2027in"/>
      <style:text-properties style:font-name="Calibri" style:font-name-complex="Calibri" fo:font-weight="bold" style:font-weight-asian="bold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60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61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span text:style-name="T2">Gmina Hażlach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33"/>Hażlach, dnia 05.08.2023 r.<text:s/></text:span><text:span text:style-name="T10"><text:line-break/></text:span><text:span text:style-name="T11">ul. Główna 57</text:span></text:p>
      <text:p text:style-name="P12"><text:span text:style-name="T13">43-419 Hażlach</text:span></text:p>
      <text:p text:style-name="P14"/>
      <text:p text:style-name="P15">GK.271.12.2023.K</text:p>
      <text:p text:style-name="P16"><text:tab/><text:tab/><text:tab/><text:tab/><text:tab/><text:tab/><text:tab/><text:tab/>Do wszystkich</text:p>
      <text:p text:style-name="P17"><text:tab/><text:tab/><text:tab/><text:tab/><text:tab/><text:tab/><text:tab/><text:tab/>uczestników postępowania</text:p>
      <text:p text:style-name="P18"/>
      <text:p text:style-name="P19"><text:span text:style-name="T20">Dotyczy: postępowania o udzielenie<text:s/></text:span><text:span text:style-name="T21">zamówienia publicznego prowadzonego w trybie podstawowym na podstawie art. 275 pkt 2) ustawy Pzp zadania pn.:<text:s/></text:span><text:span text:style-name="T22">„</text:span><text:bookmark-start text:name="_Hlk142303011"/><text:span text:style-name="T23">Modernizacja odcinka drogi gminnej – ulicy Muroń i drogi wewnętrznej – bocznej do ulicy Długiej w Hażlachu poprzez wykonanie ich remontu</text:span><text:bookmark-end text:name="_Hlk142303011"/><text:span text:style-name="T24">”</text:span></text:p>
      <text:p text:style-name="P25"/>
      <text:p text:style-name="P26">Modyfikacja treści SWZ</text:p>
      <text:p text:style-name="P27"/>
      <text:p text:style-name="P28">Zamawiający - Gmina Hażlach, działając zgodnie z art. 286 ust. 1 ustawy z dnia 11 września 2019 roku - Prawo zamówień publicznych (tj.: Dz. U. z 2023 r. poz. 1605) zawiadamia o modyfikacji Specyfikacji Warunków Zamówienia (SWZ).</text:p>
      <text:p text:style-name="P29"/>
      <text:p text:style-name="P30">W<text:s/>Specyfikacji Warunków Zamówienia:</text:p>
      <text:list text:style-name="LFO2" text:continue-numbering="true">
        <text:list-item>
          <text:p text:style-name="P31"/>
        </text:list-item>
      </text:list>
      <text:p text:style-name="P32">1. Rozdział XVII Termin związania ofertą pkt 1. „Termin związania ofertą wynosi 30 dni, tj. do dnia 5<text:s/><text:line-break/><text:s text:c="5"/>października 2023 r.<text:s/></text:p>
      <text:p text:style-name="P33"><text:span text:style-name="T34"><text:s text:c="5"/>Bieg terminu związania ofertą rozpoczyna się wraz z upływem terminu składania<text:s/></text:span><text:span text:style-name="T35">ofert, określonym w SWZ”</text:span><text:span text:style-name="T36"><text:line-break/></text:span><text:span text:style-name="T37"><text:s text:c="5"/>modyfikuje poprzez zastąpienie zapisem:</text:span></text:p>
      <text:list text:style-name="LFO2" text:continue-numbering="true">
        <text:list-item>
          <text:p text:style-name="P38"/>
        </text:list-item>
        <text:list-item>
          <text:p text:style-name="P39"><text:s text:c="5"/>1. Termin związania ofertą wynosi 30 dni, tj. do dnia 12 października 2023 r.</text:p>
        </text:list-item>
      </text:list>
      <text:p text:style-name="P40"><text:span text:style-name="T41"><text:s text:c="10"/>Bieg terminu związania ofertą rozpoczyna się wraz z upływem terminu składania ofert, określonym w<text:s/></text:span><text:span text:style-name="T42"><text:line-break/></text:span><text:span text:style-name="T43"><text:s text:c="10"/>SWZ.</text:span></text:p>
      <text:p text:style-name="P44"/>
      <text:p text:style-name="P45"><text:span text:style-name="T46">2. Rozdział XVIII Sposób i termin składania ofert pkt 2. „Ofertę wraz z wymaganymi załącznikami <text:s text:c="3"/></text:span><text:span text:style-name="T47"><text:line-break/></text:span><text:span text:style-name="T48"><text:s text:c="5"/>należy <text:s/>złożyć do dnia 6 września 2023 r. do godz. 9:00”</text:span></text:p>
      <text:p text:style-name="P49"><text:s text:c="5"/>modyfikuje poprzez zastąpienie zapisem:</text:p>
      <text:p text:style-name="P50"/>
      <text:p text:style-name="P51"><text:s text:c="5"/>2. Ofertę wraz z wymaganymi załącznikami należy złożyć do dnia 13 września 2023 r. do <text:s/>godz. 11:00.</text:p>
      <text:p text:style-name="P52"/>
      <text:p text:style-name="P53">3. Rozdział IXX Otwarcie ofert pkt 1. „Otwarcie ofert nastąpi w dniu 6 września 2023 r. <text:s/>o godz. 09:05.”</text:p>
      <text:p text:style-name="P54"><text:s text:c="6"/>modyfikuje poprzez zastąpienie zapisem:</text:p>
      <text:p text:style-name="P55"/>
      <text:list text:style-name="LFO3" text:continue-numbering="true">
        <text:list-item>
          <text:p text:style-name="P56">Otwarcie ofert nastąpi w dniu 13 września 2023 r. o godz. 11:05.</text:p>
        </text:list-item>
      </text:list>
      <text:p text:style-name="P57"/>
      <text:p text:style-name="P58">Załączniki:</text:p>
      <text:p text:style-name="P59">- ogłoszenie o zmianie ogłoszenia,</text:p>
      <text:p text:style-name="P60">-<text:s/>załącznik nr 9 do SWZ - skorygowany wzór umowy,</text:p>
      <text:p text:style-name="P61">-<text:s/>załącznik nr 9A do SWZ - skorygowany wzór umowy.</text:p>
      <text:p text:style-name="P62"/>
      <text:p text:style-name="P63"/>
      <text:p text:style-name="P64"><text:span text:style-name="T65"><text:s text:c="14"/>Wójt<text:s/></text:span></text:p>
      <text:p text:style-name="P66"><text:span text:style-name="T67"><text:s text:c="64"/></text:span><text:span text:style-name="T68"><text:s text:c="67"/></text:span><text:span text:style-name="T69">-</text:span><text:span text:style-name="T70"><text:s/>Grzegorz Sikorski</text:span><text:span text:style-name="T71"><text:s/>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5z0" style:display-name="WW8Num15z0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TekstpodstawowyZnak" style:display-name="Tekst podstawowy Znak" style:family="text">
      <style:text-properties style:font-name="Tahoma"/>
    </style:style>
    <style:style style:name="Tekstpodstawowy" style:display-name="Tekst podstawowy" style:family="paragraph" style:parent-style-name="Normalny">
      <style:paragraph-properties fo:text-align="justify" style:vertical-align="auto"/>
      <style:text-properties style:font-name="Tahoma" fo:hyphenate="true"/>
    </style:style>
    <style:style style:name="TekstpodstawowyZnak1" style:display-name="Tekst podstawowy Znak1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Normalny">
      <style:paragraph-properties style:vertical-align="auto" fo:margin-left="0.4916in">
        <style:tab-stops/>
      </style:paragraph-properties>
      <style:text-properties style:font-name="Times New Roman" style:font-name-asian="Times New Roman" style:font-name-complex="Times New Roman" fo:color="#00000A" style:letter-kerning="false" fo:font-size="10pt" style:font-size-asian="10pt" style:font-size-complex="10.5pt" style:language-asian="pl" style:country-asian="PL" style:language-complex="ar" style:country-complex="SA" fo:hyphenate="tru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color="#00000A" style:letter-kerning="false" fo:font-size="10pt" style:font-size-asian="10pt" style:font-size-complex="10.5pt" style:language-asian="pl" style:country-asian="PL" style:language-complex="ar" style:country-complex="SA"/>
    </style:style>
    <style:style style:name="WW_CharLFO1LVL1" style:family="text">
      <style:text-properties style:font-name="Calibri" style:font-name-complex="Times New Roman" fo:font-size="11pt" style:font-size-asian="11pt" style:font-size-complex="11pt"/>
    </style:style>
    <text:list-style style:name="WW8Num15" style:display-name="WW8Num15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complex="Times New Roman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125in" text:list-level-position-and-space-mode="label-alignment">
          <style:list-level-label-alignment text:label-followed-by="listtab" fo:margin-left="1.4in" fo:text-indent="-0.125in"/>
        </style:list-level-properties>
      </text:list-level-style-number>
      <text:list-level-style-number text:level="4" style:num-suffix="." style:num-format="1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125in" text:list-level-position-and-space-mode="label-alignment">
          <style:list-level-label-alignment text:label-followed-by="listtab" fo:margin-left="2.9in" fo:text-indent="-0.125in"/>
        </style:list-level-properties>
      </text:list-level-style-number>
      <text:list-level-style-number text:level="7" style:num-suffix="." style:num-format="1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125in" text:list-level-position-and-space-mode="label-alignment">
          <style:list-level-label-alignment text:label-followed-by="listtab" fo:margin-left="4.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ina Sikora</meta:initial-creator>
    <dc:creator>Karina Sikora</dc:creator>
    <meta:creation-date>2023-09-05T09:16:00Z</meta:creation-date>
    <dc:date>2023-09-05T09:32:00Z</dc:date>
    <meta:print-date>2023-09-05T09:31:00Z</meta:print-date>
    <meta:template xlink:href="Normal" xlink:type="simple"/>
    <meta:editing-cycles>3</meta:editing-cycles>
    <meta:editing-duration>PT360S</meta:editing-duration>
    <meta:document-statistic meta:page-count="1" meta:paragraph-count="4" meta:word-count="301" meta:character-count="2104" meta:row-count="15" meta:non-whitespace-character-count="1807"/>
  </office:meta>
</office:document-meta>
</file>