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34cm" fo:margin-top="0cm" fo:margin-bottom="0cm" table:align="left" style:writing-mode="lr-tb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1.979cm"/>
    </style:style>
    <style:style style:name="Tabela1.C" style:family="table-column">
      <style:table-column-properties style:column-width="4.583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656cm"/>
    </style:style>
    <style:style style:name="Tabela1.G" style:family="table-column">
      <style:table-column-properties style:column-width="3.1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dddddd" fo:padding-left="0.095cm" fo:padding-right="0.095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dddddd" fo:padding-left="0.095cm" fo:padding-right="0.095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G1" style:family="table-cell">
      <style:table-cell-properties style:vertical-align="middle" fo:background-color="#dddddd" fo:padding-left="0.095cm" fo:padding-right="0.095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dddddd" fo:padding-left="0.095cm" fo:padding-right="0.095cm" fo:padding-top="0cm" fo:padding-bottom="0cm" fo:border-left="0.018cm solid #000001" fo:border-right="0.002cm solid #000001" fo:border-top="none" fo:border-bottom="0.018cm solid #000001">
        <style:background-image/>
      </style:table-cell-properties>
    </style:style>
    <style:style style:name="Tabela1.C2" style:family="table-cell">
      <style:table-cell-properties style:vertical-align="middle" fo:background-color="#dddddd" fo:padding-left="0.095cm" fo:padding-right="0.095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G2" style:family="table-cell">
      <style:table-cell-properties style:vertical-align="middle" fo:background-color="#dddddd" fo:padding-left="0.095cm" fo:padding-right="0.095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095cm" fo:padding-right="0.095cm" fo:padding-top="0cm" fo:padding-bottom="0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a1.C3" style:family="table-cell">
      <style:table-cell-properties style:vertical-align="middle" fo:background-color="#ffffff" fo:padding-left="0.095cm" fo:padding-right="0.095cm" fo:padding-top="0cm" fo:padding-bottom="0cm" fo:border-left="0.018cm solid #000001" fo:border-right="none" fo:border-top="0.002cm solid #000001" fo:border-bottom="0.018cm solid #000001">
        <style:background-image/>
      </style:table-cell-properties>
    </style:style>
    <style:style style:name="Tabela1.G3" style:family="table-cell">
      <style:table-cell-properties style:vertical-align="middle" fo:background-color="#ffffff" fo:padding-left="0.095cm" fo:padding-right="0.095cm" fo:padding-top="0cm" fo:padding-bottom="0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ela1.A16" style:family="table-cell">
      <style:table-cell-properties style:vertical-align="middle" fo:background-color="#ffffff" fo:padding-left="0.095cm" fo:padding-right="0.095cm" fo:padding-top="0cm" fo:padding-bottom="0cm" fo:border="0.018cm solid #000001">
        <style:background-image/>
      </style:table-cell-properties>
    </style:style>
    <style:style style:name="Tabela1.C16" style:family="table-cell">
      <style:table-cell-properties style:vertical-align="middle" fo:background-color="#ffffff" fo:padding-left="0.095cm" fo:padding-right="0.095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17" style:family="table-row">
      <style:table-row-properties style:min-row-height="0.73cm" style:keep-together="true" fo:keep-together="auto"/>
    </style:style>
    <style:style style:name="Tabela1.A18" style:family="table-cell">
      <style:table-cell-properties style:vertical-align="middle" fo:background-color="#ffffff" fo:padding-left="0.095cm" fo:padding-right="0.095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a1.A49" style:family="table-cell">
      <style:table-cell-properties style:vertical-align="middle" fo:background-color="#ffffff" fo:padding-left="0.095cm" fo:padding-right="0.095cm" fo:padding-top="0cm" fo:padding-bottom="0cm" fo:border-left="0.018cm solid #000001" fo:border-right="0.002cm solid #000001" fo:border-top="none" fo:border-bottom="0.018cm solid #000001">
        <style:background-image/>
      </style:table-cell-properties>
    </style:style>
    <style:style style:name="Tabela1.C49" style:family="table-cell">
      <style:table-cell-properties style:vertical-align="middle" fo:background-color="#ffffff" fo:padding-left="0.095cm" fo:padding-right="0.095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G49" style:family="table-cell">
      <style:table-cell-properties style:vertical-align="middle" fo:background-color="#ffffff" fo:padding-left="0.095cm" fo:padding-right="0.095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F54" style:family="table-cell" style:data-style-name="N0">
      <style:table-cell-properties style:vertical-align="middle" fo:background-color="#ffffff" fo:padding-left="0.095cm" fo:padding-right="0.095cm" fo:padding-top="0cm" fo:padding-bottom="0cm" fo:border-left="0.018cm solid #000001" fo:border-right="0.002cm solid #000001" fo:border-top="none" fo:border-bottom="0.018cm solid #000001">
        <style:background-image/>
      </style:table-cell-properties>
    </style:style>
    <style:style style:name="Tabela1.81" style:family="table-row">
      <style:table-row-properties style:min-row-height="1.122cm" style:keep-together="true" fo:keep-together="auto"/>
    </style:style>
    <style:style style:name="Tabela1.A81" style:family="table-cell">
      <style:table-cell-properties style:vertical-align="bottom" fo:background-color="#ffffff" fo:padding-left="0.095cm" fo:padding-right="0.095cm" fo:padding-top="0cm" fo:padding-bottom="0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a1.G81" style:family="table-cell">
      <style:table-cell-properties style:vertical-align="bottom" fo:background-color="#ffffff" fo:padding-left="0.095cm" fo:padding-right="0.095cm" fo:padding-top="0cm" fo:padding-bottom="0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fo:color="#3333ff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Calibri1" style:font-size-complex="9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9pt" style:font-size-asian="9pt" style:font-name-complex="Calibri1" style:font-size-complex="9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" fo:font-size="9pt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9pt" style:font-size-asian="9pt" style:font-size-complex="9pt"/>
    </style:style>
    <style:style style:name="P24" style:family="paragraph" style:parent-style-name="Standard">
      <style:text-properties fo:color="#000000" style:font-name="Arial" fo:font-size="9pt" style:font-size-asian="9pt" style:font-name-complex="Times New Roman1" style:font-size-complex="9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font-size="9pt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9pt" fo:background-color="#ffffff" style:font-size-asian="9pt" style:font-name-complex="Times New Roman1" style:font-size-complex="9pt"/>
    </style:style>
    <style:style style:name="P28" style:family="paragraph" style:parent-style-name="Table_20_Contents">
      <style:text-properties fo:color="#000000" style:font-name="Arial" fo:font-size="9pt" style:font-size-asian="9pt" style:font-name-complex="Times New Roman1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name-complex="Times New Roman1" style:font-size-complex="9pt"/>
    </style:style>
    <style:style style:name="P30" style:family="paragraph" style:parent-style-name="Table_20_Contents">
      <style:text-properties fo:color="#000000" style:font-name="Arial" fo:font-size="9pt" fo:background-color="#ffff00" style:font-size-asian="9pt" style:font-name-complex="Times New Roman1" style:font-size-complex="9pt"/>
    </style:style>
    <style:style style:name="P31" style:family="paragraph" style:parent-style-name="Table_20_Contents">
      <style:text-properties fo:color="#000000" style:font-name="Arial" fo:font-size="9pt" fo:background-color="#ffffff" style:font-size-asian="9pt" style:font-name-complex="Times New Roman1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" fo:font-size="9pt" fo:background-color="#ffffff" style:font-size-asian="9pt" style:font-name-complex="Times New Roman1" style:font-size-complex="9pt"/>
    </style:style>
    <style:style style:name="P33" style:family="paragraph" style:parent-style-name="Table_20_Contents">
      <style:text-properties fo:color="#000000" style:font-name="Arial" fo:font-size="9pt" fo:font-weight="normal" style:font-size-asian="9pt" style:font-weight-asian="normal" style:font-name-complex="Times New Roman1" style:font-size-complex="9pt" style:font-weight-complex="normal"/>
    </style:style>
    <style:style style:name="P34" style:family="paragraph" style:parent-style-name="Table_20_Contents"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background-color="transparent">
        <style:background-image/>
      </style:paragraph-properties>
    </style:style>
    <style:style style:name="P36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9pt" fo:background-color="#ffffff" style:font-size-asian="9pt" style:font-name-complex="Times New Roman1" style:font-size-complex="9pt"/>
    </style:style>
    <style:style style:name="P37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9pt" style:font-size-asian="9pt" style:font-name-complex="Times New Roman1" style:font-size-complex="9pt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text-properties style:font-name="Arial" fo:font-size="9pt" style:font-size-asian="9pt" style:font-size-complex="9pt"/>
    </style:style>
    <style:style style:name="P40" style:family="paragraph" style:parent-style-name="Text_20_body">
      <style:paragraph-properties fo:line-height="100%"/>
      <style:text-properties style:font-name="Arial" fo:font-size="9pt" style:font-size-asian="9pt" style:font-size-complex="9pt"/>
    </style:style>
    <style:style style:name="P41" style:family="paragraph" style:parent-style-name="Text_20_body">
      <style:paragraph-properties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language="en" fo:country="US" style:font-name-complex="Times New Roman"/>
    </style:style>
    <style:style style:name="T4" style:family="text">
      <style:text-properties fo:color="#000000" style:font-name="Arial" fo:font-size="9pt" style:font-size-asian="9pt" style:font-name-complex="Times New Roman1" style:font-size-complex="9pt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9pt" fo:background-color="#ffffff" style:font-size-asian="9pt" style:font-name-complex="Times New Roman1" style:font-size-complex="9pt"/>
    </style:style>
    <style:style style:name="T7" style:family="text">
      <style:text-properties fo:color="#000000" style:font-name="Arial" fo:font-size="9pt" fo:background-color="#ffffff" style:font-size-asian="9pt" style:font-size-complex="9pt"/>
    </style:style>
    <style:style style:name="T8" style:family="text">
      <style:text-properties fo:color="#000000" style:font-name="Arial" fo:font-size="9pt" fo:font-weight="normal" fo:background-color="#ffffff" style:font-size-asian="9pt" style:font-weight-asian="normal" style:font-size-complex="9p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color="#222222" style:font-name="Arial" fo:font-size="9pt" style:font-size-asian="9pt" style:font-name-complex="Times New Roman1" style:font-size-complex="9pt"/>
    </style:style>
    <style:style style:name="T11" style:family="text">
      <style:text-properties fo:color="#222222" style:font-name="Arial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FORMULARZ CENOWY </text:p>
      <text:p text:style-name="P7">Zad. Nr 1a - dostawa artykułów biurowych do CAPOW </text:p>
      <text:p text:style-name="P7"/>
      <text:p text:style-name="P8">I<text:span text:style-name="T1">nstrukcja wypełnienia:</text:span></text:p>
      <text:p text:style-name="P1">W rubryce „Cena jednostkowa brutto” należy wpisać cenę jednostkową brutto (razem z podatkiem VAT) wyrażoną w PLN i zaokrągloną do 1 grosza. Przy korzystaniu z arkuszy kalkulacyjnych lub programów magazynowych należy sprawdzić, czy ceny jednostkowe brutto nie są aby wyrażone liczbą nieskończoną, nie kończącą się na 2 miejscu po przecinku. W takim przypadku należy podać cenę z dokładnością do 1 grosza (zakończyć na 2 miejscu po przecinku) i dopiero obliczyć wartość brutto poszczególnych pozycji. Po obliczeniu i wpisaniu wartości brutto każdej pozycji należy te wartości zsumować, a wynik (Cenę ofertową) <text:s/>przenieść do odpowiedniej rubryki Formularza ofertowego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II</text:p>
          </table:table-cell>
          <table:table-cell table:style-name="Tabela1.C1" office:value-type="string">
            <text:p text:style-name="P4">III</text:p>
          </table:table-cell>
          <table:table-cell table:style-name="Tabela1.A1" office:value-type="string">
            <text:p text:style-name="P4">IV</text:p>
          </table:table-cell>
          <table:table-cell table:style-name="Tabela1.C1" office:value-type="string">
            <text:p text:style-name="P3">V</text:p>
          </table:table-cell>
          <table:table-cell table:style-name="Tabela1.A1" office:value-type="string">
            <text:p text:style-name="P3">VI</text:p>
          </table:table-cell>
          <table:table-cell table:style-name="Tabela1.G1" office:value-type="string">
            <text:p text:style-name="P3">VII</text:p>
          </table:table-cell>
        </table:table-row>
        <table:table-row table:style-name="Tabela1.1"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Rodzaj <text:s/>artykułu</text:p>
          </table:table-cell>
          <table:table-cell table:style-name="Tabela1.C2" office:value-type="string">
            <text:p text:style-name="P3">Cechy artykułu</text:p>
          </table:table-cell>
          <table:table-cell table:style-name="Tabela1.A2" office:value-type="string">
            <text:p text:style-name="P4">Cena jednostkowa Brutto</text:p>
            <text:p text:style-name="P4">(PLN)</text:p>
          </table:table-cell>
          <table:table-cell table:style-name="Tabela1.A2" office:value-type="string">
            <text:p text:style-name="P3">j.m.</text:p>
          </table:table-cell>
          <table:table-cell table:style-name="Tabela1.A2" office:value-type="string">
            <text:p text:style-name="P3">ilość</text:p>
          </table:table-cell>
          <table:table-cell table:style-name="Tabela1.G2" office:value-type="string">
            <text:p text:style-name="P3">Wartość brutto</text:p>
            <text:p text:style-name="P3">(kol IV. <text:s text:c="2"/>x <text:s/>kol. VI)(PLN)</text:p>
          </table:table-cell>
        </table:table-row>
        <table:table-row table:style-name="Tabela1.1">
          <table:table-cell table:style-name="Tabela1.A3" office:value-type="string">
            <text:p text:style-name="P26">1.</text:p>
          </table:table-cell>
          <table:table-cell table:style-name="Tabela1.A3" office:value-type="string">
            <text:p text:style-name="P18">Papier</text:p>
          </table:table-cell>
          <table:table-cell table:style-name="Tabela1.C3" office:value-type="string">
            <text:p text:style-name="P20">- A4 do drukarek, kserokopiarek, do wydruków czarno-białych, biały, 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ryza</text:p>
          </table:table-cell>
          <table:table-cell table:style-name="Tabela1.A3" office:value-type="string">
            <text:p text:style-name="P19">184 ryzy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.</text:p>
          </table:table-cell>
          <table:table-cell table:style-name="Tabela1.A3" office:value-type="string">
            <text:p text:style-name="P12"><text:span text:style-name="T2">Papier kolor ż</text:span><text:span text:style-name="T3">ółty</text:span></text:p>
          </table:table-cell>
          <table:table-cell table:style-name="Tabela1.C3" office:value-type="string">
            <text:p text:style-name="P15"><text:span text:style-name="T2">- A4 do drukarek, kserokopiarek, do wydruków czarno-białych, ż</text:span><text:span text:style-name="T3">ółty, </text:span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ryza</text:p>
          </table:table-cell>
          <table:table-cell table:style-name="Tabela1.A3" office:value-type="string">
            <text:p text:style-name="P19">2 ryzy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.</text:p>
          </table:table-cell>
          <table:table-cell table:style-name="Tabela1.A3" office:value-type="string">
            <text:p text:style-name="P18">Papier kolor zielony</text:p>
          </table:table-cell>
          <table:table-cell table:style-name="Tabela1.C3" office:value-type="string">
            <text:p text:style-name="P20">- A4 do drukarek, kserokopiarek, do wydruków czarno-białych, zielony,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ryza</text:p>
          </table:table-cell>
          <table:table-cell table:style-name="Tabela1.A3" office:value-type="string">
            <text:p text:style-name="P19">2 ryzy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.</text:p>
          </table:table-cell>
          <table:table-cell table:style-name="Tabela1.A3" office:value-type="string">
            <text:p text:style-name="P18">Papier kolor niebieski</text:p>
          </table:table-cell>
          <table:table-cell table:style-name="Tabela1.C3" office:value-type="string">
            <text:p text:style-name="P20">- A4 do drukarek, kserokopiarek, do wydruków czarno-białych, niebieski,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ryza</text:p>
          </table:table-cell>
          <table:table-cell table:style-name="Tabela1.A3" office:value-type="string">
            <text:p text:style-name="P19">2 ryzy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5.</text:p>
          </table:table-cell>
          <table:table-cell table:style-name="Tabela1.A3" office:value-type="string">
            <text:p text:style-name="P18">Papier kolor czerwony</text:p>
          </table:table-cell>
          <table:table-cell table:style-name="Tabela1.C3" office:value-type="string">
            <text:p text:style-name="P20">- A4 do drukarek, kserokopiarek, <text:s text:c="20"/>do wydruków czarno-białych, czerwony,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9">ryza</text:p>
          </table:table-cell>
          <table:table-cell table:style-name="Tabela1.A3" office:value-type="string">
            <text:p text:style-name="P19">2 ryzy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6.</text:p>
          </table:table-cell>
          <table:table-cell table:style-name="Tabela1.A3" office:value-type="string">
            <text:p text:style-name="P18">Koszulki na dokumenty krystaliczne (100 szt.)</text:p>
          </table:table-cell>
          <table:table-cell table:style-name="Tabela1.C3" office:value-type="string">
            <text:p text:style-name="P18">- obwoluty ochronne do segregatora na dokumenty,</text:p>
            <text:p text:style-name="P18">- wykonane z folii PP,</text:p>
            <text:p text:style-name="P18">- przezroczyste,</text:p>
            <text:p text:style-name="P18">- dziurkowanie europejskie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14 op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7.</text:p>
          </table:table-cell>
          <table:table-cell table:style-name="Tabela1.A3" office:value-type="string">
            <text:p text:style-name="P18">Koszulki na dokumenty krystaliczne </text:p>
          </table:table-cell>
          <table:table-cell table:style-name="Tabela1.C3" office:value-type="string">
            <text:p text:style-name="P18">- format: A4,</text:p>
            <text:p text:style-name="P18">- szerokość: 22 cm</text:p>
            <text:p text:style-name="P18">- obwoluty ochronne do segregatora na dokumenty,</text:p>
            <text:p text:style-name="P18">- wykonane z folii PP,</text:p>
            <text:p text:style-name="P18">- przezroczyste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2 op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8.</text:p>
          </table:table-cell>
          <table:table-cell table:style-name="Tabela1.A3" office:value-type="string">
            <text:p text:style-name="P18">Długopisy</text:p>
          </table:table-cell>
          <table:table-cell table:style-name="Tabela1.C3" office:value-type="string">
            <text:p text:style-name="P18">- odporny na uderzenia,</text:p>
            <text:p text:style-name="P18">- kolor wkładu: niebiesk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6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9.</text:p>
          </table:table-cell>
          <table:table-cell table:style-name="Tabela1.A3" office:value-type="string">
            <text:p text:style-name="P12"><text:span text:style-name="T2">Oł</text:span><text:span text:style-name="T3">ówek</text:span></text:p>
          </table:table-cell>
          <table:table-cell table:style-name="Tabela1.C3" office:value-type="string">
            <text:p text:style-name="P12"><text:span text:style-name="T2">- grafitowe oł</text:span><text:span text:style-name="T3">ówki,</text:span></text:p>
            <text:p text:style-name="P18">- miękkie drewno łatwe do temperowania,</text:p>
            <text:p text:style-name="P18">- ogranicza łamanie się grafitu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0.</text:p>
          </table:table-cell>
          <table:table-cell table:style-name="Tabela1.A3" office:value-type="string">
            <text:p text:style-name="P18">Kartki samoprzylepne</text:p>
          </table:table-cell>
          <table:table-cell table:style-name="Tabela1.C3" office:value-type="string">
            <text:p text:style-name="P18">- idealne do zaznaczania dokumentów i opisywania stron,</text:p>
            <text:p text:style-name="P18">- można je łatwo przyklejać i odklejać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3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1.</text:p>
          </table:table-cell>
          <table:table-cell table:style-name="Tabela1.A3" office:value-type="string">
            <text:p text:style-name="P18">Karteczki samoprzylepne fiszki</text:p>
          </table:table-cell>
          <table:table-cell table:style-name="Tabela1.C3" office:value-type="string">
            <text:p text:style-name="P18">- karteczki samoprzylepne i indeksujące idealne do zaznaczania lub pisania ważnych notatek,</text:p>
            <text:p text:style-name="P18">- klej umożliwia wielokrotne przyklejanie i odklejanie <text:soft-page-break/>zakładki - nie niszczą powierzchn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5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2.</text:p>
          </table:table-cell>
          <table:table-cell table:style-name="Tabela1.A3" office:value-type="string">
            <text:p text:style-name="P18">Kalendarz trójdzielny ścienny</text:p>
          </table:table-cell>
          <table:table-cell table:style-name="Tabela1.C3" office:value-type="string">
            <text:p text:style-name="P18">- 3 oddzielne kalendaria,</text:p>
            <text:p text:style-name="P18">- numeracja tygodni, </text:p>
            <text:p text:style-name="P18">- pasek z okienkiem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3.</text:p>
          </table:table-cell>
          <table:table-cell table:style-name="Tabela1.A3" office:value-type="string">
            <text:p text:style-name="P18">Kalendarz </text:p>
          </table:table-cell>
          <table:table-cell table:style-name="Tabela1.C3" office:value-type="string">
            <text:p text:style-name="P18">- wstążka, </text:p>
            <text:p text:style-name="P18">- plan roku 2021, </text:p>
            <text:p text:style-name="P18">- notatnik, </text:p>
            <text:p text:style-name="P18">- adresownik,</text:p>
            <text:p text:style-name="P18">- <text:s/>linijka, </text:p>
            <text:p text:style-name="P18">- kalendarium dodatkowe na 2021-2022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5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16" office:value-type="string">
            <text:p text:style-name="P26">14.</text:p>
          </table:table-cell>
          <table:table-cell table:style-name="Tabela1.A16" office:value-type="string">
            <text:p text:style-name="P18">Kalendarz książkowy A4</text:p>
          </table:table-cell>
          <table:table-cell table:style-name="Tabela1.C16" office:value-type="string">
            <text:p text:style-name="P18">- wstążka, </text:p>
            <text:p text:style-name="P18">- plan roku 2021, </text:p>
            <text:p text:style-name="P18">- notatnik, </text:p>
            <text:p text:style-name="P18">- adresownik,</text:p>
            <text:p text:style-name="P18">- <text:s/>linijka, </text:p>
            <text:p text:style-name="P18">- kalendarium dodatkowe na 2021-2022</text:p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9">szt.</text:p>
          </table:table-cell>
          <table:table-cell table:style-name="Tabela1.A16" office:value-type="string">
            <text:p text:style-name="P19">2 szt.</text:p>
          </table:table-cell>
          <table:table-cell table:style-name="Tabela1.A16" office:value-type="string">
            <text:p text:style-name="P13"/>
          </table:table-cell>
        </table:table-row>
        <table:table-row table:style-name="Tabela1.17">
          <table:table-cell table:style-name="Tabela1.A16" office:value-type="string">
            <text:p text:style-name="P26">15.</text:p>
          </table:table-cell>
          <table:table-cell table:style-name="Tabela1.A16" office:value-type="string">
            <text:p text:style-name="P18">Kalendarz na biurko stojący</text:p>
          </table:table-cell>
          <table:table-cell table:style-name="Tabela1.C16" office:value-type="string">
            <text:p text:style-name="P18">- układ: 1 tydzień na stronie z miejscem na notatki</text:p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9">szt.</text:p>
          </table:table-cell>
          <table:table-cell table:style-name="Tabela1.A16" office:value-type="string">
            <text:p text:style-name="P19">1 szt.</text:p>
          </table:table-cell>
          <table:table-cell table:style-name="Tabela1.A16" office:value-type="string">
            <text:p text:style-name="P13"/>
          </table:table-cell>
        </table:table-row>
        <table:table-row table:style-name="Tabela1.1">
          <table:table-cell table:style-name="Tabela1.A18" office:value-type="string">
            <text:p text:style-name="P26">16.</text:p>
          </table:table-cell>
          <table:table-cell table:style-name="Tabela1.A18" office:value-type="string">
            <text:p text:style-name="P18">Zeszyt A4 </text:p>
          </table:table-cell>
          <table:table-cell table:style-name="Tabela1.C16" office:value-type="string">
            <text:p text:style-name="P18">- twarda oprawa,</text:p>
            <text:p text:style-name="P18">- w kratkę</text:p>
          </table:table-cell>
          <table:table-cell table:style-name="Tabela1.A18" office:value-type="string">
            <text:p text:style-name="P12"/>
          </table:table-cell>
          <table:table-cell table:style-name="Tabela1.A18" office:value-type="string">
            <text:p text:style-name="P19">szt.</text:p>
          </table:table-cell>
          <table:table-cell table:style-name="Tabela1.A18" office:value-type="string">
            <text:p text:style-name="P19">3 szt.</text:p>
          </table:table-cell>
          <table:table-cell table:style-name="Tabela1.A1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7.</text:p>
          </table:table-cell>
          <table:table-cell table:style-name="Tabela1.A3" office:value-type="string">
            <text:p text:style-name="P18">Zeszyt</text:p>
          </table:table-cell>
          <table:table-cell table:style-name="Tabela1.C3" office:value-type="string">
            <text:p text:style-name="P18">- zeszyt A5 </text:p>
            <text:p text:style-name="P18">- w kratkę,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8.</text:p>
          </table:table-cell>
          <table:table-cell table:style-name="Tabela1.A3" office:value-type="string">
            <text:p text:style-name="P18">Gumka </text:p>
          </table:table-cell>
          <table:table-cell table:style-name="Tabela1.C3" office:value-type="string">
            <text:p text:style-name="P12"><text:span text:style-name="T2">- doskonale wymazuje oł</text:span><text:span text:style-name="T3">ówki,</text:span></text:p>
            <text:p text:style-name="P18">- przed nadmiernym pobrudzeniem się ochrania ją papierowa etykiet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6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19.</text:p>
          </table:table-cell>
          <table:table-cell table:style-name="Tabela1.A3" office:value-type="string">
            <text:p text:style-name="P18">Teczki wiązane (archiwum)</text:p>
          </table:table-cell>
          <table:table-cell table:style-name="Tabela1.C3" office:value-type="string">
            <text:p text:style-name="P18">- teczka wiązana A4 biała, gładka,</text:p>
            <text:p text:style-name="P18">- zawiązywana na sznurek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300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0.</text:p>
          </table:table-cell>
          <table:table-cell table:style-name="Tabela1.A3" office:value-type="string">
            <text:p text:style-name="P18">Skoroszyt oczkowy</text:p>
          </table:table-cell>
          <table:table-cell table:style-name="Tabela1.C3" office:value-type="string">
            <text:p text:style-name="P18">- format A4,</text:p>
            <text:p text:style-name="P18">- teczka biała tekturowa,</text:p>
            <text:p text:style-name="P18">- oczka służą wpięciu teczki do segregatora,</text:p>
            <text:p text:style-name="P18">- plastikowy docisk dokumentów zabezpiecza przed skaleczeniem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25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1.</text:p>
          </table:table-cell>
          <table:table-cell table:style-name="Tabela1.A3" office:value-type="string">
            <text:p text:style-name="P18">Teczka plastikowa </text:p>
          </table:table-cell>
          <table:table-cell table:style-name="Tabela1.C3" office:value-type="string">
            <text:p text:style-name="P18">- wyposażona w kieszeń zapinaną na napę,</text:p>
            <text:p text:style-name="P18">- pojemność: 120 kartek,</text:p>
            <text:p text:style-name="P18">- format: A4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2.</text:p>
          </table:table-cell>
          <table:table-cell table:style-name="Tabela1.A3" office:value-type="string">
            <text:p text:style-name="P18">Koperty małe</text:p>
          </table:table-cell>
          <table:table-cell table:style-name="Tabela1.C3" office:value-type="string">
            <text:p text:style-name="P18">- koperta C6 o wymiarach <text:s text:c="20"/>114 x 162 milimetrów,</text:p>
            <text:p text:style-name="P18">- posiada samoprzylepne brzeg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2 op. po 100 szt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3.</text:p>
          </table:table-cell>
          <table:table-cell table:style-name="Tabela1.A3" office:value-type="string">
            <text:p text:style-name="P18">Koperty średnie</text:p>
          </table:table-cell>
          <table:table-cell table:style-name="Tabela1.C3" office:value-type="string">
            <text:p text:style-name="P18">- koperta C-5 o wymiarach <text:s text:c="20"/>162 x 229 milimetrów,</text:p>
            <text:p text:style-name="P18">- posiada samoprzylepny pasek <text:s text:c="15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1op. po 100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4.</text:p>
          </table:table-cell>
          <table:table-cell table:style-name="Tabela1.A3" office:value-type="string">
            <text:p text:style-name="P18">Koperty duże</text:p>
          </table:table-cell>
          <table:table-cell table:style-name="Tabela1.C3" office:value-type="string">
            <text:p text:style-name="P18">- koperta C-4 o wymiarach <text:s text:c="17"/>229 x 324 milimetrów,</text:p>
            <text:p text:style-name="P18">- posiada samoprzylepny pasek <text:s text:c="15"/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1 op po 100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5.</text:p>
          </table:table-cell>
          <table:table-cell table:style-name="Tabela1.A3" office:value-type="string">
            <text:p text:style-name="P18">Zszywki do zszywacza</text:p>
          </table:table-cell>
          <table:table-cell table:style-name="Tabela1.C3" office:value-type="string">
            <text:p text:style-name="P18">standardowej jakości zszywki biurowe,</text:p>
            <text:p text:style-name="P18">- ocynkowane,</text:p>
            <text:p text:style-name="P12"><text:span text:style-name="T2">- w procesie produkcyjnym przycinane są pod kątem tworząc ostre końc</text:span><text:span text:style-name="T3">ówki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0 szt.</text:p>
          </table:table-cell>
          <table:table-cell table:style-name="Tabela1.G3" office:value-type="string">
            <text:p text:style-name="P13"/>
          </table:table-cell>
        </table:table-row>
        <text:soft-page-break/>
        <table:table-row table:style-name="Tabela1.1">
          <table:table-cell table:style-name="Tabela1.A3" office:value-type="string">
            <text:p text:style-name="P26">26.</text:p>
          </table:table-cell>
          <table:table-cell table:style-name="Tabela1.A3" office:value-type="string">
            <text:p text:style-name="P18">Spinacze </text:p>
          </table:table-cell>
          <table:table-cell table:style-name="Tabela1.C3" office:value-type="string">
            <text:p text:style-name="P18">- spinacze metalowe,</text:p>
            <text:p text:style-name="P18">- idealne do spinania dokumentów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10 op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7.</text:p>
          </table:table-cell>
          <table:table-cell table:style-name="Tabela1.A3" office:value-type="string">
            <text:p text:style-name="P18">Klip biurowy</text:p>
          </table:table-cell>
          <table:table-cell table:style-name="Tabela1.C3" office:value-type="string">
            <text:p text:style-name="P18">- metalowe - odporne na odkształcenia, galwanizowane,</text:p>
            <text:p text:style-name="P12"><text:span text:style-name="T2">- idealne do spinania większej ilości dokument</text:span><text:span text:style-name="T3">ów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op.</text:p>
          </table:table-cell>
          <table:table-cell table:style-name="Tabela1.A3" office:value-type="string">
            <text:p text:style-name="P19">6 op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8.</text:p>
          </table:table-cell>
          <table:table-cell table:style-name="Tabela1.A3" office:value-type="string">
            <text:p text:style-name="P12"><text:span text:style-name="T2">Wkłady do długopis</text:span><text:span text:style-name="T3">ów</text:span></text:p>
          </table:table-cell>
          <table:table-cell table:style-name="Tabela1.C3" office:value-type="string">
            <text:p text:style-name="P12"><text:span text:style-name="T2">- wkłady z cienką, precyzyjną końc</text:span><text:span text:style-name="T3">ówką,</text:span></text:p>
            <text:p text:style-name="P18">- szybkoschnący, nie rozmazuje się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0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29.</text:p>
          </table:table-cell>
          <table:table-cell table:style-name="Tabela1.A3" office:value-type="string">
            <text:p text:style-name="P18">Taśma klejąca wąska</text:p>
          </table:table-cell>
          <table:table-cell table:style-name="Tabela1.C3" office:value-type="string">
            <text:p text:style-name="P18">- przezroczysta taśma klejąca,</text:p>
            <text:p text:style-name="P18">- wykonana z polipropylenu, pokryta emulsyjnym klejem akrylowym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6szt/op.</text:p>
          </table:table-cell>
          <table:table-cell table:style-name="Tabela1.A3" office:value-type="string">
            <text:p text:style-name="P19">3 op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0.</text:p>
          </table:table-cell>
          <table:table-cell table:style-name="Tabela1.A3" office:value-type="string">
            <text:p text:style-name="P18">Taśma klejąca szeroka</text:p>
          </table:table-cell>
          <table:table-cell table:style-name="Tabela1.C3" office:value-type="string">
            <text:p text:style-name="P18">- przezroczysta taśma klejąca,</text:p>
            <text:p text:style-name="P18">- wykonana z polipropylenu, pokryta emulsyjnym klejem akrylowym,</text:p>
            <text:p text:style-name="P18">- idealna do sklejania większych powierzchn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1.</text:p>
          </table:table-cell>
          <table:table-cell table:style-name="Tabela1.A3" office:value-type="string">
            <text:p text:style-name="P18">Taśma dwustronna</text:p>
          </table:table-cell>
          <table:table-cell table:style-name="Tabela1.C3" office:value-type="string">
            <text:p text:style-name="P12"><text:span text:style-name="T2">- uniwersalna taśma dwustronna, - idealna do mocowania na stałe kartek nagł</text:span><text:span text:style-name="T3">ówkowych na segregatorach</text:span></text:p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6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2.</text:p>
          </table:table-cell>
          <table:table-cell table:style-name="Tabela1.A3" office:value-type="string">
            <text:p text:style-name="P18">Sznurek do wiązania teczek (archiwum)</text:p>
          </table:table-cell>
          <table:table-cell table:style-name="Tabela1.C3" office:value-type="string">
            <text:p text:style-name="P18">- idealny do związania teczek,</text:p>
            <text:p text:style-name="P12"><text:span text:style-name="T2">- chroni przed wypadnięciem dokument</text:span><text:span text:style-name="T3">ów z teczki</text:span></text:p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0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3.</text:p>
          </table:table-cell>
          <table:table-cell table:style-name="Tabela1.A3" office:value-type="string">
            <text:p text:style-name="P18">Długopis żelowy czerwony</text:p>
          </table:table-cell>
          <table:table-cell table:style-name="Tabela1.C3" office:value-type="string">
            <text:p text:style-name="P18">- odporny na uderzenia,</text:p>
            <text:p text:style-name="P18">- kolor wkładu: czerwony</text:p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5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16" office:value-type="string">
            <text:p text:style-name="P26">34.</text:p>
          </table:table-cell>
          <table:table-cell table:style-name="Tabela1.A16" office:value-type="string">
            <text:p text:style-name="P18">Korektor w taśmie</text:p>
          </table:table-cell>
          <table:table-cell table:style-name="Tabela1.C16" office:value-type="string">
            <text:p text:style-name="P18">- wygodny w użyciu,</text:p>
            <text:p text:style-name="P18">- wysokiej jakości taśma korekcyjna odporna na zerwanie,</text:p>
            <text:p text:style-name="P18">- do stosowania na wszystkich typach </text:p>
            <text:p text:style-name="P18">papieru</text:p>
          </table:table-cell>
          <table:table-cell table:style-name="Tabela1.A16" office:value-type="string">
            <text:p text:style-name="P12"/>
          </table:table-cell>
          <table:table-cell table:style-name="Tabela1.A16" office:value-type="string">
            <text:p text:style-name="P19">szt.</text:p>
          </table:table-cell>
          <table:table-cell table:style-name="Tabela1.A16" office:value-type="string">
            <text:p text:style-name="P19">10 szt.</text:p>
          </table:table-cell>
          <table:table-cell table:style-name="Tabela1.A16" office:value-type="string">
            <text:p text:style-name="P13"/>
          </table:table-cell>
        </table:table-row>
        <table:table-row table:style-name="Tabela1.1">
          <table:table-cell table:style-name="Tabela1.A18" office:value-type="string">
            <text:p text:style-name="P26">35.</text:p>
          </table:table-cell>
          <table:table-cell table:style-name="Tabela1.A18" office:value-type="string">
            <text:p text:style-name="P18">Druk „karty drogowe”</text:p>
          </table:table-cell>
          <table:table-cell table:style-name="Tabela1.C16" office:value-type="string">
            <text:p text:style-name="P18">- format: A5,</text:p>
            <text:p text:style-name="P18">- bloczek: 80 kartek</text:p>
          </table:table-cell>
          <table:table-cell table:style-name="Tabela1.A18" office:value-type="string">
            <text:p text:style-name="P12"/>
          </table:table-cell>
          <table:table-cell table:style-name="Tabela1.A18" office:value-type="string">
            <text:p text:style-name="P19">szt.</text:p>
          </table:table-cell>
          <table:table-cell table:style-name="Tabela1.A18" office:value-type="string">
            <text:p text:style-name="P19">10 szt.</text:p>
          </table:table-cell>
          <table:table-cell table:style-name="Tabela1.A16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6.</text:p>
          </table:table-cell>
          <table:table-cell table:style-name="Tabela1.A3" office:value-type="string">
            <text:p text:style-name="P18">Druk „rozliczenie zaliczki” (409-5)</text:p>
          </table:table-cell>
          <table:table-cell table:style-name="Tabela1.C3" office:value-type="string">
            <text:p text:style-name="P18">- format: A6,</text:p>
            <text:p text:style-name="P18">- zastosowanie: druki kasowe, księgowe i bankowe,</text:p>
            <text:p text:style-name="P18">- oprawa: bloczek 40 kartek,</text:p>
            <text:p text:style-name="P18">- druk: dwustronny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7.</text:p>
          </table:table-cell>
          <table:table-cell table:style-name="Tabela1.A3" office:value-type="string">
            <text:p text:style-name="P18">Druk „wniosek o zaliczkę” (408-5)</text:p>
          </table:table-cell>
          <table:table-cell table:style-name="Tabela1.C3" office:value-type="string">
            <text:p text:style-name="P18">- format: A6 ,</text:p>
            <text:p text:style-name="P18">- zastosowanie: druki kasowe, księgowe i bankowe ,</text:p>
            <text:p text:style-name="P18">- oprawa: bloczek 40 kartek ,</text:p>
            <text:p text:style-name="P18">- druk: dwustronny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8.</text:p>
          </table:table-cell>
          <table:table-cell table:style-name="Tabela1.A3" office:value-type="string">
            <text:p text:style-name="P18">Druk „Polecenie wyjazdu służbowego” (505-3) </text:p>
          </table:table-cell>
          <table:table-cell table:style-name="Tabela1.C3" office:value-type="string">
            <text:p text:style-name="P18">- oprawa: bloczek 40 kartek,</text:p>
            <text:p text:style-name="P18">- druk: dwustronny,</text:p>
            <text:p text:style-name="P18">- format: A5,</text:p>
            <text:p text:style-name="P18">- zastosowanie: druki kadrowe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39.</text:p>
          </table:table-cell>
          <table:table-cell table:style-name="Tabela1.A3" office:value-type="string">
            <text:p text:style-name="P18">Druk „Raport kasowy” (411-3)</text:p>
          </table:table-cell>
          <table:table-cell table:style-name="Tabela1.C3" office:value-type="string">
            <text:p text:style-name="P18">- format: A5 (poziom),</text:p>
            <text:p text:style-name="P18">- zastosowanie: druki kasowe, księgowe i bankowe,</text:p>
            <text:p text:style-name="P18">- oprawa: bloczek 80 kartek,</text:p>
            <text:p text:style-name="P18"><text:soft-page-break/>- druk: jednostronny (oryginał + kopia)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0.</text:p>
          </table:table-cell>
          <table:table-cell table:style-name="Tabela1.A3" office:value-type="string">
            <text:p text:style-name="P18">Kostka biała nie klejona</text:p>
          </table:table-cell>
          <table:table-cell table:style-name="Tabela1.C3" office:value-type="string">
            <text:p text:style-name="P18">- 85 x 85 </text:p>
            <text:p text:style-name="P16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1.</text:p>
          </table:table-cell>
          <table:table-cell table:style-name="Tabela1.A3" office:value-type="string">
            <text:p text:style-name="P18">Cienkopis kulkowy niebieski</text:p>
          </table:table-cell>
          <table:table-cell table:style-name="Tabela1.C3" office:value-type="string">
            <text:p text:style-name="P18">- odporny na uderzenia,</text:p>
            <text:p text:style-name="P18">- kolor wkładu: niebieski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2.</text:p>
          </table:table-cell>
          <table:table-cell table:style-name="Tabela1.A3" office:value-type="string">
            <text:p text:style-name="P18">Nożyczki</text:p>
          </table:table-cell>
          <table:table-cell table:style-name="Tabela1.C3" office:value-type="string">
            <text:p text:style-name="P18">- ostrza z hartowanej stali,</text:p>
            <text:p text:style-name="P18">- niełamliwa plastikowa rękojeść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3.</text:p>
          </table:table-cell>
          <table:table-cell table:style-name="Tabela1.A3" office:value-type="string">
            <text:p text:style-name="P18">Temperówki</text:p>
          </table:table-cell>
          <table:table-cell table:style-name="Tabela1.C3" office:value-type="string">
            <text:p text:style-name="P12"><text:span text:style-name="T2">- niezawodna, trwała temper</text:span><text:span text:style-name="T3">ówka,</text:span></text:p>
            <text:p text:style-name="P12"><text:span text:style-name="T2">- przeznaczona do temperowania standardowych oł</text:span><text:span text:style-name="T3">ówków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4.</text:p>
          </table:table-cell>
          <table:table-cell table:style-name="Tabela1.A3" office:value-type="string">
            <text:p text:style-name="P18">Segregator</text:p>
          </table:table-cell>
          <table:table-cell table:style-name="Tabela1.C3" office:value-type="string">
            <text:p text:style-name="P18">- sztywny i stabilny grzbiet,</text:p>
            <text:p text:style-name="P18">- praktyczna dwustronna etykieta wymienna do opisania zawartości,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42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5.</text:p>
          </table:table-cell>
          <table:table-cell table:style-name="Tabela1.A3" office:value-type="string">
            <text:p text:style-name="P18">Baterie paluszki AA</text:p>
          </table:table-cell>
          <table:table-cell table:style-name="Tabela1.C3" office:value-type="string">
            <text:p text:style-name="P18">- baterie: Alkaliczne,</text:p>
            <text:p text:style-name="P18">- model: LR6 / AA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16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6">46.</text:p>
          </table:table-cell>
          <table:table-cell table:style-name="Tabela1.A3" office:value-type="string">
            <text:p text:style-name="P18">Notatnik z dziurkami</text:p>
          </table:table-cell>
          <table:table-cell table:style-name="Tabela1.C3" office:value-type="string">
            <text:p text:style-name="P18">- format A4,</text:p>
            <text:p text:style-name="P18">- w kratkę,</text:p>
            <text:p text:style-name="P12"><text:span text:style-name="T2">- strony z mikroperforacją i otworami do segregatora pasującymi do segregator</text:span><text:span text:style-name="T3">ów z mechanizmem 2 i 4 ringowym.</text:span>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9">szt.</text:p>
          </table:table-cell>
          <table:table-cell table:style-name="Tabela1.A3" office:value-type="string">
            <text:p text:style-name="P19">6 szt.</text:p>
          </table:table-cell>
          <table:table-cell table:style-name="Tabela1.G3" office:value-type="string">
            <text:p text:style-name="P13"/>
          </table:table-cell>
        </table:table-row>
        <table:table-row table:style-name="Tabela1.1">
          <table:table-cell table:style-name="Tabela1.A49" office:value-type="string">
            <text:p text:style-name="P33">47</text:p>
          </table:table-cell>
          <table:table-cell table:style-name="Tabela1.A49" office:value-type="string">
            <text:p text:style-name="P28">Papier</text:p>
          </table:table-cell>
          <table:table-cell table:style-name="Tabela1.C49" office:value-type="string">
            <text:p text:style-name="P24">- do drukowania i kopiowania dokumentów,</text:p>
            <text:p text:style-name="P24">- kartki A-4,</text:p>
            <text:p text:style-name="P24">- do drukarek, kserokopiarek i faxów,</text:p>
            <text:p text:style-name="P24"><text:s/>- do wydruków czarno-białych i kolorowych,</text:p>
            <text:p text:style-name="P24">- biały,</text:p>
            <text:p text:style-name="P24">- 80g/m2,<text:line-break/>- białość: CIE 153</text:p>
          </table:table-cell>
          <table:table-cell table:style-name="Tabela1.A49" office:value-type="string">
            <text:p text:style-name="P24"/>
          </table:table-cell>
          <table:table-cell table:style-name="Tabela1.A49" office:value-type="string">
            <text:p text:style-name="P29">ryza</text:p>
          </table:table-cell>
          <table:table-cell table:style-name="Tabela1.A49" office:value-type="string">
            <text:p text:style-name="P29">60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48</text:p>
          </table:table-cell>
          <table:table-cell table:style-name="Tabela1.A49" office:value-type="string">
            <text:p text:style-name="P28">Rozszywacz</text:p>
          </table:table-cell>
          <table:table-cell table:style-name="Tabela1.C49" office:value-type="string">
            <text:p text:style-name="P28">- do wyciągania zszywek z dokumentów,</text:p>
            <text:p text:style-name="P28">-uniwersalny w metalowej konstrukcji,</text:p>
            <text:p text:style-name="P28"><text:s/>-plastikowa obudowa</text:p>
            <text:p text:style-name="P28"/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49</text:p>
          </table:table-cell>
          <table:table-cell table:style-name="Tabela1.A49" office:value-type="string">
            <text:p text:style-name="P28">Zszywacz</text:p>
          </table:table-cell>
          <table:table-cell table:style-name="Tabela1.C49" office:value-type="string">
            <text:p text:style-name="P28">-metalowy zszywacz do dokumentów,</text:p>
            <text:p text:style-name="P28">-mix kolor,</text:p>
            <text:p text:style-name="P28">-wykończenie z tworzywa sztucznego,</text:p>
            <text:p text:style-name="P28">-podstawa nierysująca podłoża,</text:p>
            <text:p text:style-name="P28">-zszywa do 12 kartek ,</text:p>
            <text:p text:style-name="P28">-<text:span text:style-name="T9"> na zszywki 24/6</text:span></text:p>
            <text:p text:style-name="P28">-głębokość zszywania 51 mm,</text:p>
            <text:p text:style-name="P28">-zszywanie otwarte, zamknięte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5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0</text:p>
          </table:table-cell>
          <table:table-cell table:style-name="Tabela1.A49" office:value-type="string">
            <text:p text:style-name="P28">Kalkulator</text:p>
          </table:table-cell>
          <table:table-cell table:style-name="Tabela1.C49" office:value-type="string">
            <text:p text:style-name="P28">-niezbędny w księgowości do obliczeń,</text:p>
            <text:p text:style-name="P28">- kalkulator biurowy,</text:p>
            <text:p text:style-name="P28">- mix kolor,</text:p>
            <text:p text:style-name="P28">-12 pozycji,</text:p>
            <text:p text:style-name="P28">-klawisz cofania,</text:p>
            <text:p text:style-name="P28">-podwójne zasilanie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1</text:p>
          </table:table-cell>
          <table:table-cell table:style-name="Tabela1.A49" office:value-type="string">
            <text:p text:style-name="P28">Dziurkacz</text:p>
          </table:table-cell>
          <table:table-cell table:style-name="Tabela1.C49" office:value-type="string">
            <text:p text:style-name="P28">- służy do robienia otworów <text:soft-page-break/>kartkach papieru, tj. dokumentacji umieszczanej w segregatorach,</text:p>
            <text:p text:style-name="P28">- metalowy dziurkacz,</text:p>
            <text:p text:style-name="P28">- miarka pozwalającą na dopasowanie wysokości dziurek do odpowiedniego rozmiaru strony,</text:p>
            <text:p text:style-name="P28">- max. dziurkuje 15 kartek,</text:p>
            <text:p text:style-name="P28">- pojemnik na ścinki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2</text:p>
          </table:table-cell>
          <table:table-cell table:style-name="Tabela1.A49" office:value-type="string">
            <text:p text:style-name="P28">Spinacz</text:p>
          </table:table-cell>
          <table:table-cell table:style-name="Tabela1.C49" office:value-type="string">
            <text:p text:style-name="P28">- do spinania dokumentów biurowych,</text:p>
            <text:p text:style-name="P30"/>
            <text:p text:style-name="P36">R - 28 mm,</text:p>
            <text:p text:style-name="P28">- metalowy oraz mix. kolor,</text:p>
            <text:p text:style-name="P28">- 50 szt. w opakowaniu,</text:p>
            <text:p text:style-name="P28">-spinacze biurowe potrójnie galwanizowane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F54" office:value-type="float" office:value="6">
            <text:p text:style-name="P32">6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3</text:p>
          </table:table-cell>
          <table:table-cell table:style-name="Tabela1.A49" office:value-type="string">
            <text:p text:style-name="P28">Zszywki</text:p>
          </table:table-cell>
          <table:table-cell table:style-name="Tabela1.C49" office:value-type="string">
            <text:p text:style-name="P28">- do łączenia kartek, dokumentacji</text:p>
            <text:p text:style-name="P28">- kolor: miedziany</text:p>
            <text:p text:style-name="P28">- tworzywo: miedź,</text:p>
            <text:p text:style-name="P28">- pakowane po 1000 szt.</text:p>
            <text:p text:style-name="P28">- zszywane kartki: 20 szt.</text:p>
            <text:p text:style-name="P28">- rozmiar zszywek 24/6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A49" office:value-type="string">
            <text:p text:style-name="P29">10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4</text:p>
          </table:table-cell>
          <table:table-cell table:style-name="Tabela1.A49" office:value-type="string">
            <text:p text:style-name="P28">Marker</text:p>
          </table:table-cell>
          <table:table-cell table:style-name="Tabela1.C49" office:value-type="string">
            <text:p text:style-name="P28">- do opisywania teczek, segregatorów, skoroszytów na dokumenty oraz do opisywania mebli,</text:p>
            <text:p text:style-name="P28">- kolor: czarny, biały</text:p>
            <text:p text:style-name="P28">- długość linii pisania: 780 m;</text:p>
            <text:p text:style-name="P28">- grubość końcówki: 4.5 mm;</text:p>
            <text:p text:style-name="P28">- rodzaj końcówki: okrągła;</text:p>
            <text:p text:style-name="P28">- grubość linii pisania: 1.50 mm;</text:p>
            <text:p text:style-name="P28">- rodzaj tuszu: permanentny;</text:p>
            <text:p text:style-name="P28">- wodoodporny, nieblaknący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10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5</text:p>
          </table:table-cell>
          <table:table-cell table:style-name="Tabela1.A49" office:value-type="string">
            <text:p text:style-name="P28">Długopis</text:p>
          </table:table-cell>
          <table:table-cell table:style-name="Tabela1.C49" office:value-type="string">
            <text:p text:style-name="P28">- do uzupełnienia pism oraz podpisów dokumentacji,</text:p>
            <text:p text:style-name="P28">- kolor: niebieski, czarny.</text:p>
            <text:p text:style-name="P28">- długopis automatyczny,</text:p>
            <text:p text:style-name="P28">- transparentna obudowa</text:p>
            <text:p text:style-name="P28">-wyposażony w gumowany uchwyt,</text:p>
            <text:p text:style-name="P28">- posiada trwałą kulkę ze spiekanych węglików,</text:p>
            <text:p text:style-name="P28">- końcówka o grubości 0,5mm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60</text:p>
          </table:table-cell>
          <table:table-cell table:style-name="Tabela1.G49" office:value-type="string">
            <text:p text:style-name="P29">56</text:p>
          </table:table-cell>
        </table:table-row>
        <table:table-row table:style-name="Tabela1.1">
          <table:table-cell table:style-name="Tabela1.A49" office:value-type="string">
            <text:p text:style-name="P33">56</text:p>
          </table:table-cell>
          <table:table-cell table:style-name="Tabela1.A49" office:value-type="string">
            <text:p text:style-name="P28">Cienkopis</text:p>
          </table:table-cell>
          <table:table-cell table:style-name="Tabela1.C49" office:value-type="string">
            <text:p text:style-name="P28">- do zaznaczania informacji w pismach, dokumentach, ustawach placówki, do opisywania teczek, skoroszytów, ksiąg rachunkowych,</text:p>
            <text:p text:style-name="P28">- końcówka fibrowa oprawiona w metal,<text:line-break/>- tusz na bazie wody,<text:line-break/>- długość pisania: 500 m,<text:line-break/>- grubość linii 0,4 mm,<text:line-break/>- czarny kolor tuszu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</text:p>
          </table:table-cell>
          <table:table-cell table:style-name="Tabela1.G49" office:value-type="string">
            <text:p text:style-name="P29">556</text:p>
          </table:table-cell>
        </table:table-row>
        <table:table-row table:style-name="Tabela1.1">
          <table:table-cell table:style-name="Tabela1.A49" office:value-type="string">
            <text:p text:style-name="P33">57</text:p>
          </table:table-cell>
          <table:table-cell table:style-name="Tabela1.A49" office:value-type="string">
            <text:p text:style-name="P28">Folia do laminacji</text:p>
          </table:table-cell>
          <table:table-cell table:style-name="Tabela1.C49" office:value-type="string">
            <text:p text:style-name="P28">- do laminacji notatek, dokumentów, zdjęć oraz podziękowań,</text:p>
            <text:p text:style-name="P28">- ochrona zalaminowanego <text:soft-page-break/>dokumentu przed uszkodzeniami,</text:p>
            <text:p text:style-name="P28">- błyszcząca,</text:p>
            <text:p text:style-name="P28">- antystatyczna,</text:p>
            <text:p text:style-name="P28">- format: A4,</text:p>
            <text:p text:style-name="P28">- grubość: 100 mikronów,</text:p>
            <text:p text:style-name="P28">- opakowanie: 100 sztuk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A49" office:value-type="string">
            <text:p text:style-name="P29">1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8</text:p>
          </table:table-cell>
          <table:table-cell table:style-name="Tabela1.A49" office:value-type="string">
            <text:p text:style-name="P28">Koszulki</text:p>
          </table:table-cell>
          <table:table-cell table:style-name="Tabela1.C49" office:value-type="string">
            <text:p text:style-name="P28">- odpowiednia do dokumentów w formacie A-4, do segregowania i prowadzenia dokumentacji,</text:p>
            <text:p text:style-name="P28">- rodzaj: groszkowa, krystaliczna,</text:p>
            <text:p text:style-name="Table_20_Contents"><text:span text:style-name="Domyślna_20_czcionka_20_akapitu"><text:span text:style-name="T4">- grubość 50 mic,<text:line-break/>- kolor transparentny,</text:span></text:span></text:p>
            <text:p text:style-name="Table_20_Contents"><text:span text:style-name="Domyślna_20_czcionka_20_akapitu"><text:span text:style-name="T4">- otwarta na górze,</text:span></text:span></text:p>
            <text:p text:style-name="Table_20_Contents"><text:span text:style-name="Domyślna_20_czcionka_20_akapitu"><text:span text:style-name="T4">-format A-4,<text:line-break/>- ilość dziurek do wpięcia: 11,<text:line-break/>- rozmiar: 230x305mm,<text:line-break/>-100 sztuk w opakowaniu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A49" office:value-type="string">
            <text:p text:style-name="P29">7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59</text:p>
          </table:table-cell>
          <table:table-cell table:style-name="Tabela1.A49" office:value-type="string">
            <text:p text:style-name="P28">Skoroszyty</text:p>
          </table:table-cell>
          <table:table-cell table:style-name="Tabela1.C49" office:value-type="string">
            <text:p text:style-name="P38"><text:span text:style-name="Domyślna_20_czcionka_20_akapitu"><text:span text:style-name="T10">do segregacji dokumentacji,<text:line-break/>- rozmiar: A4,<text:line-break/>- </text:span></text:span><text:span text:style-name="Domyślna_20_czcionka_20_akapitu"><text:span text:style-name="T11">materiał: folia PVC<text:line-break/>- mix kolorów,<text:line-break/>- rodzaj: wpinany z listwą, oczkowy,<text:line-break/>- boczna perforacja umożliwia wpięcie do segregatora z dowolnym ringiem,<text:line-break/>- przód: twardy, przezroczysty, folia krystaliczna,<text:line-break/>- tył: twardy kolorowy,<text:line-break/>- na grzbiecie wymienny, papierowy pasek do opisu,<text:line-break/>-dwa wycięcia ułatwiające wysuwanie paska,<text:line-break/>- zaokrąglone rogi,<text:line-break/>- w środku blaszka i wąsy umożliwiające wpięcie dokumentów</text:span></text:span></text:p>
          </table:table-cell>
          <table:table-cell table:style-name="Tabela1.A49" office:value-type="string">
            <text:p text:style-name="P40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35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0</text:p>
          </table:table-cell>
          <table:table-cell table:style-name="Tabela1.A49" office:value-type="string">
            <text:p text:style-name="P28">Teczki</text:p>
          </table:table-cell>
          <table:table-cell table:style-name="Tabela1.C49" office:value-type="string">
            <text:p text:style-name="P28">- do segregacji akt osobowych wychowanków oraz pracowników, rozdzielania dokumentacji i pism jednostki, przechowywania drobnych druków, archiwizowanie dokumentów,</text:p>
            <text:p text:style-name="P28">-rodzaj: na zatrzask, z gumką, do akt osobowych,</text:p>
            <text:p text:style-name="P28">- materiał: tektura, karton, plastik,</text:p>
            <text:p text:style-name="P37">-<text:span text:style-name="T9"> format: A-4, </text:span></text:p>
            <text:p text:style-name="P28">- mix kolorów, jednostronnie bielone, powlekane,</text:p>
            <text:p text:style-name="Table_20_Contents"><text:span text:style-name="Domyślna_20_czcionka_20_akapitu"><text:span text:style-name="T4">- gramatura 400g/m2,</text:span></text:span></text:p>
            <text:p text:style-name="Table_20_Contents"><text:span text:style-name="Domyślna_20_czcionka_20_akapitu"><text:span text:style-name="T4">- osobny wąs dla każdej sekcji A, B, C, D,</text:span></text:span></text:p>
            <text:p text:style-name="Table_20_Contents"><text:span text:style-name="Domyślna_20_czcionka_20_akapitu"><text:span text:style-name="T4">- harmonijkowy grzbiet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6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1</text:p>
          </table:table-cell>
          <table:table-cell table:style-name="Tabela1.A49" office:value-type="string">
            <text:p text:style-name="P28">Ofertówka</text:p>
          </table:table-cell>
          <table:table-cell table:style-name="Tabela1.C49" office:value-type="string">
            <text:p text:style-name="Text_20_body"><text:span text:style-name="Domyślna_20_czcionka_20_akapitu"><text:span text:style-name="T4">- do segregacji dokumentacji, archiwizacji dokumentów,<text:line-break/></text:span></text:span><text:span text:style-name="Domyślna_20_czcionka_20_akapitu"><text:span text:style-name="T5">- format A4,<text:line-break/>- otwierana z góry i prawego </text:span></text:span><text:soft-page-break/><text:span text:style-name="Domyślna_20_czcionka_20_akapitu"><text:span text:style-name="T5">boku,<text:line-break/>- wykonana ze sztywnej krystalicznej folii PCV,<text:line-break/>- grubość 200 mikronów,<text:line-break/>- z prawej strony wcięcie na palec</text:span></text:span></text:p>
          </table:table-cell>
          <table:table-cell table:style-name="Tabela1.A49" office:value-type="string">
            <text:p text:style-name="P39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38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2</text:p>
          </table:table-cell>
          <table:table-cell table:style-name="Tabela1.A49" office:value-type="string">
            <text:p text:style-name="P28">Notes samoprzylepny</text:p>
          </table:table-cell>
          <table:table-cell table:style-name="Tabela1.C49" office:value-type="string">
            <text:p text:style-name="P41"><text:span text:style-name="Domyślna_20_czcionka_20_akapitu"><text:span text:style-name="T6">- do zaznaczana, <text:line-break/>- brzeg z klejem,<text:line-break/>- <text:s/>mix kolorów, neon,<text:line-break/>- wymiary: 76x 76 mm<text:line-break/>- ilość kartek w bloczku(100 szt.)</text:span></text:span></text:p>
          </table:table-cell>
          <table:table-cell table:style-name="Tabela1.A49" office:value-type="string">
            <text:p text:style-name="P39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3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4</text:p>
          </table:table-cell>
          <table:table-cell table:style-name="Tabela1.A49" office:value-type="string">
            <text:p text:style-name="P28">Kostka biurowa</text:p>
          </table:table-cell>
          <table:table-cell table:style-name="Tabela1.C49" office:value-type="string">
            <text:p text:style-name="P28">- do zapisywania informacji oraz wiadomości telefonicznych, <text:line-break/>- gramatura papier o 80g,</text:p>
            <text:p text:style-name="P28">- klejony grzbiet,</text:p>
            <text:p text:style-name="P28">- w bloczku 700 kartek<text:line-break/>- wymiary: 9cmx 9cm,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1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5</text:p>
          </table:table-cell>
          <table:table-cell table:style-name="Tabela1.A49" office:value-type="string">
            <text:p text:style-name="P28">Koperty</text:p>
          </table:table-cell>
          <table:table-cell table:style-name="Tabela1.C49" office:value-type="string">
            <text:p text:style-name="P36">- do wysyłania dokumentacji placówki, <text:line-break/></text:p>
            <text:p text:style-name="P35"><text:span text:style-name="Domyślna_20_czcionka_20_akapitu"><text:span text:style-name="T6">- format: C-6</text:span></text:span><text:span text:style-name="Domyślna_20_czcionka_20_akapitu"><text:span text:style-name="T7">, </text:span></text:span><text:span text:style-name="T6"><text:line-break/>- samoklejące, z paskiem, suwak,<text:line-break/>- <text:s/>folia,<text:line-break/>- kolor: biały,</text:span></text:p>
            <text:p text:style-name="P36">- pakowane w paczkach <text:s/>50 szt.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F54" office:value-type="float" office:value="4">
            <text:p text:style-name="P29">4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6</text:p>
          </table:table-cell>
          <table:table-cell table:style-name="Tabela1.A49" office:value-type="string">
            <text:p text:style-name="P28">koperty</text:p>
          </table:table-cell>
          <table:table-cell table:style-name="Tabela1.C49" office:value-type="string">
            <text:p text:style-name="P27">do wysyłania dokumentacji placówki, <text:line-break/></text:p>
            <text:p text:style-name="P35"><text:span text:style-name="Domyślna_20_czcionka_20_akapitu"><text:span text:style-name="T6">- format: C-5,</text:span></text:span><text:span text:style-name="T6"><text:line-break/>- samoklejące, z paskiem, suwak,<text:line-break/>- <text:s/>folia,<text:line-break/>- kolor: biały,</text:span></text:p>
            <text:p text:style-name="P36">- pakowane w paczkach <text:s/>50 szt.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op.</text:p>
          </table:table-cell>
          <table:table-cell table:style-name="Tabela1.F54" office:value-type="float" office:value="4">
            <text:p text:style-name="P29">4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7</text:p>
          </table:table-cell>
          <table:table-cell table:style-name="Tabela1.A49" office:value-type="string">
            <text:p text:style-name="P28">Druki 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dowód wpłaty, </text:p>
            <text:p text:style-name="Table_20_Contents"><text:span text:style-name="Domyślna_20_czcionka_20_akapitu"><text:span text:style-name="T6">- wymiary: A-6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3">
            <text:p text:style-name="P29">3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8</text:p>
          </table:table-cell>
          <table:table-cell table:style-name="Tabela1.A49" office:value-type="string">
            <text:p text:style-name="P28">Druki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dowód wypłaty,</text:p>
            <text:p text:style-name="Table_20_Contents"><text:span text:style-name="Domyślna_20_czcionka_20_akapitu"><text:span text:style-name="T6">- wymiary: A-6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3">
            <text:p text:style-name="P29">3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69</text:p>
          </table:table-cell>
          <table:table-cell table:style-name="Tabela1.A49" office:value-type="string">
            <text:p text:style-name="P28">Druki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wniosek o zaliczkę,</text:p>
            <text:p text:style-name="Table_20_Contents"><text:span text:style-name="Domyślna_20_czcionka_20_akapitu"><text:span text:style-name="T6">- wymiary: A-6, </text:span></text:span></text:p>
            <text:p text:style-name="Table_20_Contents"><text:span text:style-name="Domyślna_20_czcionka_20_akapitu"><text:span text:style-name="T7">- druk jednostronny, </text:span></text:span><text:soft-page-break/><text:span text:style-name="Domyślna_20_czcionka_20_akapitu"><text:span text:style-name="T7">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2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0</text:p>
          </table:table-cell>
          <table:table-cell table:style-name="Tabela1.A49" office:value-type="string">
            <text:p text:style-name="P28">Druki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karta drogowa</text:p>
            <text:p text:style-name="Table_20_Contents"><text:span text:style-name="Domyślna_20_czcionka_20_akapitu"><text:span text:style-name="T6">- wymiary: <text:s/></text:span></text:span></text:p>
            <text:p text:style-name="Table_20_Contents"><text:span text:style-name="Domyślna_20_czcionka_20_akapitu"><text:span text:style-name="T6">A-5,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4">
            <text:p text:style-name="P29">4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1</text:p>
          </table:table-cell>
          <table:table-cell table:style-name="Tabela1.A49" office:value-type="string">
            <text:p text:style-name="P28">Druk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polecenie przelewu,</text:p>
            <text:p text:style-name="Table_20_Contents"><text:span text:style-name="Domyślna_20_czcionka_20_akapitu"><text:span text:style-name="T6">- wymiary: A-6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1">
            <text:p text:style-name="P29">1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2</text:p>
          </table:table-cell>
          <table:table-cell table:style-name="Tabela1.A49" office:value-type="string">
            <text:p text:style-name="P28">Druk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delegacja, </text:p>
            <text:p text:style-name="Table_20_Contents"><text:span text:style-name="Domyślna_20_czcionka_20_akapitu"><text:span text:style-name="T6">- wymiary: </text:span></text:span></text:p>
            <text:p text:style-name="Table_20_Contents"><text:span text:style-name="Domyślna_20_czcionka_20_akapitu"><text:span text:style-name="T6">A-5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2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3</text:p>
          </table:table-cell>
          <table:table-cell table:style-name="Tabela1.A49" office:value-type="string">
            <text:p text:style-name="P28">Druk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<text:s/>miesięczna karta eksploatacyjna,</text:p>
            <text:p text:style-name="Table_20_Contents"><text:span text:style-name="Domyślna_20_czcionka_20_akapitu"><text:span text:style-name="T6">- wymiary: </text:span></text:span></text:p>
            <text:p text:style-name="Table_20_Contents"><text:span text:style-name="Domyślna_20_czcionka_20_akapitu"><text:span text:style-name="T6">A-5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2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4</text:p>
          </table:table-cell>
          <table:table-cell table:style-name="Tabela1.A49" office:value-type="string">
            <text:p text:style-name="P28">Druk</text:p>
          </table:table-cell>
          <table:table-cell table:style-name="Tabela1.C49" office:value-type="string">
            <text:p text:style-name="P31">- niezbędne do prowadzenia księgowości w placówce,</text:p>
            <text:p text:style-name="P31">- druk akcydensowy, blankiet</text:p>
            <text:p text:style-name="P31">- rodzaje druku: rozliczenie zaliczki <text:s/></text:p>
            <text:p text:style-name="Table_20_Contents"><text:span text:style-name="Domyślna_20_czcionka_20_akapitu"><text:span text:style-name="T6">- wymiary: A-6, </text:span></text:span></text:p>
            <text:p text:style-name="Table_20_Contents"><text:span text:style-name="Domyślna_20_czcionka_20_akapitu"><text:span text:style-name="T7">- druk jednostronny, samokopiujący,</text:span></text:span>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bl.</text:p>
          </table:table-cell>
          <table:table-cell table:style-name="Tabela1.F54" office:value-type="float" office:value="1">
            <text:p text:style-name="P29">1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5</text:p>
          </table:table-cell>
          <table:table-cell table:style-name="Tabela1.A49" office:value-type="string">
            <text:p text:style-name="P28">Dziennik korespondencyjny</text:p>
          </table:table-cell>
          <table:table-cell table:style-name="Tabela1.C49" office:value-type="string">
            <text:p text:style-name="P28">- do prowadzenia ewidencji korespondencyjnej przychodzącej i wychodzącej (dziennik podawczy),</text:p>
            <text:p text:style-name="P28">- okładka tekturowa, sztywna oklejona tworzywem skóropodobnym,<text:line-break/>- kolor: czarny,<text:line-break/>- format A-4,<text:line-break/>- ilość kartek: 96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6</text:p>
          </table:table-cell>
          <table:table-cell table:style-name="Tabela1.A49" office:value-type="string">
            <text:p text:style-name="P28">Taśma klejąca</text:p>
          </table:table-cell>
          <table:table-cell table:style-name="Tabela1.C49" office:value-type="string">
            <text:p text:style-name="Text_20_body"><text:span text:style-name="Domyślna_20_czcionka_20_akapitu"><text:span text:style-name="T4">- do pakowania paczek pocztowych oraz przyklejania informacji,<text:line-break/>- przezroczysta, bezwonna,<text:line-break/>- </text:span></text:span><text:span text:style-name="Domyślna_20_czcionka_20_akapitu"><text:span text:style-name="T5">wykonana z polipropylenu,<text:line-break/>- grubość 40 mikronów,<text:line-break/>- pokryta emulsyjnym klejem akrylowym, <text:line-break/>- rozmiar taśmy: 24mm x 30m, 18 mm x 20 m, 38mm x 10m,<text:line-break/></text:span></text:span><text:soft-page-break/><text:span text:style-name="Domyślna_20_czcionka_20_akapitu"><text:span text:style-name="T5">- opakowanie: słupek 2 szt., 6szt., 8 szt.,<text:line-break/>- jednostronna, dwustronna</text:span></text:span></text:p>
          </table:table-cell>
          <table:table-cell table:style-name="Tabela1.A49" office:value-type="string">
            <text:p text:style-name="P39"/>
          </table:table-cell>
          <table:table-cell table:style-name="Tabela1.A49" office:value-type="string">
            <text:p text:style-name="P29">op.</text:p>
          </table:table-cell>
          <table:table-cell table:style-name="Tabela1.A49" office:value-type="string">
            <text:p text:style-name="P29">8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7</text:p>
          </table:table-cell>
          <table:table-cell table:style-name="Tabela1.A49" office:value-type="string">
            <text:p text:style-name="P28">Korektor</text:p>
          </table:table-cell>
          <table:table-cell table:style-name="Tabela1.C49" office:value-type="string">
            <text:p text:style-name="Table_20_Contents"><text:span text:style-name="Domyślna_20_czcionka_20_akapitu"><text:span text:style-name="T4">- do usuwania błędów w dzienniku korespondencyjnym oraz na teczkach i skoroszytach,<text:line-break/>- rodzaj: taśmowy, <text:line-break/></text:span></text:span><text:span text:style-name="Domyślna_20_czcionka_20_akapitu"><text:span text:style-name="T5">- rozmiar taśmy: </text:span></text:span><text:span text:style-name="Strong_20_Emphasis"><text:span text:style-name="T8">4,2 mm x 14 m<text:line-break/></text:span></text:span><text:span text:style-name="Domyślna_20_czcionka_20_akapitu"><text:span text:style-name="T5">- z wymiennym wkładem<text:line-break/>- <text:s/>suchy korektor, <text:line-break/>- <text:s/>na papier o dowolnej jakości</text:span></text:span></text:p>
          </table:table-cell>
          <table:table-cell table:style-name="Tabela1.A49" office:value-type="string">
            <text:p text:style-name="P34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12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8</text:p>
          </table:table-cell>
          <table:table-cell table:style-name="Tabela1.A49" office:value-type="string">
            <text:p text:style-name="P28">Segregator</text:p>
          </table:table-cell>
          <table:table-cell table:style-name="Tabela1.C49" office:value-type="string">
            <text:p text:style-name="P31">- do segregowania i prowadzenia dokumentacji placówki,</text:p>
            <text:p text:style-name="P31">- rozmiar: </text:p>
            <text:p text:style-name="P31">A-4/50<text:line-break/>- mix kolor,<text:line-break/>- rodzaj mechanizmu: dźwigniowy,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80</text:p>
          </table:table-cell>
          <table:table-cell table:style-name="Tabela1.G49" office:value-type="string">
            <text:p text:style-name="P29"/>
          </table:table-cell>
        </table:table-row>
        <table:table-row table:style-name="Tabela1.1">
          <table:table-cell table:style-name="Tabela1.A49" office:value-type="string">
            <text:p text:style-name="P33">79</text:p>
          </table:table-cell>
          <table:table-cell table:style-name="Tabela1.A49" office:value-type="string">
            <text:p text:style-name="P28">Szuflada</text:p>
          </table:table-cell>
          <table:table-cell table:style-name="Tabela1.C49" office:value-type="string">
            <text:p text:style-name="P28">- do segregacji dokumentów na biurkach pracowników,</text:p>
            <text:p text:style-name="P28">- wykonana z <text:s/>polistyrenu,<text:line-break/>- dopuszczalne obciążenie: 10 kg,<text:line-break/>- miejsce na umieszczenie etykiet,<text:line-break/>- kompatybilna - możliwość łączenia szufladek w pionie oraz kaskadowo,<text:line-break/>- wymiar zewnętrzny: 346 x 254 x 60 mm,<text:line-break/>- wymiar wewnętrzny: 325 x 244 x 52 mm,<text:line-break/>- waga: 292g,<text:line-break/>- kolor: dymny, przeźroczysty</text:p>
          </table:table-cell>
          <table:table-cell table:style-name="Tabela1.A49" office:value-type="string">
            <text:p text:style-name="P28"/>
          </table:table-cell>
          <table:table-cell table:style-name="Tabela1.A49" office:value-type="string">
            <text:p text:style-name="P29">szt.</text:p>
          </table:table-cell>
          <table:table-cell table:style-name="Tabela1.A49" office:value-type="string">
            <text:p text:style-name="P29">7</text:p>
          </table:table-cell>
          <table:table-cell table:style-name="Tabela1.G49" office:value-type="string">
            <text:p text:style-name="P29"/>
          </table:table-cell>
        </table:table-row>
        <table:table-row table:style-name="Tabela1.81">
          <table:table-cell table:style-name="Tabela1.A81" table:number-columns-spanned="6" office:value-type="string">
            <text:p text:style-name="P9">RAZEM WARTOŚĆ BRUTTO określająca Cenę Ofertową</text:p>
            <text:p text:style-name="P11">wartość tę należy przenieść do Formularza ofertowego – Załącznik nr 1 do Zapros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1" office:value-type="string"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Miejscowość ___________________ dnia ____ ____ 2020roku</text:p>
      <text:p text:style-name="P5"/>
      <text:p text:style-name="P5"/>
      <text:p text:style-name="P5"/>
      <text:p text:style-name="P5"/>
      <text:p text:style-name="P6"/>
      <text:p text:style-name="P22">_______________________________</text:p>
      <text:p text:style-name="P6"/>
      <text:p text:style-name="P22">czytelny podpis lub podpis i imienna pieczęć</text:p>
      <text:p text:style-name="P21">pełnomocnego reprezentanta Wykonawcy/Wykonawcó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>
        <style:tab-stops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0.861cm" fo:margin-bottom="2.499cm" fo:margin-left="2.499cm" fo:margin-right="2.499cm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nak sprawy IZ.261-2-0043/20</text:p>
        <text:p text:style-name="MP2">Załącznik nr 1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dc:creator>M N</dc:creator>
    <meta:editing-cycles>12</meta:editing-cycles>
    <meta:print-date>2020-04-27T11:19:00</meta:print-date>
    <meta:creation-date>2020-05-22T05:07:00</meta:creation-date>
    <dc:date>2020-07-23T12:43:24.75</dc:date>
    <meta:editing-duration>PT2H8M52S</meta:editing-duration>
    <meta:generator>OpenOffice/4.1.7$Win32 OpenOffice.org_project/417m1$Build-9800</meta:generator>
    <meta:document-statistic meta:table-count="1" meta:image-count="0" meta:object-count="0" meta:page-count="9" meta:paragraph-count="597" meta:word-count="2201" meta:character-count="13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