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3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4" style:family="paragraph" style:parent-style-name="Text_20_body" style:list-style-name="L2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5" style:family="paragraph" style:parent-style-name="Text_20_body" style:list-style-name="L3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6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style:font-name="Arial1" fo:font-size="10pt" fo:letter-spacing="normal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Arial1" fo:font-size="10pt" fo:language="pl" fo:country="PL" fo:font-weight="normal" style:font-size-asian="10pt" style:font-size-complex="10pt" loext:padding="0cm" loext:border="none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</style:style>
    <style:style style:name="P9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fo:language="pl" fo:country="PL" fo:font-weight="bold" style:font-size-asian="10pt" style:font-size-complex="10pt" loext:padding="0cm" loext:border="none"/>
    </style:style>
    <style:style style:name="P10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fo:language="pl" fo:country="PL" style:font-size-asian="10pt" style:font-size-complex="10pt" loext:padding="0cm" loext:border="none"/>
    </style:style>
    <style:style style:name="T1" style:family="text">
      <style:text-properties fo:color="#000000" loext:opacity="100%" fo:font-size="10pt" fo:language="pl" fo:country="PL" fo:font-weight="normal"/>
    </style:style>
    <style:style style:name="T2" style:family="text">
      <style:text-properties fo:color="#000000" loext:opacity="100%" style:font-name="Arial1" fo:font-size="10pt" fo:language="pl" fo:country="PL" fo:font-weight="normal"/>
    </style:style>
    <style:style style:name="T3" style:family="text">
      <style:text-properties fo:color="#000000" loext:opacity="100%" style:font-name="Arial1" fo:font-size="10pt" fo:language="pl" fo:country="PL" fo:font-weight="normal" style:font-size-asian="10pt" style:font-size-complex="10pt"/>
    </style:style>
    <style:style style:name="T4" style:family="text">
      <style:text-properties fo:color="#000000" loext:opacity="100%" style:font-name="Arial1" fo:language="pl" fo:country="PL" fo:font-weight="normal"/>
    </style:style>
    <style:style style:name="T5" style:family="text">
      <style:text-properties fo:font-variant="normal" fo:text-transform="none" fo:color="#000000" loext:opacity="100%" style:font-name="Arial" fo:letter-spacing="normal" fo:font-style="normal"/>
    </style:style>
    <style:style style:name="T6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language="pl" fo:country="PL" fo:font-weight="normal" loext:padding="0cm" loext:border="none"/>
    </style:style>
    <style:style style:name="T11" style:family="text">
      <style:text-properties fo:font-variant="normal" fo:text-transform="none" fo:color="#000000" loext:opacity="100%" fo:font-size="10pt" fo:letter-spacing="normal" fo:language="pl" fo:country="PL" fo:font-style="normal" fo:font-weight="normal" loext:padding="0cm" loext:border="none"/>
    </style:style>
    <style:style style:name="T12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loext:padding="0cm" loext:border="none"/>
    </style:style>
    <style:style style:name="T13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style:font-size-asian="10pt" style:font-size-complex="10pt" loext:padding="0cm" loext:border="none"/>
    </style:style>
    <style:style style:name="T14" style:family="text">
      <style:text-properties fo:font-variant="normal" fo:text-transform="none" fo:color="#000000" loext:opacity="100%" style:font-name="Arial1" fo:font-size="10pt" fo:letter-spacing="normal" fo:language="pl" fo:country="PL" fo:font-weight="normal" style:font-size-asian="10pt" style:font-size-complex="10pt" loext:padding="0cm" loext:border="none"/>
    </style:style>
    <style:style style:name="T15" style:family="text">
      <style:text-properties fo:font-variant="normal" fo:text-transform="none" fo:color="#000000" loext:opacity="100%" style:font-name="Arial1" fo:letter-spacing="normal" fo:language="pl" fo:country="PL" fo:font-weight="normal" loext:padding="0cm" loext:border="none"/>
    </style:style>
    <style:style style:name="T16" style:family="text">
      <style:text-properties fo:font-variant="normal" fo:text-transform="none" fo:color="#000000" loext:opacity="100%" style:font-name="Arial1" fo:letter-spacing="normal" fo:language="pl" fo:country="PL" fo:font-style="normal" fo:font-weight="normal" loext:padding="0cm" loext:border="none"/>
    </style:style>
    <style:style style:name="T17" style:family="text">
      <style:text-properties fo:font-variant="normal" fo:text-transform="none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W</text:span><text:span text:style-name="T7"> </text:span><text:span text:style-name="T9">związku z koniecznością przeprowadzenia procedury związanej z udzieleniem zamówienia publicznego dotyczącego</text:span><text:span text:style-name="T7"> </text:span><text:span text:style-name="T9">sukcesywnej dostawy węgla typu ekogroszek zwracam się z uprzejmą prośbą o wycenę w/w usługi uwzględniając poniższe wymagania:</text:span></text:p>
      <text:list xml:id="list987573118" text:style-name="L1">
        <text:list-item>
          <text:p text:style-name="P3">przedmiotem wyceny jest sukcesywna (od 3 do 5 ton jednorazowo) dostawa 20 ton węgla typu ekogroszek o wartości opałowej &gt;26 MJ/kg, ziarnistości od 5mm do 25mm, zawartości popiołu wynoszącej maksymalnie 7%, zawartości siarki wynoszącej maksymalnie 0,60%, wilgotności 9 – 15% oraz spiekalności od 0 do 20 [RI] wraz z transportem w wyznaczonych dniach i godzinach pod wskazany adres:</text:p>
        </text:list-item>
      </text:list>
      <text:list xml:id="list2801145072" text:style-name="L2">
        <text:list-item>
          <text:p text:style-name="P4">od poniedziałku do piątku od godziny 8:00 do 11:00 dla budynku Dziennego Domu Pomocy Społecznej w Piekarach Śląskich przy ul. Okrzei 25 (6 ton);</text:p>
        </text:list-item>
        <text:list-item>
          <text:p text:style-name="P4">od wtorku do piątku od godziny 8:00 do 12:00 dla budynku Miejskiego Ośrodka Pomocy Rodzinie w Piekarach Śląskich przy ul. Bpa Nankera 103 (14 ton);</text:p>
        </text:list-item>
      </text:list>
      <text:list xml:id="list3738326922" text:style-name="L3">
        <text:list-item>
          <text:p text:style-name="P5">cena powinna zawierać wartość węgla i cenę transportu;</text:p>
        </text:list-item>
        <text:list-item>
          <text:p text:style-name="P5">jesteśmy podmiotem zwolnionym z akcyzy;</text:p>
        </text:list-item>
        <text:list-item>
          <text:p text:style-name="P5">proponowany termin realizacji zamówienia: marzec – grudzień 2022r. lub do wyczerpania środków</text:p>
        </text:list-item>
      </text:list>
      <text:p text:style-name="P6"> </text:p>
      <text:p text:style-name="P6"> </text:p>
      <text:p text:style-name="P9"><text:span text:style-name="T8">W razie dodatkowych pytań w kwestiach merytorycznych proszę o kontakt z p. Joanną Stanik pod nr tel. 32 668-66-46</text:span></text:p>
      <text:p text:style-name="P6"> </text:p>
      <text:p text:style-name="P2">Zapraszam do złożenia wyceny drogą elektroniczną za pośrednictwem Platformy Zakupowej<text:line-break/>https://platformazakupowa.pl/transakcja/575611 </text:p>
      <text:p text:style-name="P7"><text:span text:style-name="T17">do 24.02.2022r. do końca dnia.</text:span></text:p>
      <text:p text:style-name="P8"><text:span text:style-name="T13">Ewentualne pytania proszę kierować na adres korespondencyjny: </text:span><text:span text:style-name="T14">  </text:span><text:a xlink:type="simple" xlink:href="mailto:zamowienia@mopr.piekary.pl" text:style-name="Internet_20_link" text:visited-style-name="Visited_20_Internet_20_Link"><text:span text:style-name="T3">zamowienia@mopr.piekary.pl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8T11:19:51.653000000</dc:date>
    <meta:editing-duration>PT1M4S</meta:editing-duration>
    <meta:editing-cycles>1</meta:editing-cycles>
    <meta:document-statistic meta:table-count="0" meta:image-count="0" meta:object-count="0" meta:page-count="1" meta:paragraph-count="14" meta:word-count="208" meta:character-count="1470" meta:non-whitespace-character-count="1271"/>
    <meta:generator>LibreOffice/7.1.0.3$Windows_X86_64 LibreOffice_project/f6099ecf3d29644b5008cc8f48f42f4a40986e4c</meta:generator>
  </office:meta>
</office:document-meta>
</file>