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ahoma" style:font-name-complex="Times New Roman" fo:color="#000000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30" style:parent-style-name="Standard" style:family="paragraph">
      <style:paragraph-properties fo:widows="0" fo:orphans="0"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Zał. nr 6 do SWZ</text:p>
      <text:p text:style-name="P2"/>
      <text:p text:style-name="P3">Oświadczenie Wykonawców wspólnie ubiegających się o udzielenie zamówienia publicznego, składane na podstawie art. art. 117 ust. 4 ustawy Pzp</text:p>
      <text:p text:style-name="P4"/>
      <text:p text:style-name="P5"><text:span text:style-name="T6">Zgodnie z art. 117 ust.<text:s/></text:span><text:span text:style-name="T7">4 ustawy Pzp, obligującym Wykonawców wspólnie ubiegających się o udzielenie zamówienia publicznego do przedstawienia wraz z ofertą oświadczenia, które dostawy w ramach zamówienia wykonają poszczególni Wykonawcy, oświadczam, że Wykonawcy wspólnie ubiegający</text:span><text:span text:style-name="T8"><text:s/>się o udzielenie zamówienia zrealizują przedmiotowe zamówienie pn.<text:s/></text:span><text:span text:style-name="T9">„Remont szybu windowego z montażem windy o napędzie elektrycznym<text:s/></text:span><text:span text:style-name="T10">w Sanatorium Uzdrowiskowym <text:s/>„Przy Tężni” im. dr Józefa Krzymińskiego w Inowrocławiu s.p.z.o.z. ”</text:span></text:p>
      <text:p text:style-name="P11"><text:span text:style-name="T12">w następujący sposób:</text:span></text:p>
      <text:p text:style-name="P13"/>
      <text:p text:style-name="P14">Nazwa i adres Wykonawcy…………………………………………………………………</text:p>
      <text:p text:style-name="P15">……………………………………………………………………………………………….</text:p>
      <text:p text:style-name="P16">……………………………………………………………………………………………….</text:p>
      <text:p text:style-name="P17"/>
      <text:p text:style-name="P18">Zakres zamówienia, jaki będzie realizowany przez Wykonawcę…………………………..</text:p>
      <text:p text:style-name="P19">……………………………………………………………………………………………….</text:p>
      <text:p text:style-name="P20">………………………………………………………………………………………………..</text:p>
      <text:p text:style-name="P21"/>
      <text:p text:style-name="P22"><text:span text:style-name="T23">…………….…….<text:s/></text:span><text:span text:style-name="T24">(miejscowość),<text:s/></text:span><text:span text:style-name="T25">dnia ………….……. r.</text:span></text:p>
      <text:p text:style-name="P26"/>
      <text:p text:style-name="P27"><text:tab/><text:tab/><text:tab/><text:tab/><text:tab/><text:tab/><text:tab/>…………………………………………</text:p>
      <text:p text:style-name="P28"/>
      <text:p text:style-name="P29">Dokument należy podpisać kwalifikowanym<text:s/>podpisem elektronicznym lub podpisem zaufanym lub podpisem osobistym / przez osoby upoważnione</text:p>
      <text:p text:style-name="P30"/>
      <text:p text:style-name="P31">*składają wyłącznie Wykonawcy WSPÓLNIE UBIEGAJACY SIĘ O UDZIELENIE ZAMÓWI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22-11-08T08:27:00Z</meta:creation-date>
    <dc:date>2024-06-25T10:52:00Z</dc:date>
    <meta:print-date>2024-06-17T08:04:00Z</meta:print-date>
    <meta:template xlink:href="Normal" xlink:type="simple"/>
    <meta:editing-cycles>14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48" meta:row-count="8" meta:non-whitespace-character-count="1072"/>
  </office:meta>
</office:document-meta>
</file>