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2" style:parent-style-name="Normalny" style:family="paragraph">
      <style:paragraph-properties style:text-autospace="none" fo:text-align="justify" fo:line-height="115%"/>
    </style:style>
    <style:style style:name="T3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4" style:parent-style-name="Normalny" style:family="paragraph">
      <style:paragraph-properties style:text-autospace="none" fo:text-align="end" fo:line-height="115%"/>
    </style:style>
    <style:style style:name="T5" style:parent-style-name="Domyślnaczcionkaakapitu" style:family="text">
      <style:text-properties style:font-name="Ebrima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Ebrima" style:font-name-complex="Calibri" fo:color="#000000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</style:style>
    <style:style style:name="T1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11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agłówek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Ebrima" style:font-name-complex="Calibri" style:font-weight-complex="bold" fo:font-size="10pt" style:font-size-asian="10pt"/>
    </style:style>
    <style:style style:name="T14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5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P16" style:parent-style-name="Nagłówek" style:family="paragraph">
      <style:paragraph-properties fo:text-align="center" fo:line-height="150%"/>
      <style:text-properties style:font-name="Ebrima" style:font-name-complex="Calibri" fo:font-weight="bold" style:font-weight-asian="bold" style:font-weight-complex="bold" style:font-style-complex="italic" fo:font-size="10pt" style:font-size-asian="10pt"/>
    </style:style>
    <style:style style:name="P17" style:parent-style-name="Nagłówek" style:family="paragraph">
      <style:paragraph-properties fo:text-align="center" fo:line-height="150%"/>
    </style:style>
    <style:style style:name="P18" style:parent-style-name="Normalny" style:family="paragraph">
      <style:paragraph-properties style:text-autospace="none" fo:text-align="justify" fo:line-height="115%"/>
    </style:style>
    <style:style style:name="T19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</style:style>
    <style:style style:name="T2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/>
      <style:text-properties style:font-name="Ebrima" style:font-name-complex="Calibri" style:font-style-complex="italic" fo:font-size="8pt" style:font-size-asian="8pt" style:font-size-complex="8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40" style:parent-style-name="Normalny" style:family="paragraph">
      <style:paragraph-properties style:text-autospace="none" fo:text-align="justify" fo:line-height="115%"/>
    </style:style>
    <style:style style:name="T41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6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47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49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50" style:parent-style-name="Normalny" style:family="paragraph">
      <style:paragraph-properties fo:text-align="justify" fo:margin-top="0.0833in" fo:margin-bottom="0.0833in" fo:line-height="115%"/>
    </style:style>
    <style:style style:name="T5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top="0.0833in" fo:margin-bottom="0.0833in" fo:line-height="115%"/>
    </style:style>
    <style:style style:name="T53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top="0.0833in" fo:margin-bottom="0.0833in" fo:line-height="115%"/>
    </style:style>
    <style:style style:name="T55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 fo:line-height="115%"/>
    </style:style>
    <style:style style:name="T61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 fo:line-height="115%"/>
    </style:style>
    <style:style style:name="T6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 fo:line-height="115%"/>
    </style:style>
    <style:style style:name="T6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68" style:parent-style-name="Normalny" style:family="paragraph">
      <style:paragraph-properties style:text-autospace="none" fo:text-align="justify" fo:line-height="115%"/>
    </style:style>
    <style:style style:name="T6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line-height="115%"/>
    </style:style>
    <style:style style:name="T74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fo:line-height="115%"/>
    </style:style>
    <style:style style:name="T79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80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fo:line-height="115%"/>
    </style:style>
    <style:style style:name="T84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6" style:parent-style-name="Normalny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fo:line-height="115%"/>
    </style:style>
    <style:style style:name="T9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 fo:line-height="115%"/>
    </style:style>
    <style:style style:name="T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 fo:line-height="115%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</style:style>
    <style:style style:name="T112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/>
    </style:style>
    <style:style style:name="T114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15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16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 fo:line-height="115%"/>
    </style:style>
    <style:style style:name="T118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119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6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2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28" style:parent-style-name="Normalny" style:family="paragraph">
      <style:paragraph-properties style:text-autospace="none" fo:text-align="justify" fo:line-height="115%"/>
    </style:style>
    <style:style style:name="T129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30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3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32" style:parent-style-name="Normalny" style:family="paragraph">
      <style:paragraph-properties fo:text-align="justify" fo:line-height="115%"/>
    </style:style>
    <style:style style:name="T13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3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3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42" style:parent-style-name="Normalny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Ebrima" style:font-name-asian="Arial Unicode MS" style:font-name-complex="Calibri" fo:color="#000000" fo:font-size="10pt" style:font-size-asian="10pt" style:font-size-complex="10pt"/>
    </style:style>
    <style:style style:name="P144" style:parent-style-name="Normalny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5%" fo:font-size="10pt" style:font-size-asian="10pt" style:font-size-complex="10pt"/>
    </style:style>
    <style:style style:name="T146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150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51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10pt" style:font-size-asian="10pt" style:font-size-complex="10pt"/>
    </style:style>
    <style:style style:name="P154" style:parent-style-name="Normalny" style:family="paragraph">
      <style:paragraph-properties style:text-autospace="none" fo:text-align="justify" fo:line-height="115%"/>
    </style:style>
    <style:style style:name="T15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5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1" style:parent-style-name="Normalny" style:family="paragraph">
      <style:paragraph-properties style:text-autospace="none" fo:text-align="justify" fo:line-height="115%"/>
    </style:style>
    <style:style style:name="T16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64" style:parent-style-name="Normalny" style:family="paragraph">
      <style:paragraph-properties fo:text-align="justify" fo:line-height="115%"/>
    </style:style>
    <style:style style:name="T16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6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6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6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9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7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Załącznik nr 1 do siwz. Formularz ofertowy</text:span></text:p>
      <text:p text:style-name="P4"><text:span text:style-name="T5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span><text:span text:style-name="T6"><text:line-break/></text:span><text:span text:style-name="T7">Data: ............................</text:span></text:p>
      <text:p text:style-name="P8"/>
      <text:p text:style-name="P9"><text:span text:style-name="T10">OFERTA - FORMULARZ OFERTOWY</text:span></text:p>
      <text:p text:style-name="P11"/>
      <text:p text:style-name="P12"><text:span text:style-name="T13"><text:s/></text:span><text:span text:style-name="T14">Dostawa środków czystości niezbędnych do utrzymania czystości w <text:s/>SP ZOZ Szpitalu Powiatowym w Piszu, zwanym dalej<text:s/></text:span><text:span text:style-name="T15">„Szpitalem w Piszu”</text:span></text:p>
      <text:p text:style-name="P16">P/10/2024</text:p>
      <text:p text:style-name="P17"/>
      <text:p text:style-name="P18"><text:span text:style-name="T19">Ja/my* niżej podpisani:</text:span></text:p>
      <text:p text:style-name="P20"/>
      <text:p text:style-name="P21"><text:span text:style-name="T22">…………………………….................................................................................................</text:span></text:p>
      <text:p text:style-name="P23">(imię, nazwisko, stanowisko/podstawa reprezentacji)</text:p>
      <text:p text:style-name="P24">działając na rzecz i w imieniu:</text:p>
      <text:p text:style-name="P25">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</text:p>
      <text:p text:style-name="P27">(pełna nazwa wykonawcy/wykonawców w przypadku wykonawców wspólnie ubiegających się o udzielenie zamówienia)</text:p>
      <text:p text:style-name="P28"/>
      <text:p text:style-name="P29">Adres</text:p>
      <text:p text:style-name="P30">…………………………………………</text:p>
      <text:p text:style-name="P31"><text:s text:c="17"/>(ulica , nr)</text:p>
      <text:p text:style-name="P32">…………………………………………</text:p>
      <text:p text:style-name="P33"><text:s text:c="10"/>(kod, miejscowość)</text:p>
      <text:p text:style-name="P34">………………………………..……….</text:p>
      <text:p text:style-name="P35"><text:s text:c="12"/>( województwo )</text:p>
      <text:p text:style-name="P36"/>
      <text:p text:style-name="P37">NIP ……………………………………….</text:p>
      <text:p text:style-name="P38">REGON ……………………………………………</text:p>
      <text:p text:style-name="P39">KRS lub CEIDG, (lub inny dokument): .......................................</text:p>
      <text:p text:style-name="P40"><text:span text:style-name="T41">TEL.<text:s/></text:span><text:span text:style-name="T42">…………………………………………</text:span></text:p>
      <text:p text:style-name="P43"><text:span text:style-name="T44">adres e-mail<text:s/></text:span><text:span text:style-name="T45">(na który zamawiający ma przesłać korespondencję):…………………………………………..</text:span></text:p>
      <text:p text:style-name="P46"/>
      <text:p text:style-name="P47">I. Oferujemy wykonywanie przedmiotu zamówienia w zakresie określonym specyfikacją warunków zamówienia (SWZ), na następujących warunkach:</text:p>
      <text:p text:style-name="P48"/>
      <text:p text:style-name="P49">Pakiet <text:s text:c="2"/>…..</text:p>
      <text:p text:style-name="P50"><text:bookmark-start text:name="_Hlk18495732"/><text:span text:style-name="T51">Wartość netto ......................... zł</text:span></text:p>
      <text:p text:style-name="P52"><text:span text:style-name="T53">VAT ..... %</text:span></text:p>
      <text:p text:style-name="P54"><text:span text:style-name="T55">Wartość brutto ......................... zł</text:span></text:p>
      <text:p text:style-name="P56">słownie brutto<text:s/>............................................................................................<text:bookmark-end text:name="_Hlk18495732"/></text:p>
      <text:p text:style-name="P57">Termin płatności <text:s/>- ………………………………</text:p>
      <text:p text:style-name="P58">Czas dostawy <text:s/>……………………………….</text:p>
      <text:p text:style-name="P59">Przedmiot zamówienia oraz wyceny zostały przez zamawiającego opisane w treści SWZ<text:s/><text:line-break/>i<text:s/>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60"><text:span text:style-name="T61">II. Deklaracja dotycząca podwykonawstwa</text:span></text:p>
      <text:p text:style-name="P62"><text:span text:style-name="T63">1. Oświadczam, że zamówienie będę realizował samodzielnie i nie zamierzam zrealizować przy udziale podwykonawców</text:span><text:span text:style-name="T64">*</text:span></text:p>
      <text:p text:style-name="P65"><text:span text:style-name="T66">2. Oświadczamy, że zamówienie zamierzam zrealizować z udziałem podwykonawców</text:span><text:span text:style-name="T67"><text:s/>*:</text:span></text:p>
      <text:p text:style-name="P68"><text:span text:style-name="T69">1) ….</text:span></text:p>
      <text:p text:style-name="P70">Podwykonawca: nazwa ………………………………………………………….</text:p>
      <text:p text:style-name="P71">Dane identyfikujące:</text:p>
      <text:p text:style-name="P72">Adres:…………………………………………………………. NIP/PESEL, ………………………………………</text:p>
      <text:p text:style-name="P73"><text:span text:style-name="T74">Zakres dostawy, w którym wykonawca ma zamiar powierzenia realizacji podwykonawcy:</text:span></text:p>
      <text:p text:style-name="P75">Lokalizacja: ……………………………………….</text:p>
      <text:p text:style-name="P76">Zakres: ……………………………………………..</text:p>
      <text:p text:style-name="P77">2) .…</text:p>
      <text:p text:style-name="P78"><text:span text:style-name="T79">*<text:s/></text:span><text:span text:style-name="T80">przekreślić niepotrzebne oświadczenie.<text:s/></text:span><text:span text:style-name="T81">W przypadku braku przekreślenia/zapisy będą nieczytelne i nie zostaną wypełnione miejsca „wykropkowane” , zamawiający ma przyjąć, że zamówienie zostanie zrealizowane przez wykonawcę<text:s/></text:span><text:span text:style-name="T82">samodzielnie i nie zamierza powierzyć go żadnemu podwykonawcy.</text:span></text:p>
      <text:p text:style-name="P83"><text:span text:style-name="T84">III. Oświadczam/y, że:</text:span></text:p>
      <text:p text:style-name="P85">1. Gwarantuję*(my*) wykonanie całości niniejszego zamówienia zgodnie z treścią: SWZ, wyjaśnień do SWZ oraz jej modyfikacji.</text:p>
      <text:p text:style-name="P86"><text:span text:style-name="T87">2. Złożona oferta wiąże nas na 30 dni</text:span><text:span text:style-name="T88">.<text:s/></text:span><text:span text:style-name="T89">Bieg terminu rozpoczyna się wraz<text:s/></text:span><text:span text:style-name="T90">z upływem terminu składania ofert.</text:span></text:p>
      <text:p text:style-name="P91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92"><text:span text:style-name="T93">4. W przypadku uznania mojej* (naszej*) oferty za najkorzystniejszą zobowiązuję*(emy*) się zawrzeć umowę w miejscu i terminie wskazanym przez zamawiającego.</text:span></text:p>
      <text:p text:style-name="P94">5. Osobą wyznaczoną do kontaktów w sprawie zawarcia umowy jest ……………….……………….</text:p>
      <text:p text:style-name="P95"><text:span text:style-name="T96">Sposób kontaktu: e-mail: …………………………., tel. ……………………………</text:span></text:p>
      <text:p text:style-name="P97"><text:span text:style-name="T98">6. Żadna z informacji zawarta w ofercie nie stanowią tajemnicy przedsiębiorstwa<text:s/></text:span><text:span text:style-name="T99"><text:line-break/></text:span><text:span text:style-name="T100">w rozumieniu przepisów o zwalczaniu nieuczciwej konkurencji***) / wskazane poniżej informacje zawarte w ofercie stanowią tajemnicę przedsiębiorstwa w rozumieniu przepisów o zwalczaniu nieuczciwej konkurencji i w związku z niniejszym nie mogą być one udostępniane, w szczególności innym uczestnikom postępowania****):</text:span></text:p>
      <text:p text:style-name="P101"/>
      <text:p text:style-name="P102">1)<text:s/>Oznaczenie rodzaju (nazwy) informacji</text:p>
      <text:p text:style-name="P103"><text:tab/>a)…………………………………..</text:p>
      <text:p text:style-name="P104"><text:tab/>b) ………………………………….</text:p>
      <text:p text:style-name="P105"><text:tab/>c) ………………………………….</text:p>
      <text:p text:style-name="P106">2) Strony w ofercie (wyrażone cyfrą) od…..do………….</text:p>
      <text:p text:style-name="P107"><text:tab/>a)…………………………………..</text:p>
      <text:p text:style-name="P108"><text:tab/>b) ………………………………….</text:p>
      <text:p text:style-name="P109"><text:tab/>c) ………………………………….</text:p>
      <text:p text:style-name="P110"/>
      <text:p text:style-name="P111"><text:span text:style-name="T112">Uwaga:</text:span></text:p>
      <text:p text:style-name="P113"><text:span text:style-name="T114">***)</text:span><text:span text:style-name="T115"><text:s/>Przez tajemnicę przedsiębiorstwa rozumie się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</text:span><text:span text:style-name="T116"><text:s/>poufności (Dz. U z dnia 24 sierpnia 2018 r poz. 1637).</text:span></text:p>
      <text:p text:style-name="P117"><text:span text:style-name="T118">****)</text:span><text:span text:style-name="T119"><text:s/>Wykonawca załączy niniejsze oświadczenie, tylko wtedy, gdy zastrzeże w ofercie, iż któreś z informacji zawartych w ofercie stanowią tajemnicę przedsiębiorstw oraz wykaże, iż zastrzeżone informacje stanowią tajemnicę przedsiębiorstwa. Wykonawca nie może zastrzec informacji, o których mowa w art. 86 ust. 4 Pzp.</text:span></text:p>
      <text:p text:style-name="P120">7. Oświadczam, że jestem:</text:p>
      <text:p text:style-name="P121">- mikroprzedsiębiorcą<text:tab/><text:tab/>[ ] Tak [ ] Nie</text:p>
      <text:p text:style-name="P122">- małym przedsiębiorcą<text:tab/><text:tab/>[ ] Tak [ ] Nie</text:p>
      <text:p text:style-name="P123">- średnim przedsiębiorcą<text:tab/>[ ] Tak [ ] Nie</text:p>
      <text:p text:style-name="P124">- dużym<text:s/>przedsiębiorcą<text:tab/><text:tab/>[ ] Tak [ ] Nie</text:p>
      <text:p text:style-name="P125"/>
      <text:p text:style-name="P126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27">Mikroprzedsiębiorstwo: przedsiębiorstwo, które zatrudnia mniej niż 10 osób i którego roczny obrót lub roczna suma bilansowa nie przekracza 2 milionów EUR.</text:p>
      <text:p text:style-name="P128"><text:span text:style-name="T129">Małe przedsiębiorstwo: przedsiębiorstwo, które zatrudnia mniej niż 50 osób i którego roczny obrót lub roczna suma bilansowa nie przekracza 10 milionów EUR.</text:span></text:p>
      <text:p text:style-name="P130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31"/>
      <text:p text:style-name="P132"><text:span text:style-name="T133">8</text:span><text:span text:style-name="T134">.<text:s/></text:span><text:span text:style-name="T135">Oświadczam, że wypełniłem obowiązki informacyjne przewidziane w art. 13 lub<text:s/></text:span><text:span text:style-name="T136"><text:line-break/></text:span><text:span text:style-name="T137">art. 14 RODO</text:span><text:span text:style-name="T138">1)</text:span><text:span text:style-name="T139"><text:s/>wobec osób fizycznych, od których dane osobowe bezpośrednio lub pośrednio pozyskałem w celu ubiegania się o udzielenie zamówienia publicznego<text:s/></text:span><text:span text:style-name="T140"><text:line-break/></text:span><text:span text:style-name="T141">w niniejszym postępowaniu.*</text:span></text:p>
      <text:p text:style-name="P142"><text:span text:style-name="T143">_________________________</text:span></text:p>
      <text:p text:style-name="P144"><text:span text:style-name="T145">1)<text:s/></text:span><text:span text:style-name="T146">rozporządzenie Parlamentu Europejskiego i Rady (UE) 2016/679 z dnia 27 kwietnia 2016 r. <text:s text:c="5"/></text:span><text:span text:style-name="T147"><text:line-break/></text:span><text:span text:style-name="T148">w sprawie ochrony osób fizycznych w związku z<text:s/></text:span><text:span text:style-name="T149">przetwarzaniem danych osobowych i w sprawie swobodnego przepływu takich danych oraz uchylenia dyrektywy 95/46/WE (ogólne rozporządzenie o ochronie danych) (Dz. Urz. UE L 119 z 04.05.2016, str. 1).</text:span></text:p>
      <text:p text:style-name="P150"><text:span text:style-name="T151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52">usunięcie treści oświadczenia np. przez jego wykreślenie</text:span><text:span text:style-name="T153">).</text:span></text:p>
      <text:p text:style-name="P154"><text:span text:style-name="T155">Załącznikami do niniejszej oferty są:</text:span></text:p>
      <text:p text:style-name="P156">1) ................................................................................ – str. ……….</text:p>
      <text:p text:style-name="P157">2) ................................................................................ – str. ……….</text:p>
      <text:p text:style-name="P158">3) ................................................................................ – str. ……….</text:p>
      <text:p text:style-name="P159">4) ................................................................................ – str. ……….</text:p>
      <text:p text:style-name="P160"/>
      <text:p text:style-name="P161"><text:span text:style-name="T162">.................................................................</text:span></text:p>
      <text:p text:style-name="P163"><text:s text:c="19"/>miejscowość, data</text:p>
      <text:p text:style-name="P164"><text:span text:style-name="T165"><text:s text:c="76"/></text:span><text:span text:style-name="T166"><text:tab/></text:span><text:span text:style-name="T167"><text:tab/><text:s text:c="8"/></text:span><text:span text:style-name="T168">.....................................</text:span></text:p>
      <text:p text:style-name="P169"><text:span text:style-name="T170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style:font-size-complex="10pt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" style:letter-kerning="true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06-21T08:32:00Z</meta:creation-date>
    <dc:date>2024-07-01T06:18:00Z</dc:date>
    <meta:print-date>2021-06-23T07:58:00Z</meta:print-date>
    <meta:template xlink:href="Normal" xlink:type="simple"/>
    <meta:editing-cycles>13</meta:editing-cycles>
    <meta:editing-duration>PT1080S</meta:editing-duration>
    <meta:document-statistic meta:page-count="1" meta:paragraph-count="15" meta:word-count="1075" meta:character-count="7510" meta:row-count="53" meta:non-whitespace-character-count="6450"/>
  </office:meta>
</office:document-meta>
</file>