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40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70C0" fo:font-size="14pt" style:font-size-asian="14pt" style:font-size-complex="14pt" style:language-asian="ar" style:country-asian="SA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Odwołanieprzypisudolnego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1" style:parent-style-name="Normalny" style:list-style-name="LFO1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list-style-name="LFO2" style:family="paragraph"/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4" style:family="table-column">
      <style:table-column-properties style:column-width="0.4493in"/>
    </style:style>
    <style:style style:name="TableColumn85" style:family="table-column">
      <style:table-column-properties style:column-width="2.7805in"/>
    </style:style>
    <style:style style:name="TableColumn86" style:family="table-column">
      <style:table-column-properties style:column-width="2.5027in"/>
    </style:style>
    <style:style style:name="Table83" style:family="table">
      <style:table-properties style:width="5.7326in" fo:margin-left="0.567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7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P1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Odwołanieprzypisudolnego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07" style:parent-style-name="Normalny" style:list-style-name="LFO1" style:family="paragraph"/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P212" style:parent-style-name="Normalny" style:list-style-name="LFO2" style:family="paragraph"/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Normalny" style:list-style-name="LFO2" style:family="paragraph"/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20" style:family="table-column">
      <style:table-column-properties style:column-width="0.4493in"/>
    </style:style>
    <style:style style:name="TableColumn221" style:family="table-column">
      <style:table-column-properties style:column-width="2.7805in"/>
    </style:style>
    <style:style style:name="TableColumn222" style:family="table-column">
      <style:table-column-properties style:column-width="2.5027in"/>
    </style:style>
    <style:style style:name="Table219" style:family="table">
      <style:table-properties style:width="5.7326in" fo:margin-left="0.5673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40" style:parent-style-name="Tekstprzypisudolnego" style:family="paragraph">
      <style:paragraph-properties fo:text-align="justify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P245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46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P255" style:parent-style-name="Normalny" style:list-style-name="LFO4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P262" style:parent-style-name="Normalny" style:list-style-name="LFO4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65" style:parent-style-name="Tekstprzypisudolnego" style:family="paragraph">
      <style:paragraph-properties fo:text-align="justify"/>
    </style:style>
    <style:style style:name="P266" style:parent-style-name="Tekstprzypisudolnego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P269" style:parent-style-name="Normalny" style:list-style-name="LFO4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7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7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7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7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P302" style:parent-style-name="Normalny" style:family="paragraph">
      <style:text-properties style:font-name="Times New Roman" fo:font-size="12pt" style:font-size-asian="12pt" style:font-size-complex="12pt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313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3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ny" style:family="paragraph">
      <style:text-properties style:font-name="Times New Roman" fo:font-size="12pt" style:font-size-asian="12pt" style:font-size-complex="12pt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Odwołanieprzypisudolnego" style:family="text">
      <style:text-properties style:font-name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alny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P33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39" style:parent-style-name="Normalny" style:list-style-name="LFO1" style:family="paragraph"/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P344" style:parent-style-name="Normalny" style:list-style-name="LFO2" style:family="paragraph"/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Normalny" style:list-style-name="LFO2" style:family="paragraph"/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352" style:family="table-column">
      <style:table-column-properties style:column-width="0.4493in"/>
    </style:style>
    <style:style style:name="TableColumn353" style:family="table-column">
      <style:table-column-properties style:column-width="2.7805in"/>
    </style:style>
    <style:style style:name="TableColumn354" style:family="table-column">
      <style:table-column-properties style:column-width="2.5027in"/>
    </style:style>
    <style:style style:name="Table351" style:family="table">
      <style:table-properties style:width="5.7326in" fo:margin-left="0.5673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72" style:parent-style-name="Tekstprzypisudolnego" style:family="paragraph">
      <style:paragraph-properties fo:text-align="justify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P377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378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9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0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1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38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38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38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P387" style:parent-style-name="Normalny" style:list-style-name="LFO4" style:family="paragraph">
      <style:paragraph-properties fo:text-align="justify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P394" style:parent-style-name="Normalny" style:list-style-name="LFO4" style:family="paragraph">
      <style:paragraph-properties fo:text-align="justify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97" style:parent-style-name="Tekstprzypisudolnego" style:family="paragraph">
      <style:paragraph-properties fo:text-align="justify"/>
    </style:style>
    <style:style style:name="P398" style:parent-style-name="Tekstprzypisudolnego" style:family="paragraph">
      <style:paragraph-properties fo:text-align="justify"/>
    </style:style>
    <style:style style:name="T3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P401" style:parent-style-name="Normalny" style:list-style-name="LFO4" style:family="paragraph">
      <style:paragraph-properties fo:text-align="justify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0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0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0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0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0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16" style:parent-style-name="Normalny" style:family="paragraph">
      <style:paragraph-properties fo:text-align="justify"/>
    </style:style>
    <style:style style:name="T41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2"><text:bookmark-start text:name="_Hlk62648649"/><text:span text:style-name="T13"><text:line-break/></text:span><text:span text:style-name="T14">„</text:span><text:bookmark-start text:name="_Hlk132269176"/><text:span text:style-name="T15">Zakup sprzętu komputerowego,<text:s/></text:span><text:span text:style-name="T16">urządzeń sieciowych oraz urządzeń do wykonywania i magazynowania kopii bezpieczeństwa wraz z oprogramowaniem, oprogramowanie do zarządzania zasobami i procesami it na potrzeby projektu "Cyfrowa Gmina”</text:span><text:bookmark-end text:name="_Hlk132269176"/><text:span text:style-name="T17">”</text:span></text:p>
      <text:p text:style-name="P18"><text:bookmark-end text:name="_Hlk62648649"/>nr postępowania: ZP.271.8.2023</text:p>
      <text:p text:style-name="P19"><text:bookmark-end text:name="_Hlk90387460"/></text:p>
      <text:p text:style-name="P20">Nazwa i adres Zamawiającego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text:span text:style-name="T26"><text:s/></text:span></text:p>
      <text:p text:style-name="Normalny"><text:a xlink:href="http://www.damnica.pl/" office:target-frame-name="_top" xlink:show="replace"><text:span text:style-name="T27">http://www.damnica.pl/</text:span></text:a></text:p>
      <text:p text:style-name="P28"/>
      <text:p text:style-name="P29">Dane dotyczące Wykonawcy</text:p>
      <text:p text:style-name="P30">Nazwa firmy:<text:s/>………………………………………………………………..</text:p>
      <text:p text:style-name="P31">Siedziba firmy: ……………………………………………………………..</text:p>
      <text:p text:style-name="P32">Nr telefonu/faks: ………………………………………………………….</text:p>
      <text:p text:style-name="P33">e-mail: ………………………………………………………………………….</text:p>
      <text:p text:style-name="P34">Nr NIP: ………………………………………………………………………….</text:p>
      <text:p text:style-name="P35">Urząd Skarbowy: ………………………………………………………….</text:p>
      <text:p text:style-name="P36">Nr REGON:<text:s/>……………………………………………………………………</text:p>
      <text:p text:style-name="P37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8">W nawiązaniu do ogłoszenia o zamówieniu oraz treści Specyfikacji Warunków Zamówienia (SWZ) oferuję wykonanie przedmiotu niniejszego zamówienia w zakresie i na zasadach określonych w SWZ:</text:p>
      <text:p text:style-name="P39"/>
      <text:soft-page-break/>
      <text:p text:style-name="P40"><text:span text:style-name="T41">Część I :<text:s/></text:span><text:span text:style-name="T42">.<text:s/></text:span><text:span text:style-name="T43">Zakup oprogramowanie do zarządzania zasobami i procesami it na potrzeby projektu "Cyfrowa Gmina”.</text:span></text:p>
      <text:p text:style-name="P44"/>
      <text:p text:style-name="P45"><text:span text:style-name="T46">za</text:span><text:span text:style-name="T47"><text:s/></text:span><text:span text:style-name="T48">cenę łączną: ………………………………………………………… zł (brutto)</text:span></text:p>
      <text:p text:style-name="P49">(słownie: ……………………………………………………………………………………………..)</text:p>
      <text:p text:style-name="P50">W tym:</text:p>
      <text:p text:style-name="P51">Wartość netto: …………………………………………………….. zł</text:p>
      <text:p text:style-name="P52">Kwota podatku VAT: …………………………………………… zł</text:p>
      <text:p text:style-name="P53">tj.: za cenę jednostkową kompletnego komputera mobilnego w wysokości …………………...</text:p>
      <text:p text:style-name="P54">(słownie:………………………………………………………………………………………)</text:p>
      <text:p text:style-name="P55"/>
      <text:p text:style-name="P56"><text:span text:style-name="T57">2. Proponuję gwarancję na przedmiot zamówienia na okres<text:s/></text:span><text:span text:style-name="T58">…………</text:span><text:span text:style-name="T59"><text:s/>miesięcy</text:span><text:span text:style-name="T60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61">. Okres gwarancyjny rozpoczyna bieg od daty zakończenia odbioru ko</text:span><text:span text:style-name="T62">ńcowego.<text:s/></text:span><text:span text:style-name="T63">Minimalny okres gwarancji 24 miesiące.<text:s/></text:span></text:p>
      <text:p text:style-name="P64"><text:span text:style-name="T65">3. Przedmiot zamówienia dostarczę w terminie …………… dni od podpisania umowy.</text:span></text:p>
      <text:p text:style-name="P66"><text:span text:style-name="T67">4. Informujemy, że</text:span><text:span text:style-name="T68"><text:note text:note-class="footnote" text:id="_ftn1"><text:note-citation>2</text:note-citation><text:note-body><text:p text:style-name="Tekstprzypisudolnego"><text:s/>Niepotrzebne skreślić</text:p></text:note-body></text:note></text:span><text:span text:style-name="T69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wybór oferty nie będzie prowadzić do powstania u Zamawiającego obowiązku podatkowego<text:s/></text:p>
                    </text:list-item>
                    <text:list-item>
                      <text:p text:style-name="P71"><text:span text:style-name="T72">wybór oferty będzie prowadzić do powstania u Zamawiającego obowiązku podatkowego w odniesieniu do następujących towarów/usług (w zależności od przedmiotu zamówienia)</text:span><text:span text:style-name="T73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7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Informacje dotyczące podwykonawstwa:</text:p>
      <text:list text:style-name="LFO2" text:continue-numbering="true">
        <text:list-item>
          <text:list>
            <text:list-item>
              <text:p text:style-name="P76"><text:span text:style-name="T77">Zamówienie wykonam sam</text:span><text:span text:style-name="T78">4</text:span><text:span text:style-name="T79">.</text:span></text:p>
            </text:list-item>
            <text:list-item>
              <text:p text:style-name="P80"><text:span text:style-name="T81">Następujące części zamówienia powierzę Podwykonawcom</text:span><text:span text:style-name="T82"><text:note text:note-class="footnote" text:id="_ftn3"><text:note-citation>4</text:note-citation><text:note-body><text:p text:style-name="Tekstprzypisudolnego"><text:s/>Niepotrzebne skreślić – w przypadku<text:s/>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Zakres powierzonej części zamówienia</text:p>
          </table:table-cell>
          <table:table-cell table:style-name="TableCell92">
            <text:p text:style-name="P93">Firma podwykonawcy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Zamówienie wykonam z udziałem<text:s/></text:span><text:span text:style-name="T103">podwykonawców, na których zasoby powołuję, w celu wykazania spełniania warunków udziału w postępowaniu</text:span><text:span text:style-name="T104"><text:note text:note-class="footnote" text:id="_ftn4"><text:note-citation>5</text:note-citation><text:note-body><text:p text:style-name="P105"><text:s/>Niniejszy punkt wypełnia Wykonawca, w przypadku Podwykonawców, na których zasoby powołuje się na zasadach określonych w art. 22a Ustawy, w celu<text:s/>wykazania spełniania warunków udziału w postępowaniu, o których mowa w art. 22 ust. Ustawy.</text:p></text:note-body></text:note></text:span><text:span text:style-name="T106"><text:s/></text:span><text:span text:style-name="T107"><text:line-break/></text:span><text:span text:style-name="T108">(nazwa/firma podwykonawców):</text:span></text:p>
      <text:p text:style-name="P109">……………………………………………………………………………………………………………………………….</text:p>
      <text:p text:style-name="P110"/>
      <text:p text:style-name="P111">Oświadczam, że:<text:tab/></text:p>
      <text:list text:style-name="LFO3" text:continue-numbering="true">
        <text:list-item>
          <text:list>
            <text:list-item>
              <text:p text:style-name="P112">uzyskałem konieczne informacje do przygotowania oferty;</text:p>
            </text:list-item>
            <text:list-item>
              <text:p text:style-name="P113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114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15">uważam się za związanego złożoną ofertą przez okres 30 dni licząc od upływu terminu do składania ofert wraz z tym dniem;</text:p>
            </text:list-item>
            <text:list-item>
              <text:p text:style-name="P116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117">Załącznikami do niniejszego formularza stanowiącymi integralną część oferty 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ce informacje, stanowiące tajemnicę przedsiębiorstwa w rozu</text:span><text:span text:style-name="T126">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4">* W przypadku gdy wykonawca nie przekazuje<text:s/>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7"><text:span text:style-name="T138">Oświadczam, że jesteśmy/nie jesteśmy mikroprzedsiębiorstwem, małym lu</text:span><text:span text:style-name="T139">b średnim przedsiębiorstwem (zgodnie z definicją <text:s/>MŚP zawartą w załączniku I do Rozporządzenia Komisji UE Nr 651/2014 z dnia 17 czerwca 2014 r.)</text:span><text:span text:style-name="T140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1"/>
      <text:p text:style-name="P142">UWAGA:</text:p>
      <text:p text:style-name="P143">Por. zalecenie Komisji z dnia 6 maja 2003 r. dotyczące definicji<text:s/>mikroprzedsiębiorstw oraz małych i średnich przedsiębiorstw (Dz.U. L 124 z 20.5.2003, s. 36). Te informacje są wymagane wyłącznie do celów statystycznych.<text:s/></text:p>
      <text:p text:style-name="P144"><text:span text:style-name="T145">Mikroprzedsiębiorstwo:</text:span><text:span text:style-name="T146"><text:s/>przedsiębiorstwo, które<text:s/></text:span><text:span text:style-name="T147">zatrudnia mniej niż 10 osób</text:span><text:span text:style-name="T148"><text:s/>i którego roczny obrót lu</text:span><text:span text:style-name="T149">b roczna suma bilansowa<text:s/></text:span><text:span text:style-name="T150">nie przekracza 2 milionów EUR</text:span><text:span text:style-name="T151">.</text:span></text:p>
      <text:p text:style-name="P152"><text:span text:style-name="T153">Małe przedsiębiorstwo:</text:span><text:span text:style-name="T154"><text:s/>przedsiębiorstwo, które<text:s/></text:span><text:span text:style-name="T155">zatrudnia mniej niż 50 osób</text:span><text:span text:style-name="T156"><text:s/>i którego roczny obrót lub roczna suma bilansowa<text:s/></text:span><text:span text:style-name="T157">nie przekracza 10 milionów EUR</text:span><text:span text:style-name="T158">.</text:span></text:p>
      <text:p text:style-name="P159"><text:span text:style-name="T160">Średnie przedsiębiorstwa: przedsiębiorstwa, k</text:span><text:span text:style-name="T161">tóre nie są mikroprzedsiębiorstwami ani małymi przedsiębiorstwami</text:span><text:span text:style-name="T162"><text:s/>i które<text:s/></text:span><text:span text:style-name="T163">zatrudniają mniej niż 250 osób</text:span><text:span text:style-name="T164"><text:s/>i których<text:s/></text:span><text:span text:style-name="T165">roczny obrót nie przekracza 50 milionów EUR</text:span><text:span text:style-name="T166"><text:s/></text:span><text:span text:style-name="T167">lub</text:span><text:span text:style-name="T168"><text:s/></text:span><text:span text:style-name="T169">roczna suma bilansowa nie przekracza 43 milionów EUR.</text:span></text:p>
      <text:p text:style-name="P170"/>
      <text:p text:style-name="P171">Nazwa i adres Wykonawcy<text:tab/><text:tab/><text:tab/><text:tab/><text:tab/><text:tab/>Imienna pieczątka i podpis</text:p>
      <text:p text:style-name="P172"><text:s text:c="12"/>(lub pieczątka firmowa)<text:tab/><text:tab/><text:tab/><text:tab/><text:s text:c="16"/>(osoby upoważnionej lub osób upoważnionych)</text:p>
      <text:p text:style-name="P173">…………………………………………………………, dnia ………………………………….</text:p>
      <text:p text:style-name="P174"/>
      <text:p text:style-name="P175"/>
      <text:p text:style-name="P176"/>
      <text:soft-page-break/>
      <text:p text:style-name="P177"><text:span text:style-name="T178">Część II :<text:s/></text:span><text:span text:style-name="T179">zakup sprzętu komputerowego, urządzeń do wykonywania<text:s/></text:span><text:span text:style-name="T180"><text:line-break/></text:span><text:span text:style-name="T181">i magazynowania kopii bezpieczeństwa wraz z oprogramowaniem na potrzeby projektu "Cyfrowa Gmina”</text:span></text:p>
      <text:p text:style-name="P182"/>
      <text:p text:style-name="P183"><text:span text:style-name="T184">za</text:span><text:span text:style-name="T185"><text:s/></text:span><text:span text:style-name="T186">cenę łączną: ………………………………………………………… zł (brutto)</text:span></text:p>
      <text:p text:style-name="P187">(słownie: ……………………………………………………………………………………………..)</text:p>
      <text:p text:style-name="P188">W tym:</text:p>
      <text:p text:style-name="P189">Wartość netto: …………………………………………………….. zł</text:p>
      <text:p text:style-name="P190">Kwota podatku VAT: …………………………………………… zł</text:p>
      <text:p text:style-name="P191">tj.: za cenę jednostkową kompletnego komputera mobilnego w wysokości …………………...</text:p>
      <text:p text:style-name="P192">(słownie:………………………………………………………………………………………)</text:p>
      <text:p text:style-name="P193"><text:span text:style-name="T194">2. Proponuję gwarancję na przedmiot zamówienia na okres<text:s/></text:span><text:span text:style-name="T195">…………</text:span><text:span text:style-name="T196"><text:s/>miesięcy</text:span><text:span text:style-name="T197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198">. Okres gwarancyjny rozpoczyna bieg od daty zakończenia odbioru końcowego.<text:s/></text:span><text:span text:style-name="T199">Minimalny okres gwarancji 24 miesiące.<text:s/></text:span></text:p>
      <text:p text:style-name="P200"><text:span text:style-name="T201">3. Przedmiot zamówienia dostarczę w terminie …………… dni od podpisania umowy.</text:span></text:p>
      <text:p text:style-name="P202"><text:span text:style-name="T203">4. Informujemy, że</text:span><text:span text:style-name="T204"><text:note text:note-class="footnote" text:id="_ftn10"><text:note-citation>11</text:note-citation><text:note-body><text:p text:style-name="Tekstprzypisudolnego"><text:s/>Niepotrzebne skreślić</text:p></text:note-body></text:note></text:span><text:span text:style-name="T20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wybór oferty nie będzie prowadzić do powstania u Zamawiającego obowiązku podatkowego<text:s/></text:p>
                    </text:list-item>
                    <text:list-item>
                      <text:p text:style-name="P207"><text:span text:style-name="T208">wybór oferty będzie prowadzić do powstania u Zamawiającego obowiązku podatkowego w odniesieniu do następujących towarów/usług (w zależności od przedmiotu zamówienia)</text:span><text:span text:style-name="T209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1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1">Informacje dotyczące podwykonawstwa:</text:p>
      <text:list text:style-name="LFO2" text:continue-numbering="true">
        <text:list-item>
          <text:list>
            <text:list-item>
              <text:p text:style-name="P212"><text:span text:style-name="T213">Zamówienie wykonam sam</text:span><text:span text:style-name="T214">4</text:span><text:span text:style-name="T215">.</text:span></text:p>
            </text:list-item>
            <text:list-item>
              <text:p text:style-name="P216"><text:span text:style-name="T217">Następujące części zamówienia powierzę Podwykonawcom</text:span><text:span text:style-name="T218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Zakres powierzonej części zamówienia</text:p>
          </table:table-cell>
          <table:table-cell table:style-name="TableCell228">
            <text:p text:style-name="P229">Firma podwykonawcy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Zamówienie wykonam z udziałem podwykonawców, na których zasoby powołuję, w celu wykazania spełniania warunków udziału w postępowaniu</text:span><text:span text:style-name="T239"><text:note text:note-class="footnote" text:id="_ftn13"><text:note-citation>14</text:note-citation><text:note-body><text:p text:style-name="P240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41"><text:s/></text:span><text:span text:style-name="T242"><text:line-break/>(nazwa/firma podwykonawców):</text:span></text:p>
      <text:p text:style-name="P243">……………………………………………………………………………………………………………………………….</text:p>
      <text:p text:style-name="P244">Oświadczam, że:<text:tab/></text:p>
      <text:list text:style-name="LFO3" text:continue-numbering="true">
        <text:list-item>
          <text:list>
            <text:list-item>
              <text:p text:style-name="P245">uzyskałem konieczne informacje do przygotowania oferty;</text:p>
            </text:list-item>
            <text:list-item>
              <text:p text:style-name="P246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247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248">uważam się za związanego złożoną ofertą przez okres 30 dni licząc od upływu terminu do składania ofert wraz z tym dniem;</text:p>
            </text:list-item>
            <text:list-item>
              <text:p text:style-name="P249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250">Załącznikami do niniejszego formularza stanowiącymi integralną część oferty są oświadczenia, dokumenty i załączniki w postaci:</text:p>
          <text:list text:continue-numbering="true">
            <text:list-item>
              <text:p text:style-name="P251">………………………………………………………………………….</text:p>
            </text:list-item>
            <text:list-item>
              <text:p text:style-name="P252">………………………………………………………………………….</text:p>
            </text:list-item>
            <text:list-item>
              <text:p text:style-name="P253">………………………………………………………………………….</text:p>
            </text:list-item>
          </text:list>
        </text:list-item>
      </text:list>
      <text:p text:style-name="P254"/>
      <text:list text:style-name="LFO4" text:continue-numbering="true">
        <text:list-item>
          <text:p text:style-name="P255"><text:span text:style-name="T256">Oświadczam, iż zastrzegam/nie zastrzegam</text:span><text:span text:style-name="T257"><text:note text:note-class="footnote" text:id="_ftn14"><text:note-citation>15</text:note-citation><text:note-body><text:p text:style-name="Tekstprzypisudolnego"><text:s/>Niepotrzebne skreślić.</text:p></text:note-body></text:note></text:span><text:span text:style-name="T258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259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60">:</text:span></text:p>
        </text:list-item>
      </text:list>
      <text:p text:style-name="P261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262"><text:span text:style-name="T263">wypełniłem obowiązki informacyjne przewidziane w art. 13 lub art. 14 RODO</text:span><text:span text:style-name="T264"><text:note text:note-class="footnote" text:id="_ftn16"><text:note-citation>17</text:note-citation><text:note-body><text:p text:style-name="P26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26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67"><text:s/></text:span><text:span text:style-name="T268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269"><text:span text:style-name="T270">Oświadczam, że jesteśmy/nie jesteśmy mikroprzedsiębiorstwem, małym lub średnim przedsiębiorstwem (zgodnie z definicją <text:s/>MŚP zawartą w załączniku I do Rozporządzenia Komisji UE Nr 651/2014 z dnia 17 czerwca 2014 r.)</text:span><text:span text:style-name="T271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272"/>
      <text:p text:style-name="P273"/>
      <text:p text:style-name="P274"/>
      <text:p text:style-name="P275">UWAGA:</text:p>
      <text:p text:style-name="P276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277"><text:span text:style-name="T278">Mikroprzedsiębiorstwo:</text:span><text:span text:style-name="T279"><text:s/>przedsiębiorstwo, które<text:s/></text:span><text:span text:style-name="T280">zatrudnia mniej niż 10 osób</text:span><text:span text:style-name="T281"><text:s/>i którego roczny obrót lub roczna suma bilansowa<text:s/></text:span><text:span text:style-name="T282">nie przekracza 2 milionów EUR</text:span><text:span text:style-name="T283">.</text:span></text:p>
      <text:p text:style-name="P284"><text:span text:style-name="T285">Małe przedsiębiorstwo:</text:span><text:span text:style-name="T286"><text:s/>przedsiębiorstwo, które<text:s/></text:span><text:span text:style-name="T287">zatrudnia mniej niż 50 osób</text:span><text:span text:style-name="T288"><text:s/>i którego roczny obrót lub roczna suma bilansowa<text:s/></text:span><text:span text:style-name="T289">nie przekracza 10 milionów EUR</text:span><text:span text:style-name="T290">.</text:span></text:p>
      <text:p text:style-name="P291"><text:span text:style-name="T292">Średnie przedsiębiorstwa: przedsiębiorstwa, które nie są mikroprzedsiębiorstwami ani małymi przedsiębiorstwami</text:span><text:span text:style-name="T293"><text:s/>i które<text:s/></text:span><text:span text:style-name="T294">zatrudniają mniej niż 250 osób</text:span><text:span text:style-name="T295"><text:s/>i których<text:s/></text:span><text:span text:style-name="T296">roczny obrót nie przekracza 50 milionów EUR</text:span><text:span text:style-name="T297"><text:s/></text:span><text:span text:style-name="T298">lub</text:span><text:span text:style-name="T299"><text:s/></text:span><text:span text:style-name="T300">roczna suma bilansowa nie przekracza 43 milionów EUR.</text:span></text:p>
      <text:p text:style-name="P301"/>
      <text:p text:style-name="P302">Nazwa i adres Wykonawcy<text:tab/><text:tab/><text:tab/><text:tab/><text:tab/><text:tab/>Imienna pieczątka i podpis</text:p>
      <text:p text:style-name="P303"><text:s text:c="12"/>(lub pieczątka firmowa)<text:tab/><text:tab/><text:tab/><text:tab/><text:s text:c="16"/>(osoby upoważnionej lub osób upoważnionych)</text:p>
      <text:p text:style-name="P304">…………………………………………………………, dnia …………………………………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Część III :<text:s/></text:span><text:span text:style-name="T313">Zakup zabezpieczeń fizycznych sieci typu UTM na potrzeby projektu "Cyfrowa Gmina”</text:span></text:p>
      <text:p text:style-name="P314"/>
      <text:p text:style-name="P315"><text:span text:style-name="T316">za</text:span><text:span text:style-name="T317"><text:s/></text:span><text:span text:style-name="T318">cenę łączną: ………………………………………………………… zł (brutto)</text:span></text:p>
      <text:p text:style-name="P319">(słownie: ……………………………………………………………………………………………..)</text:p>
      <text:p text:style-name="P320">W tym:</text:p>
      <text:p text:style-name="P321">Wartość netto: …………………………………………………….. zł</text:p>
      <text:p text:style-name="P322">Kwota podatku VAT: …………………………………………… zł</text:p>
      <text:p text:style-name="P323">tj.: za cenę jednostkową kompletnego komputera mobilnego w wysokości …………………...</text:p>
      <text:p text:style-name="P324">(słownie:………………………………………………………………………………………)</text:p>
      <text:p text:style-name="P325"><text:span text:style-name="T326">2. Proponuję gwarancję na przedmiot zamówienia na okres<text:s/></text:span><text:span text:style-name="T327">…………</text:span><text:span text:style-name="T328"><text:s/>miesięcy</text:span><text:span text:style-name="T329"><text:note text:note-class="footnote" text:id="_ftn18"><text:note-citation>19</text:note-citation><text:note-body><text:p text:style-name="Tekstprzypisudolnego"><text:s/>Dopuszczalne wartości (w miesiącach): 24, 30, 36 itd. (co 6 miesięcy).<text:s/></text:p></text:note-body></text:note></text:span><text:span text:style-name="T330">. Okres gwarancyjny rozpoczyna bieg od daty zakończenia odbioru końcowego.<text:s/></text:span><text:span text:style-name="T331">Minimalny okres gwarancji 24 miesiące.<text:s/></text:span></text:p>
      <text:p text:style-name="P332"><text:span text:style-name="T333">3. Przedmiot zamówienia dostarczę w terminie …………… dni od podpisania umowy.</text:span></text:p>
      <text:p text:style-name="P334"><text:span text:style-name="T335">4. Informujemy, że</text:span><text:span text:style-name="T336"><text:note text:note-class="footnote" text:id="_ftn19"><text:note-citation>20</text:note-citation><text:note-body><text:p text:style-name="Tekstprzypisudolnego"><text:s/>Niepotrzebne skreślić</text:p></text:note-body></text:note></text:span><text:span text:style-name="T337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">wybór oferty nie będzie prowadzić do powstania u Zamawiającego obowiązku podatkowego<text:s/></text:p>
                    </text:list-item>
                    <text:list-item>
                      <text:p text:style-name="P339"><text:span text:style-name="T340">wybór oferty będzie prowadzić do powstania u Zamawiającego obowiązku podatkowego w odniesieniu do następujących towarów/usług (w zależności od przedmiotu zamówienia)</text:span><text:span text:style-name="T341"><text:note text:note-class="footnote" text:id="_ftn20"><text:note-citation>21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34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3">Informacje dotyczące podwykonawstwa:</text:p>
      <text:list text:style-name="LFO2" text:continue-numbering="true">
        <text:list-item>
          <text:list>
            <text:list-item>
              <text:p text:style-name="P344"><text:span text:style-name="T345">Zamówienie wykonam sam</text:span><text:span text:style-name="T346">4</text:span><text:span text:style-name="T347">.</text:span></text:p>
            </text:list-item>
            <text:list-item>
              <text:p text:style-name="P348"><text:span text:style-name="T349">Następujące części zamówienia powierzę Podwykonawcom</text:span><text:span text:style-name="T350"><text:note text:note-class="footnote" text:id="_ftn21"><text:note-citation>22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p.</text:p>
          </table:table-cell>
          <table:table-cell table:style-name="TableCell358">
            <text:p text:style-name="P359">Zakres powierzonej części zamówienia</text:p>
          </table:table-cell>
          <table:table-cell table:style-name="TableCell360">
            <text:p text:style-name="P361">Firma podwykonawcy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Zamówienie wykonam z udziałem podwykonawców, na których zasoby powołuję, w celu wykazania spełniania warunków udziału w postępowaniu</text:span><text:span text:style-name="T371"><text:note text:note-class="footnote" text:id="_ftn22"><text:note-citation>23</text:note-citation><text:note-body><text:p text:style-name="P372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373"><text:s/></text:span><text:span text:style-name="T374"><text:line-break/>(nazwa/firma podwykonawców):</text:span></text:p>
      <text:p text:style-name="P375">……………………………………………………………………………………………………………………………….</text:p>
      <text:p text:style-name="P376">Oświadczam, że:<text:tab/></text:p>
      <text:list text:style-name="LFO3" text:continue-numbering="true">
        <text:list-item>
          <text:list>
            <text:list-item>
              <text:p text:style-name="P377">uzyskałem konieczne informacje do przygotowania oferty;</text:p>
            </text:list-item>
            <text:list-item>
              <text:p text:style-name="P378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379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380">uważam się za związanego złożoną ofertą przez okres 30 dni licząc od upływu terminu do składania ofert wraz z tym dniem;</text:p>
            </text:list-item>
            <text:list-item>
              <text:p text:style-name="P381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382">Załącznikami do niniejszego formularza stanowiącymi integralną część oferty są oświadczenia, dokumenty i załączniki w postaci:</text:p>
          <text:list text:continue-numbering="true">
            <text:list-item>
              <text:p text:style-name="P383">………………………………………………………………………….</text:p>
            </text:list-item>
            <text:list-item>
              <text:p text:style-name="P384">………………………………………………………………………….</text:p>
            </text:list-item>
            <text:list-item>
              <text:p text:style-name="P385">………………………………………………………………………….</text:p>
            </text:list-item>
          </text:list>
        </text:list-item>
      </text:list>
      <text:p text:style-name="P386"/>
      <text:list text:style-name="LFO4" text:continue-numbering="true">
        <text:list-item>
          <text:p text:style-name="P387"><text:span text:style-name="T388">Oświadczam, iż zastrzegam/nie zastrzegam</text:span><text:span text:style-name="T389"><text:note text:note-class="footnote" text:id="_ftn23"><text:note-citation>24</text:note-citation><text:note-body><text:p text:style-name="Tekstprzypisudolnego"><text:s/>Niepotrzebne skreślić.</text:p></text:note-body></text:note></text:span><text:span text:style-name="T390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391"><text:note text:note-class="footnote" text:id="_ftn24"><text:note-citation>25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392">:</text:span></text:p>
        </text:list-item>
      </text:list>
      <text:p text:style-name="P393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394"><text:span text:style-name="T395">wypełniłem obowiązki informacyjne przewidziane w art. 13 lub art. 14 RODO</text:span><text:span text:style-name="T396"><text:note text:note-class="footnote" text:id="_ftn25"><text:note-citation>26</text:note-citation><text:note-body><text:p text:style-name="P397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39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99"><text:s/></text:span><text:span text:style-name="T400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401"><text:span text:style-name="T402">Oświadczam, że jesteśmy/nie jesteśmy mikroprzedsiębiorstwem, małym lub średnim przedsiębiorstwem (zgodnie z definicją <text:s/>MŚP zawartą w załączniku I do Rozporządzenia Komisji UE Nr 651/2014 z dnia 17 czerwca 2014 r.)</text:span><text:span text:style-name="T403"><text:note text:note-class="footnote" text:id="_ftn26"><text:note-citation>27</text:note-citation><text:note-body><text:p text:style-name="Tekstprzypisudolnego"><text:s/>Zaznaczyć odpowiednie</text:p></text:note-body></text:note></text:span></text:p>
        </text:list-item>
      </text:list>
      <text:p text:style-name="P404"/>
      <text:p text:style-name="P405"/>
      <text:p text:style-name="P406"/>
      <text:p text:style-name="P407">UWAGA:</text:p>
      <text:p text:style-name="P408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409"><text:span text:style-name="T410">Mikroprzedsiębiorstwo:</text:span><text:span text:style-name="T411"><text:s/>przedsiębiorstwo, które<text:s/></text:span><text:span text:style-name="T412">zatrudnia mniej niż 10 osób</text:span><text:span text:style-name="T413"><text:s/>i którego roczny obrót lub roczna suma bilansowa<text:s/></text:span><text:span text:style-name="T414">nie przekracza 2 milionów EUR</text:span><text:span text:style-name="T415">.</text:span></text:p>
      <text:p text:style-name="P416"><text:span text:style-name="T417">Małe przedsiębiorstwo:</text:span><text:span text:style-name="T418"><text:s/>przedsiębiorstwo, które<text:s/></text:span><text:span text:style-name="T419">zatrudnia mniej niż 50 osób</text:span><text:span text:style-name="T420"><text:s/>i którego roczny obrót lub roczna suma bilansowa<text:s/></text:span><text:span text:style-name="T421">nie przekracza 10 milionów EUR</text:span><text:span text:style-name="T422">.</text:span></text:p>
      <text:p text:style-name="P423"><text:span text:style-name="T424">Średnie przedsiębiorstwa: przedsiębiorstwa, które nie są mikroprzedsiębiorstwami ani małymi przedsiębiorstwami</text:span><text:span text:style-name="T425"><text:s/>i które<text:s/></text:span><text:span text:style-name="T426">zatrudniają mniej niż 250 osób</text:span><text:span text:style-name="T427"><text:s/>i których<text:s/></text:span><text:span text:style-name="T428">roczny obrót nie przekracza 50 milionów EUR</text:span><text:span text:style-name="T429"><text:s/></text:span><text:span text:style-name="T430">lub</text:span><text:span text:style-name="T431"><text:s/></text:span><text:span text:style-name="T432">roczna suma bilansowa nie przekracza 43 milionów EUR.</text:span></text:p>
      <text:p text:style-name="P433"/>
      <text:p text:style-name="P434">Nazwa i adres Wykonawcy<text:tab/><text:tab/><text:tab/><text:tab/><text:tab/><text:tab/>Imienna pieczątka i podpis</text:p>
      <text:p text:style-name="P435"><text:s text:c="12"/>(lub pieczątka firmowa)<text:tab/><text:tab/><text:tab/><text:tab/><text:s text:c="16"/>(osoby upoważnionej lub osób upoważnionych)</text:p>
      <text:p text:style-name="P436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5T07:25:00Z</meta:creation-date>
    <dc:date>2023-06-15T07:25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10" meta:paragraph-count="28" meta:word-count="2057" meta:character-count="14375" meta:row-count="102" meta:non-whitespace-character-count="12346"/>
  </office:meta>
</office:document-meta>
</file>