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9c565" officeooo:paragraph-rsid="0009c565" style:font-size-asian="10pt" style:font-size-complex="10pt" loext:padding="0cm" loext:border="none"/>
    </style:style>
    <style:style style:name="P3" style:family="paragraph" style:parent-style-name="Standard">
      <style:paragraph-properties fo:margin-top="0cm" fo:margin-bottom="0cm" style:contextual-spacing="false" fo:orphans="2" fo:widows="2"/>
      <style:text-properties style:font-name="Arial" fo:font-size="10pt" fo:language="pl" fo:country="PL" fo:font-weight="bold" officeooo:rsid="00054188" officeooo:paragraph-rsid="0005418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orphans="2" fo:widows="2"/>
      <style:text-properties style:font-name="Arial" fo:font-size="10pt" fo:language="pl" fo:country="PL" fo:font-weight="normal" officeooo:rsid="0006b801" officeooo:paragraph-rsid="0006b80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3e7f9" officeooo:paragraph-rsid="0003e7f9" style:font-size-asian="10pt" style:font-weight-asian="normal" style:font-size-complex="10pt" style:font-weight-complex="normal" loext:padding="0cm" loext:border="none"/>
    </style:style>
    <style:style style:name="P6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6b801" officeooo:paragraph-rsid="0006b801" style:font-size-asian="10pt" style:font-weight-asian="normal" style:font-size-complex="10pt" style:font-weight-complex="normal" loext:padding="0cm" loext:border="none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9c565" officeooo:paragraph-rsid="0009c565" style:font-size-asian="10pt" style:font-weight-asian="normal" style:font-size-complex="10pt" style:font-weight-complex="normal" loext:padding="0cm" loext:border="none"/>
    </style:style>
    <style:style style:name="P8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9c565" officeooo:paragraph-rsid="0006b801" style:font-size-asian="10pt" style:font-weight-asian="normal" style:font-size-complex="10pt" style:font-weight-complex="normal" loext:padding="0cm" loext:border="none"/>
    </style:style>
    <style:style style:name="P9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6b801" officeooo:paragraph-rsid="00054188" style:font-size-asian="10pt" style:font-weight-asian="bold" style:font-size-complex="10pt" style:font-weight-complex="bold" loext:padding="0cm" loext:border="none"/>
    </style:style>
    <style:style style:name="P10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8bb09" officeooo:paragraph-rsid="000cfe5e" style:font-size-asian="10pt" style:font-weight-asian="normal" style:font-size-complex="10pt" style:font-weight-complex="normal" loext:padding="0cm" loext:border="none"/>
    </style:style>
    <style:style style:name="P11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cfe5e" officeooo:paragraph-rsid="000cfe5e" style:font-size-asian="10pt" style:font-weight-asian="normal" style:font-size-complex="10pt" style:font-weight-complex="normal" loext:padding="0cm" loext:border="none"/>
    </style:style>
    <style:style style:name="P12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e3a1a" officeooo:paragraph-rsid="000e3a1a" style:font-size-asian="10pt" style:font-weight-asian="normal" style:font-size-complex="10pt" style:font-weight-complex="normal" loext:padding="0cm" loext:border="none"/>
    </style:style>
    <style:style style:name="P13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e3a1a" officeooo:paragraph-rsid="000e3a1a" style:font-size-asian="10pt" style:font-weight-asian="bold" style:font-size-complex="10pt" style:font-weight-complex="bold" loext:padding="0cm" loext:border="none"/>
    </style:style>
    <style:style style:name="T1" style:family="text">
      <style:text-properties fo:font-variant="normal" fo:text-transform="none" fo:color="#000000" loext:opacity="100%" fo:letter-spacing="normal" loext:padding="0cm" loext:border="none"/>
    </style:style>
    <style:style style:name="T2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3e7f9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8bb09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cfe5e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officeooo:rsid="0006b801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officeooo:rsid="0009c565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officeooo:rsid="000c615e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officeooo:rsid="00102adc" loext:padding="0cm" loext:border="none"/>
    </style:style>
    <style:style style:name="T11" style:family="text">
      <style:text-properties fo:font-variant="normal" fo:text-transform="none" fo:color="#000000" loext:opacity="100%" fo:letter-spacing="normal" fo:font-style="normal" officeooo:rsid="00115f45" loext:padding="0cm" loext:border="none"/>
    </style:style>
    <style:style style:name="T12" style:family="text">
      <style:text-properties officeooo:rsid="000cfe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dobry,</text:p>
      <text:p text:style-name="P1"><text:span text:style-name="T2">W</text:span><text:span text:style-name="T1"> </text:span><text:span text:style-name="T2">związku z koniecznością przeprowadzenia procedury związanej z udzieleniem zamówienia publicznego dotyczącego</text:span><text:span text:style-name="T3"> </text:span><text:span text:style-name="T5">świadczenia usługi polegającej na udzielaniu poradnictwa specjalistycznego i konsultacji w zakresie rozwiązywania problemów alkoholowych</text:span><text:span text:style-name="T4"> </text:span><text:span text:style-name="T2">zwracam się z uprzejmą prośbą o wycenę w/w usługi uwzględniając poniższe wymagania:</text:span></text:p>
      <text:list xml:id="list2049335279" text:style-name="L1">
        <text:list-item>
          <text:p text:style-name="P10">przedmiotem wyceny jest <text:s/><text:span text:style-name="T12">świadczenie usługi polegającej na udzielaniu poradnictwa specjalistycznego i konsultacji w zakresie rozwiązywania problemów alkoholowych w okresie od kwietnia do grudnia 2022r. w ilości nie więcej niż 2 godziny tygodniowo,</text:span></text:p>
        </text:list-item>
        <text:list-item>
          <text:p text:style-name="P11">szacowana ilość godzin wynosi 70h konsultacji w ramach całego zamówienia wykonywanego na zlecenie Miejskiego Ośrodka Pomocy Rodzinie w Piekarach Śląskich,</text:p>
        </text:list-item>
        <text:list-item>
          <text:p text:style-name="P12">proponowany termin realizacji zamówienia – od 1 kwietnia 2022 roku do 31 grudnia 2022 roku,</text:p>
        </text:list-item>
        <text:list-item>
          <text:p text:style-name="P12">Osoba świadcząca usługę konsultacji musi posiadać:</text:p>
          <text:p text:style-name="P12">- wykształcenie wyższe magisterskie,</text:p>
          <text:p text:style-name="P12">- certyfikat specjalisty psychoterapii uzależnień i współuzależnień.</text:p>
        </text:list-item>
        <text:list-item>
          <text:p text:style-name="P13">wymagane doświadczenie:</text:p>
          <text:p text:style-name="P12">- co najmniej 5 letnie doświadczenie w indywidualnej pracy z klientem reprezentującym problematykę uzależnień,</text:p>
          <text:p text:style-name="P12">- co najmniej 5 letnie doświadczenie w prowadzeniu diagnozy i psychoterapii osób uzależnionych i współuzależnionych,</text:p>
          <text:p text:style-name="P12">- co najmniej 5 letnie doświadczenia w pracy w jednostce organizacyjnej pomocy społecznej.</text:p>
        </text:list-item>
      </text:list>
      <text:p text:style-name="P5"/>
      <text:p text:style-name="P3"><text:span text:style-name="T6">W razie dodatkowych pytań w kwestiach merytorycznych </text:span><text:span text:style-name="T7">proszę o kontakt z p. </text:span><text:span text:style-name="T10">Alicją Ł</text:span><text:span text:style-name="T11">oboziak lub p. Karoliną Jakubowską </text:span><text:span text:style-name="T8">pod nr tel. 32 </text:span><text:span text:style-name="T11">287-95-03 wew.623</text:span></text:p>
      <text:p text:style-name="P9"/>
      <text:p text:style-name="P4"><text:span text:style-name="T9"/></text:p>
      <text:p text:style-name="P8"/>
      <text:p text:style-name="P7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3-21T12:01:38.213000000</dc:date>
    <meta:editing-duration>PT2H52M54S</meta:editing-duration>
    <meta:editing-cycles>6</meta:editing-cycles>
    <meta:document-statistic meta:table-count="0" meta:image-count="0" meta:object-count="0" meta:page-count="1" meta:paragraph-count="13" meta:word-count="201" meta:character-count="1488" meta:non-whitespace-character-count="1308"/>
  </office:meta>
</office:document-meta>
</file>