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Akapitzlistą" style:list-style-name="LFO1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text-properties fo:font-size="12pt" style:font-size-asian="12pt" style:font-size-complex="12pt"/>
    </style:style>
    <style:style style:name="P19" style:parent-style-name="Normalny" style:family="paragraph">
      <style:text-properties fo:font-size="12pt" style:font-size-asian="12pt" style:font-size-complex="12pt"/>
    </style:style>
    <style:style style:name="P20" style:parent-style-name="Normalny" style:family="paragraph">
      <style:text-properties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text-properties fo:font-size="12pt" style:font-size-asian="12pt" style:font-size-complex="12pt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T25" style:parent-style-name="Domyślnaczcionkaakapitu" style:family="text">
      <style:text-properties fo:color="#000000"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Normalny" style:family="paragraph">
      <style:text-properties fo:font-size="12pt" style:font-size-asian="12pt" style:font-size-complex="12pt"/>
    </style:style>
    <style:style style:name="P29" style:parent-style-name="Normalny" style:family="paragraph"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text-properties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color="#000000" fo:font-size="12pt" style:font-size-asian="12pt" style:font-size-complex="12pt"/>
    </style:style>
    <style:style style:name="P35" style:parent-style-name="Normalny" style:family="paragraph">
      <style:text-properties fo:font-size="12pt" style:font-size-asian="12pt" style:font-size-complex="12pt"/>
    </style:style>
    <style:style style:name="P36" style:parent-style-name="Normalny" style:family="paragraph">
      <style:text-properties fo:font-size="12pt" style:font-size-asian="12pt" style:font-size-complex="12pt"/>
    </style:style>
    <style:style style:name="P37" style:parent-style-name="Normalny" style:family="paragraph">
      <style:text-properties fo:font-size="12pt" style:font-size-asian="12pt" style:font-size-complex="12pt"/>
    </style:style>
    <style:style style:name="P38" style:parent-style-name="Normalny" style:family="paragraph">
      <style:text-properties fo:font-size="12pt" style:font-size-asian="12pt" style:font-size-complex="12pt"/>
    </style:style>
    <style:style style:name="P39" style:parent-style-name="Normalny" style:family="paragraph">
      <style:text-properties fo:font-size="12pt" style:font-size-asian="12pt" style:font-size-complex="12pt"/>
    </style:style>
    <style:style style:name="P40" style:parent-style-name="Normalny" style:family="paragraph">
      <style:text-properties fo:font-size="12pt" style:font-size-asian="12pt" style:font-size-complex="12pt"/>
    </style:style>
    <style:style style:name="P41" style:parent-style-name="Normalny" style:family="paragraph">
      <style:text-properties fo:font-size="12pt" style:font-size-asian="12pt" style:font-size-complex="12pt"/>
    </style:style>
    <style:style style:name="P42" style:parent-style-name="Normalny" style:family="paragraph">
      <style:text-properties fo:font-size="12pt" style:font-size-asian="12pt" style:font-size-complex="12pt"/>
    </style:style>
    <style:style style:name="P43" style:parent-style-name="Normalny" style:family="paragraph">
      <style:text-properties fo:font-size="12pt" style:font-size-asian="12pt" style:font-size-complex="12pt"/>
    </style:style>
    <style:style style:name="P44" style:parent-style-name="Normalny" style:family="paragraph">
      <style:text-properties fo:font-size="12pt" style:font-size-asian="12pt" style:font-size-complex="12pt"/>
    </style:style>
    <style:style style:name="P45" style:parent-style-name="Normalny" style:family="paragraph">
      <style:text-properties fo:font-size="12pt" style:font-size-asian="12pt" style:font-size-complex="12pt"/>
    </style:style>
    <style:style style:name="P46" style:parent-style-name="Normalny" style:family="paragraph">
      <style:text-properties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text-properties fo:font-size="12pt" style:font-size-asian="12pt" style:font-size-complex="12pt"/>
    </style:style>
    <style:style style:name="P49" style:parent-style-name="Normalny" style:family="paragraph">
      <style:text-properties fo:font-size="12pt" style:font-size-asian="12pt" style:font-size-complex="12pt"/>
    </style:style>
    <style:style style:name="P50" style:parent-style-name="Normalny" style:family="paragraph">
      <style:text-properties fo:font-size="12pt" style:font-size-asian="12pt" style:font-size-complex="12pt"/>
    </style:style>
    <style:style style:name="P51" style:parent-style-name="Normalny" style:family="paragraph">
      <style:text-properties fo:font-size="12pt" style:font-size-asian="12pt" style:font-size-complex="12pt"/>
    </style:style>
    <style:style style:name="P52" style:parent-style-name="Normalny" style:family="paragraph">
      <style:text-properties fo:font-size="12pt" style:font-size-asian="12pt" style:font-size-complex="12pt"/>
    </style:style>
    <style:style style:name="P53" style:parent-style-name="Normalny" style:family="paragraph">
      <style:text-properties fo:font-size="12pt" style:font-size-asian="12pt" style:font-size-complex="12pt"/>
    </style:style>
    <style:style style:name="P54" style:parent-style-name="Normalny" style:family="paragraph">
      <style:text-properties fo:font-size="12pt" style:font-size-asian="12pt" style:font-size-complex="12pt"/>
    </style:style>
    <style:style style:name="P55" style:parent-style-name="Normalny" style:family="paragraph">
      <style:text-properties fo:font-size="12pt" style:font-size-asian="12pt" style:font-size-complex="12pt"/>
    </style:style>
    <style:style style:name="P56" style:parent-style-name="Normalny" style:family="paragraph">
      <style:text-properties fo:font-size="12pt" style:font-size-asian="12pt" style:font-size-complex="12pt"/>
    </style:style>
    <style:style style:name="P57" style:parent-style-name="Normalny" style:family="paragraph">
      <style:text-properties fo:font-size="12pt" style:font-size-asian="12pt" style:font-size-complex="12pt"/>
    </style:style>
    <style:style style:name="P58" style:parent-style-name="Normalny" style:family="paragraph">
      <style:text-properties fo:font-size="12pt" style:font-size-asian="12pt" style:font-size-complex="12pt"/>
    </style:style>
    <style:style style:name="P59" style:parent-style-name="Normalny" style:family="paragraph">
      <style:text-properties fo:font-size="12pt" style:font-size-asian="12pt" style:font-size-complex="12pt"/>
    </style:style>
    <style:style style:name="P60" style:parent-style-name="Normalny" style:family="paragraph"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text-properties fo:font-size="12pt" style:font-size-asian="12pt" style:font-size-complex="12pt"/>
    </style:style>
    <style:style style:name="P63" style:parent-style-name="Normalny" style:family="paragraph">
      <style:text-properties fo:font-size="12pt" style:font-size-asian="12pt" style:font-size-complex="12pt"/>
    </style:style>
    <style:style style:name="P64" style:parent-style-name="Normalny" style:family="paragraph">
      <style:text-properties fo:font-size="12pt" style:font-size-asian="12pt" style:font-size-complex="12pt"/>
    </style:style>
    <style:style style:name="P65" style:parent-style-name="Normalny" style:family="paragraph">
      <style:text-properties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text-properties fo:font-size="12pt" style:font-size-asian="12pt" style:font-size-complex="12pt"/>
    </style:style>
    <style:style style:name="P69" style:parent-style-name="Normalny" style:family="paragraph">
      <style:text-properties fo:font-size="12pt" style:font-size-asian="12pt" style:font-size-complex="12pt"/>
    </style:style>
    <style:style style:name="P70" style:parent-style-name="Normalny" style:family="paragraph">
      <style:text-properties fo:font-size="12pt" style:font-size-asian="12pt" style:font-size-complex="12pt"/>
    </style:style>
    <style:style style:name="P71" style:parent-style-name="Normalny" style:family="paragraph">
      <style:text-properties fo:font-size="12pt" style:font-size-asian="12pt" style:font-size-complex="12pt"/>
    </style:style>
    <style:style style:name="P72" style:parent-style-name="Normalny" style:family="paragraph">
      <style:text-properties fo:font-size="12pt" style:font-size-asian="12pt" style:font-size-complex="12pt"/>
    </style:style>
    <style:style style:name="P73" style:parent-style-name="Normalny" style:family="paragraph">
      <style:text-properties fo:font-size="12pt" style:font-size-asian="12pt" style:font-size-complex="12pt"/>
    </style:style>
    <style:style style:name="P74" style:parent-style-name="Normalny" style:family="paragraph">
      <style:text-properties fo:font-size="12pt" style:font-size-asian="12pt" style:font-size-complex="12pt"/>
    </style:style>
    <style:style style:name="P75" style:parent-style-name="Normalny" style:family="paragraph">
      <style:text-properties fo:font-size="12pt" style:font-size-asian="12pt" style:font-size-complex="12pt"/>
    </style:style>
    <style:style style:name="P76" style:parent-style-name="Normalny" style:family="paragraph">
      <style:text-properties fo:font-size="12pt" style:font-size-asian="12pt" style:font-size-complex="12pt"/>
    </style:style>
    <style:style style:name="P77" style:parent-style-name="Normalny" style:family="paragraph">
      <style:text-properties fo:font-size="12pt" style:font-size-asian="12pt" style:font-size-complex="12pt"/>
    </style:style>
    <style:style style:name="P78" style:parent-style-name="Normalny" style:family="paragraph">
      <style:text-properties fo:font-size="12pt" style:font-size-asian="12pt" style:font-size-complex="12pt"/>
    </style:style>
    <style:style style:name="P79" style:parent-style-name="Normalny" style:family="paragraph">
      <style:text-properties fo:font-size="12pt" style:font-size-asian="12pt" style:font-size-complex="12pt"/>
    </style:style>
    <style:style style:name="P80" style:parent-style-name="Normalny" style:family="paragraph">
      <style:text-properties fo:font-size="12pt" style:font-size-asian="12pt" style:font-size-complex="12pt"/>
    </style:style>
    <style:style style:name="P81" style:parent-style-name="Normalny" style:family="paragraph">
      <style:text-properties fo:font-size="12pt" style:font-size-asian="12pt" style:font-size-complex="12pt"/>
    </style:style>
    <style:style style:name="T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3" style:parent-style-name="Normalny" style:family="paragraph">
      <style:text-properties fo:font-size="12pt" style:font-size-asian="12pt" style:font-size-complex="12pt"/>
    </style:style>
    <style:style style:name="P84" style:parent-style-name="Normalny" style:family="paragraph">
      <style:text-properties fo:font-size="12pt" style:font-size-asian="12pt" style:font-size-complex="12pt"/>
    </style:style>
    <style:style style:name="P85" style:parent-style-name="Normalny" style:family="paragraph">
      <style:text-properties fo:font-size="12pt" style:font-size-asian="12pt" style:font-size-complex="12pt"/>
    </style:style>
    <style:style style:name="P86" style:parent-style-name="Normalny" style:family="paragraph">
      <style:text-properties fo:font-size="12pt" style:font-size-asian="12pt" style:font-size-complex="12pt"/>
    </style:style>
    <style:style style:name="T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8" style:parent-style-name="Normalny" style:family="paragraph">
      <style:text-properties fo:font-size="12pt" style:font-size-asian="12pt" style:font-size-complex="12pt"/>
    </style:style>
    <style:style style:name="P89" style:parent-style-name="Normalny" style:family="paragraph">
      <style:text-properties fo:font-size="12pt" style:font-size-asian="12pt" style:font-size-complex="12pt"/>
    </style:style>
    <style:style style:name="P90" style:parent-style-name="Normalny" style:family="paragraph">
      <style:text-properties fo:font-size="12pt" style:font-size-asian="12pt" style:font-size-complex="12pt"/>
    </style:style>
    <style:style style:name="P91" style:parent-style-name="Normalny" style:family="paragraph">
      <style:text-properties fo:font-size="12pt" style:font-size-asian="12pt" style:font-size-complex="12pt"/>
    </style:style>
    <style:style style:name="P92" style:parent-style-name="Normalny" style:family="paragraph">
      <style:text-properties fo:font-size="12pt" style:font-size-asian="12pt" style:font-size-complex="12pt"/>
    </style:style>
    <style:style style:name="P93" style:parent-style-name="Normalny" style:family="paragraph">
      <style:text-properties fo:font-size="12pt" style:font-size-asian="12pt" style:font-size-complex="12pt"/>
    </style:style>
    <style:style style:name="P94" style:parent-style-name="Normalny" style:family="paragraph">
      <style:text-properties fo:font-size="12pt" style:font-size-asian="12pt" style:font-size-complex="12pt"/>
    </style:style>
    <style:style style:name="P95" style:parent-style-name="Normalny" style:family="paragraph">
      <style:text-properties fo:font-size="12pt" style:font-size-asian="12pt" style:font-size-complex="12pt"/>
    </style:style>
    <style:style style:name="P96" style:parent-style-name="Normalny" style:family="paragraph">
      <style:text-properties fo:font-size="12pt" style:font-size-asian="12pt" style:font-size-complex="12pt"/>
    </style:style>
    <style:style style:name="P97" style:parent-style-name="Normalny" style:family="paragraph">
      <style:text-properties fo:font-size="12pt" style:font-size-asian="12pt" style:font-size-complex="12pt"/>
    </style:style>
    <style:style style:name="P98" style:parent-style-name="Normalny" style:family="paragraph">
      <style:text-properties fo:font-size="12pt" style:font-size-asian="12pt" style:font-size-complex="12pt"/>
    </style:style>
    <style:style style:name="P99" style:parent-style-name="Normalny" style:family="paragraph">
      <style:text-properties fo:font-size="12pt" style:font-size-asian="12pt" style:font-size-complex="12pt"/>
    </style:style>
    <style:style style:name="P100" style:parent-style-name="Normalny" style:family="paragraph">
      <style:text-properties fo:font-size="12pt" style:font-size-asian="12pt" style:font-size-complex="12pt"/>
    </style:style>
    <style:style style:name="P101" style:parent-style-name="Normalny" style:family="paragraph">
      <style:text-properties fo:font-size="12pt" style:font-size-asian="12pt" style:font-size-complex="12pt"/>
    </style:style>
    <style:style style:name="T1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P105" style:parent-style-name="Normalny" style:family="paragraph">
      <style:text-properties fo:font-size="12pt" style:font-size-asian="12pt" style:font-size-complex="12pt"/>
    </style:style>
    <style:style style:name="T106" style:parent-style-name="Domyślnaczcionkaakapitu" style:family="text">
      <style:text-properties fo:color="#CE181E"/>
    </style:style>
    <style:style style:name="T10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P109" style:parent-style-name="Normalny" style:family="paragraph">
      <style:text-properties fo:font-size="12pt" style:font-size-asian="12pt" style:font-size-complex="12pt"/>
    </style:style>
    <style:style style:name="P110" style:parent-style-name="Normalny" style:family="paragraph">
      <style:text-properties fo:font-size="12pt" style:font-size-asian="12pt" style:font-size-complex="12pt"/>
    </style:style>
    <style:style style:name="P111" style:parent-style-name="Normalny" style:family="paragraph">
      <style:text-properties fo:font-size="12pt" style:font-size-asian="12pt" style:font-size-complex="12pt"/>
    </style:style>
    <style:style style:name="P112" style:parent-style-name="Normalny" style:family="paragraph">
      <style:text-properties fo:font-size="12pt" style:font-size-asian="12pt" style:font-size-complex="12pt"/>
    </style:style>
    <style:style style:name="P113" style:parent-style-name="Normalny" style:family="paragraph">
      <style:text-properties fo:font-size="12pt" style:font-size-asian="12pt" style:font-size-complex="12pt"/>
    </style:style>
    <style:style style:name="T1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P116" style:parent-style-name="Akapitzlistą" style:list-style-name="LFO2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P117" style:parent-style-name="Akapitzlistą" style:list-style-name="LFO2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P118" style:parent-style-name="Akapitzlistą" style:list-style-name="LFO2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P119" style:parent-style-name="Akapitzlistą" style:list-style-name="LFO2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P120" style:parent-style-name="Akapitzlistą" style:list-style-name="LFO2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P121" style:parent-style-name="Akapitzlistą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122" style:parent-style-name="Akapitzlistą" style:family="paragraph">
      <style:paragraph-properties fo:text-align="center" fo:margin-left="0.1972in">
        <style:tab-stops/>
      </style:paragraph-properties>
      <style:text-properties fo:font-size="12pt" style:font-size-asian="12pt" style:font-size-complex="12pt"/>
    </style:style>
    <style:style style:name="P123" style:parent-style-name="Akapitzlistą" style:family="paragraph">
      <style:paragraph-properties fo:text-align="center" fo:margin-left="0.1972in">
        <style:tab-stops/>
      </style:paragraph-properties>
      <style:text-properties fo:font-size="12pt" style:font-size-asian="12pt" style:font-size-complex="12pt"/>
    </style:style>
    <style:style style:name="TableColumn125" style:family="table-column">
      <style:table-column-properties style:column-width="0.3638in" style:use-optimal-column-width="false"/>
    </style:style>
    <style:style style:name="TableColumn126" style:family="table-column">
      <style:table-column-properties style:column-width="2.0736in" style:use-optimal-column-width="false"/>
    </style:style>
    <style:style style:name="TableColumn127" style:family="table-column">
      <style:table-column-properties style:column-width="0.6888in" style:use-optimal-column-width="false"/>
    </style:style>
    <style:style style:name="TableColumn128" style:family="table-column">
      <style:table-column-properties style:column-width="1.0826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4923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124" style:family="table">
      <style:table-properties style:width="6.375in" fo:margin-left="0.1972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3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4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49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5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244" style:parent-style-name="Akapitzlistą" style:family="paragraph">
      <style:paragraph-properties fo:text-align="center" fo:margin-left="0.1972in">
        <style:tab-stops/>
      </style:paragraph-properties>
      <style:text-properties fo:font-size="12pt" style:font-size-asian="12pt" style:font-size-complex="12pt"/>
    </style:style>
    <style:style style:name="P245" style:parent-style-name="Akapitzlistą" style:family="paragraph">
      <style:paragraph-properties fo:text-align="center" fo:margin-left="0.1972in">
        <style:tab-stops/>
      </style:paragraph-properties>
      <style:text-properties fo:font-size="12pt" style:font-size-asian="12pt" style:font-size-complex="12pt"/>
    </style:style>
    <style:style style:name="P246" style:parent-style-name="Akapitzlistą" style:family="paragraph">
      <style:paragraph-properties fo:text-align="center" fo:margin-left="0.1972in">
        <style:tab-stops/>
      </style:paragraph-properties>
      <style:text-properties fo:font-size="12pt" style:font-size-asian="12pt" style:font-size-complex="12pt"/>
    </style:style>
    <style:style style:name="TableColumn248" style:family="table-column">
      <style:table-column-properties style:column-width="0.3638in" style:use-optimal-column-width="false"/>
    </style:style>
    <style:style style:name="TableColumn249" style:family="table-column">
      <style:table-column-properties style:column-width="2.0736in" style:use-optimal-column-width="false"/>
    </style:style>
    <style:style style:name="TableColumn250" style:family="table-column">
      <style:table-column-properties style:column-width="0.6888in" style:use-optimal-column-width="false"/>
    </style:style>
    <style:style style:name="TableColumn251" style:family="table-column">
      <style:table-column-properties style:column-width="1.0826in" style:use-optimal-column-width="false"/>
    </style:style>
    <style:style style:name="TableColumn252" style:family="table-column">
      <style:table-column-properties style:column-width="0.7875in" style:use-optimal-column-width="false"/>
    </style:style>
    <style:style style:name="TableColumn253" style:family="table-column">
      <style:table-column-properties style:column-width="0.4923in" style:use-optimal-column-width="false"/>
    </style:style>
    <style:style style:name="TableColumn254" style:family="table-column">
      <style:table-column-properties style:column-width="0.8861in" style:use-optimal-column-width="false"/>
    </style:style>
    <style:style style:name="Table247" style:family="table">
      <style:table-properties style:width="6.375in" fo:margin-left="0.1972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26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T264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27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72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273" style:parent-style-name="Domyślnaczcionkaakapitu" style:family="text">
      <style:text-properties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28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307" style:parent-style-name="Akapitzlistą" style:family="paragraph">
      <style:paragraph-properties fo:text-align="center" fo:margin-left="0.1972in">
        <style:tab-stops/>
      </style:paragraph-properties>
      <style:text-properties fo:font-size="12pt" style:font-size-asian="12pt" style:font-size-complex="12pt"/>
    </style:style>
    <style:style style:name="P308" style:parent-style-name="Akapitzlistą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309" style:parent-style-name="Akapitzlistą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310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31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P325" style:parent-style-name="Akapitzlistą" style:family="paragraph">
      <style:paragraph-properties fo:text-align="center" fo:margin-left="0.1972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Szczegółowy Opis Przedmiotu Zamówienia</text:p>
      <text:p text:style-name="P5">Wymagania eksploatacyjno-Techniczne dla Systemu pobierania i przechowywania kluczy dla SP ZOZ MSWiA w Kielcach.</text:p>
      <text:list text:style-name="LFO1" text:continue-numbering="true">
        <text:list-item>
          <text:p text:style-name="P6">Przedmiot zamówienia:</text:p>
        </text:list-item>
      </text:list>
      <text:p text:style-name="P7">Przedmiotem<text:s/>zamówienia jest dostawa, montaż systemu systemu <text:s/>wraz z oprogramowaniem do <text:s/>pobierania i przechowywania kluczy (urządzenia do pobierania i przechowywania kluczy , skrytki, bolce, rejestracja czasu pracy). System <text:s/>winien składać się z 5 urządzeń, każde na<text:s/>co najmniej 54 komplety kluczy, w tym jedno wyposażone w min.9 automatycznych skrytek na identyfikowane klucze oraz 5 skrytek na pęki kluczy oraz jedno na 6 automatycznych skrytek na identyfikowane klucze. Wraz z systemem należy dostarczyć <text:s/>2 rejestratory<text:s/>RCP, instalowane natynkowo na ścianie <text:s/>z wyświetlaczami dotykowymi: 6-7cali <text:s/>w pełni kompatybilnych z bazą danych urządzeń podstawowych.</text:p>
      <text:p text:style-name="Normalny"><text:span text:style-name="T8">I. Podstawowe funkcjonalności dostarczanych urządzeń</text:span></text:p>
      <text:p text:style-name="P9">1. OBUDOWA:</text:p>
      <text:p text:style-name="P10">1.1 Zwarta, stalowa.</text:p>
      <text:p text:style-name="P11">1.2 Wykonana ze stali o grubości<text:s/>min. 2 mm.</text:p>
      <text:p text:style-name="P12">1.3 Pomalowana proszkowo na kolor szary (RAL 7037).</text:p>
      <text:p text:style-name="P13">1.4 Umożliwiająca montaż na ścianie.</text:p>
      <text:p text:style-name="P14">1.5 Wyposażona w czujnik oderwania od ściany.</text:p>
      <text:p text:style-name="P15">1.6 Montaż wewnątrz budynku.</text:p>
      <text:p text:style-name="P16">2. DRZWI</text:p>
      <text:p text:style-name="P17">2.1 Chronią klucze przed nieautoryzowanym dostępem.</text:p>
      <text:p text:style-name="P18">2.2 Automatycznie otwierane i blokowane po zamknięciu elektro-zamkiem.</text:p>
      <text:p text:style-name="P19">2.3 Czujnik wyrwania.</text:p>
      <text:p text:style-name="P20">2.4 Przeszklone z szybą antywłamaniową min. P2.</text:p>
      <text:p text:style-name="Normalny"><text:span text:style-name="T21">II. Podstawowe funkcjonalności elementów kontrolnych</text:span></text:p>
      <text:p text:style-name="P22">1. PANEL KONTROLNY RC2</text:p>
      <text:p text:style-name="P23">1.1 Każde urządzenie wyposażone w osobny panel.<text:s/></text:p>
      <text:p text:style-name="P24">1.2<text:s/>Odporny na włamanie zgodnie z wymaganiami klasy RC2 - wg normy PN-EN 1627. <text:s/></text:p>
      <text:soft-page-break/>
      <text:p text:style-name="Normalny"><text:span text:style-name="T25">1.3 Umieszczony z boku części kluczowej</text:span></text:p>
      <text:p text:style-name="P26">1.4 Zawiera: komputer wewnętrzny, ekran sterujący, zasilanie awaryjne, czytnik, syrena alarmowa, kamera.</text:p>
      <text:p text:style-name="P27">2. KOMPUTER WEWNĘTRZNY Z PAMIĘCIĄ<text:s/>ZDARZEŃ</text:p>
      <text:p text:style-name="P28">2.1 Wbudowany w urządzenie.</text:p>
      <text:p text:style-name="P29">2.2 Umożliwiający przechowywanie min. 1 000 000 zdarzeń przez okres min. 10 lat.<text:line-break/>2.3 Wyposażony w min. wejście RJ-45 oraz wejścia USB.</text:p>
      <text:p text:style-name="P30">2.4 Uzupełniony w wyjścia\wejścia bezpotencjałowe do systemów p.poż. oraz SSWiN</text:p>
      <text:p text:style-name="P31">3. EKRAN STERUJĄCY Z OCHRONĄ PIN-U</text:p>
      <text:p text:style-name="P32">3.1 Umieszczony w panelu kontrolnym.</text:p>
      <text:p text:style-name="Normalny"><text:span text:style-name="T33">3.2 6 lub 7</text:span><text:span text:style-name="T34"><text:s/>calowy, dotykowy</text:span></text:p>
      <text:p text:style-name="P35">4. ZASILANIE AWARYJNE</text:p>
      <text:p text:style-name="P36">4.1 Akumulatorowe, wbudowane.</text:p>
      <text:p text:style-name="P37">4.2 Pełna praca urządzenia bez zasilania podstawowego min. 24h</text:p>
      <text:p text:style-name="P38">4.3 Uruchamiane automatycznie bez przerwy w pracy urządzenia.</text:p>
      <text:p text:style-name="P39">4.5 Pomiar automatyczny, cykliczny, w trakcie pracy (bez rozładowywania akumulatora).</text:p>
      <text:p text:style-name="P40">4.6 Informacja o potrzebie wymiany rozładowanego akumulatora.</text:p>
      <text:p text:style-name="P41">5. CZYTNIK KART</text:p>
      <text:p text:style-name="P42">5.1 Obsługuje używane przez Zamawiającego karty zbliżeniowe.<text:line-break/>5.2 Możliwość<text:s/>późniejszej wymiany na inny czytnik kart lub biometryczny.</text:p>
      <text:p text:style-name="P43">5.3 Wykonawca dostarczy<text:s/>Zamawiającemu minimum.100 kart<text:s/>zbliżeniowych</text:p>
      <text:p text:style-name="P44">6. SYRENA ALARMOWA</text:p>
      <text:p text:style-name="P45">6.1 Wbudowana, o głośności min. 120 dB.</text:p>
      <text:p text:style-name="P46">6.2 Uruchamiana automatycznie w przypadku sabotażu.</text:p>
      <text:p text:style-name="Normalny"><text:span text:style-name="T47">III. Podstawowe <text:s/>funkcjonalności sprzętu</text:span></text:p>
      <text:p text:style-name="P48">1. DOSTĘP AWARYJNY</text:p>
      <text:p text:style-name="P49">1.1 Możliwość pobrania zawartości urządzenia nawet w przypadku całkowitego zaniku zasilania.</text:p>
      <text:soft-page-break/>
      <text:p text:style-name="P50">1.2 Za pomocą kluczy patentowych w klasie min. 6 z kartą bezpieczeństwa.</text:p>
      <text:p text:style-name="P51">1.3 Brak możliwości dorobienia kluczy bez karty bezpieczeństwa.</text:p>
      <text:p text:style-name="P52">2. KOMUNIKATY GŁOSOWE</text:p>
      <text:p text:style-name="P53">2.1 Uruchamiane automatycznie<text:s/>przy pracy z urządzeniem.</text:p>
      <text:p text:style-name="P54">2.2 Wypowiadane przez lektora, co najmniej 120 podstawowych zdarzeń.<text:s/></text:p>
      <text:p text:style-name="P55">2.3 Wersje językowe min: polska, angielska, niemiecka, francuska, ukraińska.</text:p>
      <text:p text:style-name="P56">2.4 Dopasowanie wersji do użytkownika.</text:p>
      <text:p text:style-name="P57">2.4 Regulacja głośności manualna i<text:s/>programowa.</text:p>
      <text:p text:style-name="P58">3. ROZBUDOWA</text:p>
      <text:p text:style-name="P59">3.1 Możliwość rozbudowy o kolejne moduły przechowujące klucze lub przedmioty z wykorzystaniem istniejących elementów kontrolnych.</text:p>
      <text:p text:style-name="P60">3.2 Możliwość rozbudowy o kolejne urządzenia kompatybilne.</text:p>
      <text:p text:style-name="P61">4. SERWIS GWARANCYJNY</text:p>
      <text:p text:style-name="P62">4.1 Pełna gwarancja<text:s/>min. 24 miesiące od daty odbioru.</text:p>
      <text:p text:style-name="P63">4.2 Przyjazd serwisu na miejsce lub usprawnienie urządzeń do max. 24 godzin od zgłoszenia w dni robocze .</text:p>
      <text:p text:style-name="P64">4.3 Dostępność części zamiennych min. 10 lat od daty odbioru.</text:p>
      <text:p text:style-name="P65">4.4 Możliwość świadczenia serwisu pogwarancyjnego.</text:p>
      <text:p text:style-name="Normalny"><text:span text:style-name="T66">IV.</text:span><text:span text:style-name="T67"><text:s/>Minimalne funkcjonalności elementów identyfikowanych bolców</text:span></text:p>
      <text:p text:style-name="P68">1. BOLCE</text:p>
      <text:p text:style-name="P69">1.1 Wykonane ze stali nierdzewnej z identyfikatorem stykowym (nie dopuszcza się metod radiowych z uwagi na możliwość uszkodzenia identyfikatora w bolcu).</text:p>
      <text:p text:style-name="P70">1.2 Bolec rozpoznawany poprzez odczytanie indywidualnego kodu bolca w otworze.</text:p>
      <text:p text:style-name="P71">2. ZATRZASK DO BOLCÓW</text:p>
      <text:p text:style-name="P72">2.1 Dopięcie kluczy za pomocą stalowego zatrzasku z numerem seryjnym (nie dopuszcza się linek, elementów z tworzyw sztucznych).</text:p>
      <text:p text:style-name="P73">2.2 Brak możliwości ściągnięcia kluczy bez zniszczenia zatrzasku.</text:p>
      <text:p text:style-name="P74">2.3 Możliwość ponownego wykorzystania bolca z nowym zatrzaskiem.</text:p>
      <text:soft-page-break/>
      <text:p text:style-name="P75">2.4 Zakładanie kluczy na zatrzask ręcznie, bez dodatkowych narzędzi.</text:p>
      <text:p text:style-name="P76">3. DOSTĘP DO ZAWARTOŚCI</text:p>
      <text:p text:style-name="P77">3.1 jeden użytkownik może pobrać tylko przypisane przedmioty (np. bolce, klucze).</text:p>
      <text:p text:style-name="P78">3.2 Jeden<text:s/>przedmiot<text:s/>(bolec)<text:s/>przypisać wielu użytkownikom.</text:p>
      <text:p text:style-name="P79">3.3 Użytkownik po prawidłowej autoryzacji na wyświetlaczu widzi tylko przypisane przedmioty.</text:p>
      <text:p text:style-name="P80">3.4 Po wybraniu przypisanego przedmiotu podświetlane jest miejsce jego lokalizacji.</text:p>
      <text:p text:style-name="P81">3.5 W przypadku braku przypisanego przedmiotu – na wyświetlaczu widnieje informacja kto i kiedy pobrał przedmiot, wraz z numerem telefonu do takiej osoby.</text:p>
      <text:p text:style-name="Normalny"><text:span text:style-name="T82">V. Minimalne funkcjonalności części do przechowywania</text:span></text:p>
      <text:p text:style-name="P83">BOLCE PRZECHOWYWANE NA WSPÓLNEJ TABLICY</text:p>
      <text:p text:style-name="P84">- Zwrot bolca do wspólnej tablicy za drzwiami<text:s/>urządzenia.</text:p>
      <text:p text:style-name="P85">- Zwrot bolca w dowolny otwór w urządzeniu, automatyczne blokowanie.</text:p>
      <text:p text:style-name="P86">- Odstęp pomiędzy otworami na bolce w urządzeniu musi umożliwiać swobodne wieszanie pęków kluczy.</text:p>
      <text:p text:style-name="Normalny"><text:span text:style-name="T87">VI. Minimalne funkcjonalności oprogramowania<text:s/></text:span></text:p>
      <text:p text:style-name="P88">1. LICENCJA</text:p>
      <text:p text:style-name="P89">1.1 Nieograniczona<text:s/>czasowo.</text:p>
      <text:p text:style-name="P90">1.2 Nieograniczona liczbą stanowisk.</text:p>
      <text:p text:style-name="P91">1.3 Zakładająca kompatybilność oprogramowania z istniejącymi urządzeniami u Zamawiającego.</text:p>
      <text:p text:style-name="P92">2. PROGRAM ZARZĄDZAJĄCY</text:p>
      <text:p text:style-name="P93">2.1 Umożliwia pełne zarządzanie systemem: nadawanie uprawnień dla użytkowników, przegląd historii zdarzeń, monitorowanie w czasie rzeczywistym.</text:p>
      <text:p text:style-name="P94">2.2 Polska wersja językowa.</text:p>
      <text:p text:style-name="P95">2.3 Umożliwiające zdalny dostęp do urządzeń.</text:p>
      <text:p text:style-name="P96">2.4 Powiadamiania mailem o nieoddanych kluczach.</text:p>
      <text:p text:style-name="P97">2.5 Możliwość eksportu zdarzeń i danych użytkowników.</text:p>
      <text:soft-page-break/>
      <text:p text:style-name="P98">2.6 Możliwość tworzenia kopii<text:s/>zapasowych.</text:p>
      <text:p text:style-name="P99">2.7 Zapewnia szyfrowania transmisję danych RSA2048 pomiędzy urządzeniem i komputerem administratora.</text:p>
      <text:p text:style-name="P100">2.8 Posiada wbudowaną rejestrację czasu pracy w urządzenia.</text:p>
      <text:p text:style-name="P101">2.9 Umożliwia instalacje na systemie Windows oraz pracę w oparciu o przeglądarkę WEB.</text:p>
      <text:p text:style-name="Normalny"><text:span text:style-name="T102">VII. Posiadane dokumenty przez Wykonawcę</text:span></text:p>
      <text:p text:style-name="Normalny"><text:span text:style-name="T103">1</text:span><text:span text:style-name="T104">. NA ETAPIE SKŁADANIA OFERT</text:span></text:p>
      <text:p text:style-name="P105">1.1 Deklarację zgodności CE wydaną przez producenta urządzeń.</text:p>
      <text:p text:style-name="Normalny">1.2 Deklarację wystawioną przez niezależny podmiot uprawniony do kontroli jakości (Instytut Mechaniki Precyzyjnej, Instytut Techniki Budowlanej lub równoważny) potwierdzający, że dostarczone produkty spełniają wymagania normy PN-EN 1627:2012 dla klasy RC2 lub wyższej<text:span text:style-name="T106">.</text:span></text:p>
      <text:p text:style-name="Normalny"><text:span text:style-name="T107">2</text:span><text:span text:style-name="T108">. NA ETAPIE DOSTAWY URZĄDZEŃ</text:span></text:p>
      <text:p text:style-name="P109">2.1 Dokument wystawiony przez uprawniony podmiot potwierdzający spełnianie przez dostarczane urządzenia warunków min. II klasy środowiskowej wg PN-EN 60068 wraz z dokumentem potwierdzającym, że badania wykonane są zgodnie z wymaganiami normy PN-EN 60839-11-1 lub nowszej.</text:p>
      <text:p text:style-name="P110">2.2 Aktualny certyfikat PN-EN-ISO 9001-2015 oraz PN-EN-ISO 14001-2015 dla producenta urządzeń, wystawiony przez akredytowaną instytucję certyfikującą, potwierdzający, iż na etapie produkcji dostarczanych urządzeń stosowane są normy zachowania jakości.</text:p>
      <text:p text:style-name="P111">2.3 Deklarację producenta o dostępności części zamiennych do urządzeń do min. 2030 roku.</text:p>
      <text:p text:style-name="P112">2.4 Pełną dokumentację techniczną <text:s/>i instrukcję obsługi.</text:p>
      <text:p text:style-name="P113">2.5 Nośnik danych z oprogramowaniem i wersją cyfrową dokumentacji.</text:p>
      <text:p text:style-name="Normalny"><text:span text:style-name="T114">3.</text:span><text:span text:style-name="T115"><text:s/>Wszelkie dokumenty należy dostarczyć w języku polskim.</text:span></text:p>
      <text:list text:style-name="LFO2" text:continue-numbering="true">
        <text:list-item>
          <text:p text:style-name="P116">Wykonawca zobowiązany jest dostarczyć urządzenia <text:s/>wykonać<text:s/>instalację elektryczną <text:s/>oraz zasilającą oraz LAN <text:s/>we wskazanym miejscu (Etap I - poziom 0,1,4, -czas realizacji do 13.12.2019 roku, Etap II-poziom 2,3-czas realizacji do 01.08.2020 roku)</text:p>
        </text:list-item>
        <text:list-item>
          <text:p text:style-name="P117">Niezwłocznie po zakończeniu <text:s/>etapu realizacji przedmiotu zamówienia po protokolarnym odbiorze przeprowadzi szkolenia pracowników Zamawiającego.</text:p>
        </text:list-item>
        <text:list-item>
          <text:p text:style-name="P118">Przez okres 3 miesięcy od daty uruchomienia Wykonawca przeprowadzi dodatkowe szkolenie dla pracowników Zamawiającego.</text:p>
        </text:list-item>
        <text:list-item>
          <text:p text:style-name="P119">Wykonywanie w okresie gwarancji konserwacji, przeglądów oraz usuwanie awarii oraz bezpłatną aktualizację oprogramowania.</text:p>
        </text:list-item>
        <text:list-item>
          <text:p text:style-name="P120">Wykonanie dokumentacji projektu wykonawczego oraz dokumentacji powykonawczej <text:s text:c="5"/>w trzech egzemplarzach w wersji papierowej oraz w jednym egzemplarzu na płycie CD <text:s text:c="5"/>w edytowalnej wersji elektronicznej ( w plikach: PDF, dwg, doc).</text:p>
        </text:list-item>
      </text:list>
      <text:p text:style-name="P121"/>
      <text:p text:style-name="P122">Formularz asortymentowo cenowy</text:p>
      <text:p text:style-name="P123">Etap I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Lp</text:p>
          </table:table-cell>
          <table:table-cell table:style-name="TableCell135">
            <text:p text:style-name="P136">Nazwa<text:s/></text:p>
          </table:table-cell>
          <table:table-cell table:style-name="TableCell137">
            <text:p text:style-name="P138">Ilość<text:s/></text:p>
            <text:p text:style-name="P139"><text:span text:style-name="T140">[sztuk</text:span><text:span text:style-name="T141">]</text:span></text:p>
          </table:table-cell>
          <table:table-cell table:style-name="TableCell142">
            <text:p text:style-name="P143">Cena jednostkowa<text:s/>netto[zł]</text:p>
          </table:table-cell>
          <table:table-cell table:style-name="TableCell144">
            <text:p text:style-name="P145">Wartość netto[zł]</text:p>
          </table:table-cell>
          <table:table-cell table:style-name="TableCell146">
            <text:p text:style-name="P147">Vat</text:p>
            <text:p text:style-name="P148"><text:span text:style-name="T149">[</text:span><text:span text:style-name="T150">%]</text:span></text:p>
          </table:table-cell>
          <table:table-cell table:style-name="TableCell151">
            <text:p text:style-name="P152">Wartość brutto[zł]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Urządzenie do pobierania<text:s/></text:p>
            <text:p text:style-name="P158">i przechowywania kluczy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Moduł dodatkowy na 6 skrytek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Moduł dodatkowy na 9 skrytek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Moduł dodatkowy na 5 skrytek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>
            <text:p text:style-name="P218">Rejstrator czasu pracy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Razem: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  <text:p text:style-name="P246">Etap II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Lp</text:p>
          </table:table-cell>
          <table:table-cell table:style-name="TableCell258">
            <text:p text:style-name="P259">Nazwa<text:s/></text:p>
          </table:table-cell>
          <table:table-cell table:style-name="TableCell260">
            <text:p text:style-name="P261">Ilość<text:s/></text:p>
            <text:p text:style-name="P262"><text:span text:style-name="T263">[sztuk</text:span><text:span text:style-name="T264">]</text:span></text:p>
          </table:table-cell>
          <table:table-cell table:style-name="TableCell265">
            <text:p text:style-name="P266">Cena jednostkowa netto[zł]</text:p>
          </table:table-cell>
          <table:table-cell table:style-name="TableCell267">
            <text:p text:style-name="P268">Wartość netto[zł]</text:p>
          </table:table-cell>
          <table:table-cell table:style-name="TableCell269">
            <text:p text:style-name="P270">Vat</text:p>
            <text:p text:style-name="P271"><text:span text:style-name="T272">[</text:span><text:span text:style-name="T273">%]</text:span></text:p>
          </table:table-cell>
          <table:table-cell table:style-name="TableCell274">
            <text:p text:style-name="P275">Wartość brutto[zł]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Urządzenie do pobierania<text:s/></text:p>
            <text:p text:style-name="P281">i przechowywania kluczy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Razem: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Miejscowość…………………….,data………………………….</text:p>
      <text:p text:style-name="P309"/>
      <text:p text:style-name="P310"><text:span text:style-name="T311"><text:s text:c="96"/>______________________________</text:span><text:span text:style-name="T312"><text:tab/></text:span><text:span text:style-name="T313"><text:tab/></text:span><text:span text:style-name="T314"><text:s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text:s text:c="21"/>Czytelne podpisy osób uprawnionych do <text:s text:c="2"/></text:span><text:span text:style-name="T320"><text:tab/></text:span><text:span text:style-name="T321"><text:tab/></text:span><text:span text:style-name="T322"><text:tab/></text:span><text:span text:style-name="T323"><text:tab/><text:s text:c="57"/></text:span><text:span text:style-name="T324"><text:s text:c="17"/>reprezentowania Wykonawcy</text:span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style:font-name-asian="Times New Roman" fo:font-size="8pt" style:font-size-asian="8pt" style:font-size-complex="8pt"/>
    </style:style>
    <style:style style:name="T4" style:parent-style-name="Domyślnaczcionkaakapitu" style:family="text">
      <style:text-properties style:font-name="Cambria" style:font-name-asian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Załącznik nr4 -opis przedmiotu zamówienia</text:p>
        <text:p text:style-name="Nagłówek"/>
      </style:header>
      <style:footer>
        <text:p text:style-name="P2"><text:span text:style-name="T3">str.<text:s/></text:span><text:span text:style-name="T4"><text:page-number text:fixed="false">6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W. Wacławik</meta:initial-creator>
    <dc:creator>Marzena MW. Wacławik</dc:creator>
    <meta:creation-date>2019-11-06T11:40:00Z</meta:creation-date>
    <dc:date>2019-11-06T11:40:00Z</dc:date>
    <meta:print-date>2019-11-06T11:18:00Z</meta:print-date>
    <meta:template xlink:href="Normal" xlink:type="simple"/>
    <meta:editing-cycles>2</meta:editing-cycles>
    <meta:editing-duration>PT0S</meta:editing-duration>
    <meta:document-statistic meta:page-count="6" meta:paragraph-count="18" meta:word-count="1300" meta:character-count="9083" meta:row-count="65" meta:non-whitespace-character-count="7801"/>
  </office:meta>
</office:document-meta>
</file>