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ext-properties fo:font-style="italic" style:font-style-asian="italic" style:font-style-complex="italic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19" style:family="table-cell" style:parent-style-name="Default" style:data-style-name="N0"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8.95pt" style:use-optimal-row-height="false" fo:break-before="auto"/>
    </style:style>
    <style:style style:name="ro5" style:family="table-row">
      <style:table-row-properties style:row-height="214.7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43.9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Z/69/PN/20</text:p>
          </table:table-cell>
          <table:table-cell table:style-name="ce3"/>
          <table:table-cell table:number-columns-repeated="2" table:style-name="ce1"/>
          <table:table-cell office:value-type="string" table:style-name="ce4">
            <text:p>Załącznik nr 2 do SIWZ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el./Fax:.................................................................................................</text:p>
          </table:table-cell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5">
            <text:p>Lp.</text:p>
            <text:p/>
          </table:table-cell>
          <table:table-cell office:value-type="string" table:style-name="ce6">
            <text:p>Asortyment</text:p>
          </table:table-cell>
          <table:table-cell office:value-type="string" table:style-name="ce6">
            <text:p>Ilość szt.</text:p>
          </table:table-cell>
          <table:table-cell office:value-type="string" table:style-name="ce7">
            <text:p>Cena</text:p>
            <text:p>jedn.</text:p>
            <text:p>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 (%)</text:p>
          </table:table-cell>
          <table:table-cell office:value-type="string" table:style-name="ce8">
            <text:p>Producent oraz nazwa handlowa lub nr katalogowy</text:p>
          </table:table-cell>
          <table:table-cell table:number-columns-repeated="5" table:style-name="ce9"/>
          <table:table-cell table:number-columns-repeated="16371"/>
        </table:table-row>
        <table:table-row table:style-name="ro2">
          <table:table-cell office:value-type="float" office:value="1" table:number-columns-spanned="1" table:number-rows-spanned="7" table:style-name="ce20">
            <text:p>1</text:p>
          </table:table-cell>
          <table:table-cell office:value-type="string" table:number-columns-spanned="1" table:number-rows-spanned="3" table:style-name="ce21">
            <text:p>Koncentrat do jednoetapowego mycia i dezynfekcji dużych powierzchni zmywalnych z możliwością dezynfekcji przez zanurzenie, przeznaczony do wyrobów medycznych Spektrum działania: B (Tbc), F, V (HBV, HCV, HIV), Vaccinia, Adeno, Polio, Rotawirus, spory. Badaniana B, Tbc, V, F zgodnie z normą EN 14885:2015 faza 2,1 dla obszaru medycznego Czas działania: 15 min; spory do 30 min. Stężenie robocze: do 0,5%; Tbc, wirus Polio – 1% Bez aldehydów, fenoli i chloru, dobra rozpuszczalność w wodzie zimnej, nie wymagający użycia aktywatora, nie pieniący się, tolerancja na wodę twardą, na bazie czwartorzędowych związków amonowych i propyloaminy, z dopuszczalnym dodatkiem alkoholu. Cechy użytkowe: brak przykrego zapachu, nie powoduje zabarwień, odbarwień na powierzchniach akrylowych, antystatycznych oraz glazury, z możliwością zastosowania na powierzchnie wrażliwe na alkohole. Opakowanie:  pojemności 5 l koncentratu z pompką do każdego opakowania. </text:p>
          </table:table-cell>
          <table:table-cell office:value-type="float" office:value="550" table:number-columns-spanned="1" table:number-rows-spanned="7" table:style-name="ce20">
            <text:p>550</text:p>
          </table:table-cell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4" table:style-name="ro2" table:visibility="collapse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Koncentrat do jednoetapowego mycia i dezynfekcji dużych powierzchni zmywalnych z możliwością dezynfekcji przez zanurzenie, przeznaczony do wyrobów medycznych Spektrum działania: B (Tbc), F, V (HBV, HCV, HIV), Vaccinia, Adeno, Polio, Rotawirus, spory. Badania na B, Tbc, V, F zgodnie z normą EN 14885:2015 faza 2,1 dla obszaru medycznego Czas działania: 15 min; spory do 30 min. Stężenie robocze: do 0,5%; Tbc, wirus Polio – 1% Bez aldehydów, fenoli i chloru, dobra rozpuszczalność w wodzie zimnej, nie wymagający użycia aktywatora, nie pieniący się, tolerancja na wodę twardą, na bazie czwartorzędowych związków amonowych i propyloaminy, z dopuszczalnym dodatkiem alkoholu. Cechy użytkowe: brak przykrego zapachu, nie powoduje zabarwień, odbarwień na powierzchniach akrylowych, antystatycznych oraz glazury, z możliwością zastosowania na powierzchnie wrażliwe na alkohole. <text:s text:c="76"/>Opakowanie: <text:s text:c="91"/>- pojemności <text:s/>1 litra koncentratu z wbudowanym <text:s/>dozownikiem</text:p>
          </table:table-cell>
          <table:table-cell office:value-type="float" office:value="200" table:style-name="ce13">
            <text:p>200</text:p>
          </table:table-cell>
          <table:table-cell table:number-columns-repeated="3" table:style-name="ce14"/>
          <table:table-cell table:style-name="ce15"/>
          <table:table-cell table:style-name="ce11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7" table:number-rows-spanned="1" table:style-name="ce23">
            <text:p>Wartość netto ogółem: <text:s/>……………………………….., słownie:<text:s/></text:p>
            <text:p><text:s/></text:p>
            <text:p>Cena , czyli wartość brutto ogółem: …………………., słownie:<text:s/></text:p>
            <text:p><text:s/></text:p>
            <text:p><text:s/></text:p>
            <text:p/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table:style-name="ce16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1"/>
          <table:table-cell office:value-type="string" table:style-name="ce17">
            <text:p>podpis upoważnionego przedstawiciela Wykonawcy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9">
          <table:table-cell table:style-name="ce1"/>
          <table:table-cell table:style-name="ce16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/>
          <table:table-cell table:style-name="ce3"/>
          <table:table-cell table:number-columns-repeated="16382" table:style-name="ce1"/>
        </table:table-row>
        <table:table-row table:style-name="ro10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table:number-columns-spanned="5" table:number-rows-spanned="1" table:style-name="ce24"/>
          <table:covered-table-cell table:number-columns-repeated="4"/>
          <table:table-cell table:number-columns-repeated="16378"/>
        </table:table-row>
        <table:table-row table:number-rows-repeated="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256"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12"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42"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78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ieniak</meta:initial-creator>
    <dc:creator>apieniak</dc:creator>
    <meta:creation-date>2020-07-02T14:47:18Z</meta:creation-date>
    <dc:date>2020-11-02T11:00:13Z</dc:date>
    <meta:print-date>2020-11-02T11:00:10Z</meta:print-date>
    <meta:editing-cycles>76</meta:editing-cycles>
    <meta:editing-duration>PT127326S</meta:editing-duration>
  </office:meta>
</office:document-meta>
</file>