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1r. poz. 1129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Modernizacja ul. Kolejowej wraz z drogą wew</text:span><text:span text:style-name="T15">nętrzną w m. Damnica.</text:span><text:span text:style-name="T16">”</text:span></text:p>
      <text:p text:style-name="P17">nr postępowania: ZP.271.3.2023</text:p>
      <text:p text:style-name="P18">W celu zweryfikowania zdolności Wykonawcy do należytego wykonania udzielanego zamówienia na podstawie warunku udziału w postępowaniu <text:s/>w zakresie osób , które będą uczestniczyć w wykonywaniu zamówienia,<text:s/>opisanego <text:s/>w 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<text:s text:c="2"/>Imienna <text:s/>pieczątka i podpis <text:s/>(lub pieczątka firmowa) osoby upoważnionej lub <text:s/>osób<text:s/>upoważnionych przez Wykonawcę</text:p>
      <text:p text:style-name="P91"/>
      <text:p text:style-name="P92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01T08:15:00Z</meta:creation-date>
    <dc:date>2023-02-01T08:15:00Z</dc:date>
    <meta:template xlink:href="Normal" xlink:type="simple"/>
    <meta:editing-cycles>2</meta:editing-cycles>
    <meta:editing-duration>PT60S</meta:editing-duration>
    <meta:document-statistic meta:page-count="2" meta:paragraph-count="3" meta:word-count="221" meta:character-count="1546" meta:row-count="11" meta:non-whitespace-character-count="1328"/>
  </office:meta>
</office:document-meta>
</file>