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3.467cm"/>
    </style:style>
    <style:style style:name="Tabela1.B" style:family="table-column">
      <style:table-column-properties style:column-width="2.958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0.106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9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11" style:family="paragraph" style:parent-style-name="Standard">
      <style:paragraph-properties fo:margin-top="0.176cm" fo:margin-bottom="0.21cm" fo:line-height="100%"/>
    </style:style>
    <style:style style:name="P12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7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9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0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21" style:family="paragraph" style:parent-style-name="Text_20_body">
      <style:text-properties fo:font-size="10pt"/>
    </style:style>
    <style:style style:name="P22" style:family="paragraph" style:parent-style-name="Text_20_body">
      <style:text-properties style:font-name="Times New Roman1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P23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4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5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6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7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8" style:family="paragraph" style:parent-style-name="Standard" style:list-style-name="L1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9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P30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1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2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3" style:family="paragraph" style:parent-style-name="Standard" style:list-style-name="WWNum4">
      <style:paragraph-properties fo:margin-top="0.176cm" fo:margin-bottom="0.071cm" fo:line-height="100%"/>
      <style:text-properties style:font-name="Times New Roman1" fo:font-weight="bold"/>
    </style:style>
    <style:style style:name="P34" style:family="paragraph" style:parent-style-name="Standard" style:list-style-name="L1">
      <style:paragraph-properties fo:margin-top="0.176cm" fo:margin-bottom="0.071cm" fo:line-height="100%"/>
      <style:text-properties fo:font-weight="normal" style:font-weight-asian="normal" style:font-weight-complex="normal"/>
    </style:style>
    <style:style style:name="P35" style:family="paragraph" style:parent-style-name="Standard" style:list-style-name="WWNum4">
      <style:paragraph-properties fo:margin-top="0.176cm" fo:margin-bottom="0.071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WWNum5">
      <style:paragraph-properties fo:margin-top="0.176cm" fo:margin-bottom="0.071cm" fo:line-height="100%"/>
    </style:style>
    <style:style style:name="P37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style:font-name="Times New Roman1" fo:font-size="10pt" style:font-name-asian="TimesNewRoman" style:font-size-asian="10pt" style:font-name-complex="Times New Roman2" style:font-size-complex="10pt" fo:hyphenate="false" fo:hyphenation-remain-char-count="2" fo:hyphenation-push-char-count="2"/>
    </style:style>
    <style:style style:name="P39" style:family="paragraph" style:parent-style-name="Standard" style:list-style-name="WWNum5">
      <style:paragraph-properties fo:margin-top="0.176cm" fo:margin-bottom="0cm" style:line-height-at-least="0.349cm" fo:text-align="justify" style:justify-single-word="false"/>
      <style:text-properties style:use-window-font-color="true" style:font-name="Times New Roman" fo:font-size="10pt" style:font-name-asian="Times New Roman2" style:font-size-asian="10pt" style:font-size-complex="10pt"/>
    </style:style>
    <style:style style:name="P40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41" style:family="paragraph" style:parent-style-name="List_20_Paragraph" style:list-style-name="WWNum12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2" style:family="paragraph" style:parent-style-name="Text_20_body">
      <style:text-properties fo:font-size="10pt"/>
    </style:style>
    <style:style style:name="P43" style:family="paragraph" style:parent-style-name="Text_20_body">
      <style:text-properties style:font-name="Times New Roman1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P44" style:family="paragraph" style:parent-style-name="Text_20_body" style:list-style-name="WWNum5">
      <style:paragraph-properties fo:margin-top="0cm" fo:margin-bottom="0cm"/>
      <style:text-properties style:use-window-font-color="true" fo:font-size="10pt" style:font-size-asian="10pt" style:font-size-complex="10pt"/>
    </style:style>
    <style:style style:name="P45" style:family="paragraph" style:parent-style-name="Text_20_body" style:list-style-name="WWNum5">
      <style:paragraph-properties fo:margin-top="0cm" fo:margin-bottom="0cm"/>
      <style:text-properties style:use-window-font-color="true" style:font-name="Times New Roman" fo:font-size="10pt" style:font-size-asian="10pt" style:font-size-complex="10pt"/>
    </style:style>
    <style:style style:name="P46" style:family="paragraph" style:parent-style-name="Text_20_body" style:list-style-name="WWNum5">
      <style:paragraph-properties fo:margin-top="0cm" fo:margin-bottom="0cm" style:line-height-at-least="0.349cm" fo:text-align="justify" style:justify-single-word="false" fo:orphans="0" fo:widows="0" fo:hyphenation-ladder-count="no-limit"/>
      <style:text-properties style:use-window-font-color="true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2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3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4" style:family="text">
      <style:text-properties style:font-name="Times New Roman1" fo:font-size="10pt" style:font-name-asian="TimesNewRoman" style:font-size-asian="10pt" style:font-name-complex="Times New Roman2" style:font-size-complex="10pt"/>
    </style:style>
    <style:style style:name="T5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6" style:family="text"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T7" style:family="text">
      <style:text-properties style:font-name="Times New Roman1" fo:font-size="8pt" fo:font-weight="bold" style:font-name-asian="Times New Roman2" style:font-size-asian="8pt" style:language-asian="pl" style:country-asian="PL" style:font-weight-asian="bold" style:font-name-complex="Times New Roman2" style:font-size-complex="8pt" style:font-weight-complex="bold"/>
    </style:style>
    <style:style style:name="T8" style:family="text"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9" style:family="text"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Times New Roman1" fo:font-size="10pt" style:font-size-asian="10pt" style:font-name-complex="Times New Roman2" style:font-size-complex="10pt"/>
    </style:style>
    <style:style style:name="T11" style:family="text">
      <style:text-properties fo:color="#000000" style:font-name="Times-Roman" fo:font-size="10pt" fo:font-weight="bold" style:font-name-asian="Times New Roman2" style:font-size-asian="10pt" style:language-asian="pl" style:country-asian="PL" style:font-weight-asian="bold" style:font-name-complex="Tahoma" style:font-size-complex="10pt" style:font-weight-complex="bold"/>
    </style:style>
    <style:style style:name="T12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13" style:family="text">
      <style:text-properties style:font-name="Times New Roman"/>
    </style:style>
    <style:style style:name="T14" style:family="text">
      <style:text-properties fo:font-size="10pt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7"><text:s text:c="25"/>OFERTA</text:p>
            <text:p text:style-name="P16">___________________________________</text:p>
            <text:p text:style-name="P17">___________________________________</text:p>
            <text:p text:style-name="P17">____________________________________</text:p>
            <text:p text:style-name="P11"><text:span text:style-name="T1">W postępowaniu o udzielenie zamówienia publicznego prowadzonego w trybie przetargu nieograniczonego</text:span><text:span text:style-name="T8"> Nr </text:span><text:span text:style-name="T9">D-25/2019</text:span><text:span text:style-name="T8"> zgodnie z ustawą z dnia 29 stycznia 2004 r. Prawo zamówień publicznych na </text:span><text:span text:style-name="T9">dostawę sprzętu jednorazowego użytku do kardiologii inwazyjnej</text:span><text:span text:style-name="T11"> </text:span><text:span text:style-name="T12"><text:s/></text:span><text:span text:style-name="T9">dla</text:span><text:span text:style-name="T3"> </text:span><text:span text:style-name="T9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7083807090842191905" text:style-name="WWNum1">
              <text:list-item>
                <text:p text:style-name="P23">DANE WYKONAWCY:</text:p>
              </text:list-item>
            </text:list>
            <text:p text:style-name="P5"><text:span text:style-name="T1">Osoba upoważniona do reprezentacji Wykonawcy/ów i podpisująca ofertę: </text:span><text:span text:style-name="T3">…………………………………</text:span></text:p>
            <text:p text:style-name="P14">Wykonawca/Wykonawcy:</text:p>
            <text:p text:style-name="P14">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..</text:p>
            <text:p text:style-name="P13"><text:span text:style-name="T1">Adres:</text:span><text:span text:style-name="T3">………………………………………………………………………………………………………..……..</text:span></text:p>
            <text:p text:style-name="P9">Osoba odpowiedzialna za kontakty z Zamawiającym: <text:s text:c="2"/>…………………………………………………………..</text:p>
            <text:p text:style-name="P4"><text:span text:style-name="T1">Dane teleadresowe na które należy przekazywać korespondencję związaną z niniejszym postępowaniem: faks</text:span><text:span text:style-name="T3">…………………………………</text:span></text:p>
            <text:p text:style-name="P4"><text:span text:style-name="T1">e-mail </text:span><text:span text:style-name="T3">…………………………………… </text:span></text:p>
            <text:p text:style-name="P5"><text:span text:style-name="T1">Adres do korespondencji (jeżeli inny niż adres siedziby): </text:span><text:span text:style-name="T3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782177142868068097" text:style-name="WWNum2">
              <text:list-item>
                <text:p text:style-name="P24">OFEROWANY PRZEDMIOT ZAMÓWIENIA:</text:p>
              </text:list-item>
            </text:list>
            <text:p text:style-name="P12">DOSTAWA <text:s/>SPRZĘTU JEDNORAZOWEGO UŻYTKUDO ANGIOGRAFII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923708983135233634" text:style-name="WWNum3">
              <text:list-item>
                <text:p text:style-name="P25">ŁĄCZNA CENA OFERTOWA:</text:p>
              </text:list-item>
            </text:list>
            <text:list xml:id="list1528070830903606114" text:style-name="WWNum12">
              <text:list-item>
                <text:p text:style-name="P41">Niniejszym oferuję realizację przedmiotu zamówienia za ŁĄCZNĄ CENĘ:</text:p>
              </text:list-item>
            </text:list>
            <text:p text:style-name="P8"><text:s text:c="14"/>1.1 Pakiet <text:s text:c="2"/>nr 1 <text:s text:c="3"/>……………….zł netto + ……. %VAT = ………………zł brutto</text:p>
            <text:p text:style-name="P8"><text:s text:c="14"/>1.2 <text:s/>Pakiet <text:s/>nr 2 <text:s text:c="3"/>……………….zł netto + ……. %VAT = ………………zł brutto</text:p>
            <text:list xml:id="list7790335512822350773" text:style-name="L1">
              <text:list-item>
                <text:list>
                  <text:list-item>
                    <text:p text:style-name="P28">Pakiet <text:s/>nr 3………………………..</text:p>
                    <text:p text:style-name="P34"/>
                  </text:list-item>
                </text:list>
              </text:list-item>
            </text:list>
            <text:p text:style-name="P21"><text:s/>Dot. Pakietu nr 6 Wartość  sprzętu podlegającego użyczeniu</text:p>
            <text:p text:style-name="P21">wynosi…...............................zł netto +…….........%VAT=………...zł brutto</text:p>
            <text:p text:style-name="P22">Dot. Pakietu nr 21 Wartość  sprzętu podlegającego użyczeniu</text:p>
            <text:p text:style-name="P22">wynosi…...............................zł netto +……...%VAT=………...zł brutto</text:p>
            <text:p text:style-name="P22">Dot. Pakietu nr 22 Wartość  sprzętu podlegającego użyczeniu</text:p>
            <text:p text:style-name="P22">wynosi…...............................zł netto +……...%VAT=………...zł brutto</text:p>
            <text:p text:style-name="P22">Dot. Pakietu nr 23 Wartość  sprzętu podlegającego użyczeniu</text:p>
            <text:p text:style-name="P22">wynosi…...............................zł netto +……...%VAT=………...zł brutto</text:p>
            <text:p text:style-name="P5"><text:span text:style-name="T6">* </text:span><text:span text:style-name="T7">ŁĄCZNA CENA OFERTOWA</text:span><text:span text:style-name="T6"> stanowi całkowite wynagrodzenie Wykonawcy, uwzględniające wszystkie koszty związane z realizacją </text:span><text:soft-page-break/><text:span text:style-name="T1">przedmiotu zamówienia zgodnie z niniejszą SIWZ.</text:span>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3815909815638151026" text:style-name="WWNum4">
              <text:list-item>
                <text:p text:style-name="P33"><text:span text:style-name="T14">OŚWIADCZENIA:</text:span><text:span text:style-name="T13"> </text:span></text:p>
                <text:p text:style-name="P35">1A. Wykonawca  oświadcza, że sprzęt podlegający użyczeniu będzie ubezpieczeny prze Użyczającego: TAK/NIE. </text:p>
              </text:list-item>
            </text:list>
            <text:p text:style-name="P6"/>
            <text:list xml:id="list2570901605268700346" text:style-name="WWNum5">
              <text:list-item>
                <text:p text:style-name="P29">Oświadczamy, iż termin realizacji bieżącego zamówienia wynosi <text:s/>………… <text:s/>godzin</text:p>
              </text:list-item>
              <text:list-item>
                <text:p text:style-name="P29">Oświadczamy,iż termin ważności przedmiotu zamówienia wynosi.........................................(min.12 m-cy)</text:p>
              </text:list-item>
              <text:list-item>
                <text:p text:style-name="P30">zamówienie zostanie zrealizowane w terminach określonych w SIWZ oraz ze wzorze umowy;</text:p>
              </text:list-item>
              <text:list-item>
                <text:p text:style-name="P30">w cenie naszej oferty zostały uwzględnione wszystkie koszty wykonania zamówienia;</text:p>
              </text:list-item>
              <text:list-item>
                <text:p text:style-name="P30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6"><text:span text:style-name="T1">uważamy się za związanych niniejszą ofertą na okres <text:s/></text:span><text:span text:style-name="T2">60 </text:span><text:span text:style-name="T3">dni</text:span><text:span text:style-name="T1"> licząc od dnia otwarcia ofert (włącznie z tym dniem);</text:span></text:p>
              </text:list-item>
              <text:list-item>
                <text:p text:style-name="P36"><text:span text:style-name="T1">akceptujemy, iż zapłata za zrealizowanie zamówienia następować będzie częściami (na zasadach opisanych we wzorze umowy) w terminie </text:span><text:span text:style-name="T3">60  dni</text:span><text:span text:style-name="T1"> od daty otrzymania przez Zamawiającego prawidłowo wystawionej faktury;</text:span></text:p>
              </text:list-item>
              <text:list-item>
                <text:p text:style-name="P36"><text:span text:style-name="T1">wadium w wysokości </text:span><text:span text:style-name="T3">________________ PLN</text:span><text:span text:style-name="T1"> (słownie: </text:span><text:span text:style-name="T3">___________ złotych</text:span><text:span text:style-name="T1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0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37"><text:span text:style-name="T4">oświadczam/y, że <text:s/>wobec mnie/nas nie wydano prawomocnego wyroku sądu lub ostatecznej decyzji administracyjnej</text:span><text:span text:style-name="T10"> </text:span><text:span text:style-name="T4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 </text:span></text:p>
              </text:list-item>
              <text:list-item>
                <text:p text:style-name="P37"><text:span text:style-name="T4">oświadczam/y o braku orzeczenia wobec mnie/nas <text:s/>tytułem środka zapobiegawczego zakazu ubiegania się</text:span><text:span text:style-name="T10"> </text:span><text:span text:style-name="T4">o zamówienia publiczne</text:span></text:p>
              </text:list-item>
              <text:list-item>
                <text:p text:style-name="P38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38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38">oświadczam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39">oświadczam,że posiadam wpisu  lub zgłoszenie do Rejestru Wyrobów Medycznych i podmiotów odpowiedzialnych za  ich wprowadzenie do obrotu i używania ( nie dotyczy klasy wyrobu medycznego I i IIa pod warunkiem, że pierwsze jego wprowadzenie nastąpiło w innym niż Polska kraju Unii Europejskiej, zgodnie z przepisami ustawy z dnia 20 maja 2010r. o wyrobach medycznych (Dz.U. 2015 poz. 876 ) </text:p>
              </text:list-item>
              <text:list-item>
                <text:p text:style-name="P44"><text:span text:style-name="T13">Oświadczam,że posiadam Deklarację zgodności</text:span> <text:span text:style-name="T13">CE producenta(dotyczy wszystkich klas wyrobu medycznego) </text:span></text:p>
              </text:list-item>
              <text:list-item>
                <text:p text:style-name="P45">Oświadczam,że posiadam Certyfikat jednostki notyfikowanej ( nie dotyczy klasy wyrobu  I ). Certyfikat CE musi zawierać numer CE i pełne dane jednostki   notyfikowanej.</text:p>
              </text:list-item>
              <text:list-item>
                <text:p text:style-name="P46">Zobowiązuje się do przedłożenia  próbek zaoferowanego asortymentu na każde żądanie Zamawiającego podczas badania ofert oraz dokumentów wymienionych w ppkt. 12, 13, 14 najpóźniej przed <text:soft-page-break/>podpisaniem ewentualnej  umowy.</text:p>
              </text:list-item>
            </text:list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1302135223791020521" text:style-name="WWNum6">
              <text:list-item>
                <text:p text:style-name="P26">ZOBOWIĄZANIA W PRZYPADKU PRZYZNANIA ZAMÓWIENIA:</text:p>
              </text:list-item>
            </text:list>
            <text:list xml:id="list3770770870011911711" text:style-name="WWNum7">
              <text:list-item>
                <text:p text:style-name="P31">zobowiązujemy się do zawarcia umowy w miejscu i terminie wyznaczonym przez Zamawiającego;</text:p>
              </text:list-item>
              <text:list-item>
                <text:p text:style-name="P40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8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3431245336397533990" text:style-name="WWNum8">
              <text:list-item>
                <text:p text:style-name="P27">SPIS TREŚCI:</text:p>
              </text:list-item>
            </text:list>
            <text:p text:style-name="P9">Integralną część oferty stanowią następujące dokumenty:</text:p>
            <text:list xml:id="list6935503308010835057" text:style-name="WWNum9"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</text:list>
            <text:p text:style-name="P19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5">…………………………………………</text:span><text:span text:style-name="T6">.</text:span></text:p>
            <text:p text:style-name="P10">pieczęć Wykonawcy</text:p>
          </table:table-cell>
          <table:table-cell table:style-name="Tabela1.A8" office:value-type="string">
            <text:p text:style-name="P20">......................................................................................</text:p>
            <text:p text:style-name="P10">Data i podpis upoważnionego przedstawiciela Wykon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8</meta:editing-cycles>
    <meta:print-date>2019-07-11T12:39:36.61</meta:print-date>
    <meta:creation-date>2016-09-16T06:59:00</meta:creation-date>
    <dc:date>2019-07-11T12:53:22.30</dc:date>
    <meta:editing-duration>PT1H4S</meta:editing-duration>
    <meta:generator>OpenOffice/4.1.6$Win32 OpenOffice.org_project/416m1$Build-9790</meta:generator>
    <meta:document-statistic meta:table-count="1" meta:image-count="0" meta:object-count="0" meta:page-count="3" meta:paragraph-count="68" meta:word-count="741" meta:character-count="7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