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711cm" style:rel-column-width="2738*"/>
    </style:style>
    <style:style style:name="Tabela1.B" style:family="table-column">
      <style:table-column-properties style:column-width="8.2cm" style:rel-column-width="31609*"/>
    </style:style>
    <style:style style:name="Tabela1.C" style:family="table-column">
      <style:table-column-properties style:column-width="1.263cm" style:rel-column-width="4871*"/>
    </style:style>
    <style:style style:name="Tabela1.D" style:family="table-column">
      <style:table-column-properties style:column-width="3.395cm" style:rel-column-width="13086*"/>
    </style:style>
    <style:style style:name="Tabela1.E" style:family="table-column">
      <style:table-column-properties style:column-width="3.433cm" style:rel-column-width="13231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E1" style:family="table-cell">
      <style:table-cell-properties fo:padding="0.097cm" fo:border="0.5pt solid #000000"/>
    </style:style>
    <style:style style:name="Tabela1.2" style:family="table-row">
      <style:table-row-properties style:min-row-height="0.554cm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0.714cm" style:rel-column-width="2751*"/>
    </style:style>
    <style:style style:name="Tabela2.B" style:family="table-column">
      <style:table-column-properties style:column-width="6.075cm" style:rel-column-width="23421*"/>
    </style:style>
    <style:style style:name="Tabela2.C" style:family="table-column">
      <style:table-column-properties style:column-width="3.392cm" style:rel-column-width="13079*"/>
    </style:style>
    <style:style style:name="Tabela2.D" style:family="table-column">
      <style:table-column-properties style:column-width="3.397cm" style:rel-column-width="13093*"/>
    </style:style>
    <style:style style:name="Tabela2.E" style:family="table-column">
      <style:table-column-properties style:column-width="3.422cm" style:rel-column-width="13191*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E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justify" style:justify-single-word="false"/>
      <style:text-properties style:font-name="Calibri" fo:font-weight="bold" officeooo:rsid="000a558c" officeooo:paragraph-rsid="000a558c" style:font-weight-asian="bold" style:font-weight-complex="bold"/>
    </style:style>
    <style:style style:name="P2" style:family="paragraph" style:parent-style-name="Standard">
      <loext:graphic-properties draw:fill="none"/>
      <style:paragraph-properties fo:margin-left="7.5cm" fo:margin-right="0cm" fo:text-align="justify" style:justify-single-word="false" fo:text-indent="0cm" style:auto-text-indent="false" fo:background-color="transparent"/>
      <style:text-properties style:font-name="Calibri" fo:font-weight="bold" officeooo:rsid="000a558c" officeooo:paragraph-rsid="000a558c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" fo:font-weight="bold" officeooo:rsid="000d325f" officeooo:paragraph-rsid="000d325f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" fo:font-weight="normal" officeooo:rsid="000a558c" officeooo:paragraph-rsid="000a558c" style:font-weight-asian="normal" style:font-weight-complex="normal"/>
    </style:style>
    <style:style style:name="P5" style:family="paragraph" style:parent-style-name="Standard" style:master-page-name="">
      <loext:graphic-properties draw:fill="none"/>
      <style:paragraph-properties fo:margin-left="7.5cm" fo:margin-right="0cm" fo:text-align="justify" style:justify-single-word="false" fo:text-indent="0cm" style:auto-text-indent="false" style:page-number="auto" fo:background-color="transparent"/>
      <style:text-properties style:font-name="Calibri" fo:font-weight="normal" officeooo:rsid="000a558c" officeooo:paragraph-rsid="000a558c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alibri" fo:font-weight="normal" officeooo:rsid="000a558c" officeooo:paragraph-rsid="000a558c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alibri" fo:font-weight="normal" officeooo:rsid="000d325f" officeooo:paragraph-rsid="000d325f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libri" style:text-underline-style="solid" style:text-underline-width="auto" style:text-underline-color="font-color" fo:font-weight="bold" officeooo:rsid="000a558c" officeooo:paragraph-rsid="000a558c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" style:text-underline-style="solid" style:text-underline-width="auto" style:text-underline-color="font-color" fo:font-weight="normal" officeooo:rsid="000a558c" officeooo:paragraph-rsid="000a558c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Calibri" style:text-underline-style="solid" style:text-underline-width="auto" style:text-underline-color="font-color" fo:font-weight="normal" officeooo:rsid="000d325f" officeooo:paragraph-rsid="000d325f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Calibri" style:text-underline-style="none" fo:font-weight="normal" officeooo:rsid="000a558c" officeooo:paragraph-rsid="000a558c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Calibri" style:text-underline-style="none" fo:font-weight="normal" officeooo:rsid="000a558c" officeooo:paragraph-rsid="000d325f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Calibri" style:text-underline-style="none" fo:font-weight="normal" officeooo:rsid="000d325f" officeooo:paragraph-rsid="000d325f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2pt" officeooo:rsid="000a558c" officeooo:paragraph-rsid="000d325f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2pt" officeooo:rsid="000a558c" officeooo:paragraph-rsid="000d325f" style:font-size-asian="12pt" style:font-size-complex="12pt"/>
    </style:style>
    <style:style style:name="P16" style:family="paragraph" style:parent-style-name="Standard">
      <style:paragraph-properties fo:text-align="end" style:justify-single-word="false"/>
      <style:text-properties style:font-name="Calibri" fo:font-size="9pt" officeooo:rsid="000d325f" officeooo:paragraph-rsid="000d325f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5pt" fo:font-weight="bold" officeooo:rsid="000d325f" officeooo:paragraph-rsid="000d325f" style:font-size-asian="15pt" style:font-weight-asian="bold" style:font-size-complex="15pt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style:font-name="Calibri"/>
    </style:style>
    <style:style style:name="P19" style:family="paragraph" style:parent-style-name="Table_20_Contents">
      <style:paragraph-properties fo:text-align="justify" style:justify-single-word="false"/>
      <style:text-properties style:font-name="Calibri" officeooo:rsid="000d325f" officeooo:paragraph-rsid="000d325f"/>
    </style:style>
    <style:style style:name="P20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0d325f" officeooo:paragraph-rsid="000d325f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style:font-name="Calibri" fo:font-size="10pt" fo:font-weight="normal" officeooo:rsid="000d325f" officeooo:paragraph-rsid="000d325f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justify" style:justify-single-word="false"/>
      <style:text-properties style:font-name="Calibri" fo:font-size="10pt" fo:font-weight="bold" officeooo:rsid="000d325f" officeooo:paragraph-rsid="000d325f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style:font-name="Calibri" officeooo:rsid="0010a489" officeooo:paragraph-rsid="0010a489"/>
    </style:style>
    <style:style style:name="P24" style:family="paragraph" style:parent-style-name="Table_20_Contents">
      <style:paragraph-properties fo:text-align="justify" style:justify-single-word="false"/>
      <style:text-properties style:font-name="Calibri" officeooo:rsid="00115f72" officeooo:paragraph-rsid="00115f72"/>
    </style:style>
    <style:style style:name="P25" style:family="paragraph" style:parent-style-name="Table_20_Contents">
      <style:paragraph-properties fo:text-align="center" style:justify-single-word="false"/>
      <style:text-properties style:font-name="Calibri" officeooo:rsid="00115f72" officeooo:paragraph-rsid="00115f72"/>
    </style:style>
    <style:style style:name="P26" style:family="paragraph" style:parent-style-name="Standard">
      <style:paragraph-properties fo:text-align="justify" style:justify-single-word="false"/>
      <style:text-properties style:font-name="Calibri" style:text-underline-style="none" fo:font-weight="normal" officeooo:rsid="000d325f" officeooo:paragraph-rsid="000d325f" style:font-weight-asian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Calibri" style:text-underline-style="none" fo:font-weight="normal" officeooo:rsid="0010b6a5" officeooo:paragraph-rsid="000e82e4" style:font-weight-asian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Calibri" fo:font-size="12pt" officeooo:rsid="000a558c" officeooo:paragraph-rsid="000d325f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e82e4" style:font-weight-asian="bold" style:font-weight-complex="bold"/>
    </style:style>
    <style:style style:name="T3" style:family="text">
      <style:text-properties style:text-underline-style="solid" style:text-underline-width="auto" style:text-underline-color="font-color" officeooo:rsid="000a558c"/>
    </style:style>
    <style:style style:name="T4" style:family="text">
      <style:text-properties fo:font-size="12pt" style:font-size-asian="10.5pt" style:font-size-complex="12pt"/>
    </style:style>
    <style:style style:name="T5" style:family="text">
      <style:text-properties fo:font-size="12pt" fo:font-weight="normal" style:font-size-asian="10.5pt" style:font-weight-asian="normal" style:font-size-complex="12pt" style:font-weight-complex="normal"/>
    </style:style>
    <style:style style:name="T6" style:family="text">
      <style:text-properties officeooo:rsid="000d325f"/>
    </style:style>
    <style:style style:name="T7" style:family="text">
      <style:text-properties fo:font-size="10pt" officeooo:rsid="000d325f" style:font-size-asian="8.75pt" style:font-size-complex="10pt"/>
    </style:style>
    <style:style style:name="T8" style:family="text">
      <style:text-properties fo:color="#000000" loext:opacity="100%" fo:font-size="12pt" fo:font-style="normal" officeooo:rsid="001a9c84" style:font-name-asian="Calibri" style:font-size-asian="12pt" style:language-asian="pl" style:country-asian="PL" style:font-style-asian="normal" style:font-name-complex="Calibri" style:font-size-complex="12pt" style:font-style-complex="normal"/>
    </style:style>
    <style:style style:name="T9" style:family="text">
      <style:text-properties fo:color="#000000" loext:opacity="100%" fo:font-size="12pt" fo:font-style="normal" fo:font-weight="bold" officeooo:rsid="001a9c84" style:font-name-asian="Calibri" style:font-size-asian="12pt" style:language-asian="pl" style:country-asian="PL" style:font-style-asian="normal" style:font-weight-asian="bold" style:font-name-complex="Calibri" style:font-size-complex="12pt" style:font-style-complex="normal" style:font-weight-complex="bold"/>
    </style:style>
    <style:style style:name="T10" style:family="text">
      <style:text-properties officeooo:rsid="000e82e4"/>
    </style:style>
    <style:style style:name="T11" style:family="text">
      <style:text-properties officeooo:rsid="0010a489"/>
    </style:style>
    <style:style style:name="T12" style:family="text">
      <style:text-properties officeooo:rsid="00115f72"/>
    </style:style>
    <style:style style:name="T13" style:family="text">
      <style:text-properties officeooo:rsid="00125eb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Załącznik nr 3</text:p>
      <text:p text:style-name="P16">do zapytania ofertowego:</text:p>
      <text:p text:style-name="P16">Znak sprawy: IOŚ. 7031.<text:span text:style-name="T11">107.</text:span>2023</text:p>
      <text:p text:style-name="P16"/>
      <text:p text:style-name="P6"/>
      <text:p text:style-name="P7">Nazwa Wykonawcy:</text:p>
      <text:p text:style-name="P7"/>
      <text:p text:style-name="P7">………………………………………………………………………………………………………………………………………………………..</text:p>
      <text:p text:style-name="P7"/>
      <text:p text:style-name="P7">Adres Wykonawcy:</text:p>
      <text:p text:style-name="P7"/>
      <text:p text:style-name="P7">………………………………………………………………………………………………………………………………………………………..</text:p>
      <text:p text:style-name="P7"/>
      <text:p text:style-name="P7">Numer telefonu / faksu</text:p>
      <text:p text:style-name="P7"/>
      <text:p text:style-name="P7">………………………………………………………………………………………………………………………………………………………..</text:p>
      <text:p text:style-name="P7"/>
      <text:p text:style-name="P7">NIP i Regon:</text:p>
      <text:p text:style-name="P7"/>
      <text:p text:style-name="P7">………………………………………………………………………………………………………………………………………………………..</text:p>
      <text:p text:style-name="P7"/>
      <text:p text:style-name="P7">Numer rachunku bankowego:</text:p>
      <text:p text:style-name="P7"/>
      <text:p text:style-name="P7">………………………………………………………………………………………………………………………………………………………..</text:p>
      <text:p text:style-name="P7"/>
      <text:p text:style-name="P7"/>
      <text:p text:style-name="P9"/>
      <text:p text:style-name="P5"><text:tab/><text:span text:style-name="T1">Gmina Miejska Kamienna Góra</text:span></text:p>
      <text:p text:style-name="P2"><text:tab/>Plac Grunwaldzki 1</text:p>
      <text:p text:style-name="P2"><text:tab/>58-400 Kamienna Góra</text:p>
      <text:p text:style-name="P1"/>
      <text:p text:style-name="P4"/>
      <text:p text:style-name="P17">O F E R T A</text:p>
      <text:p text:style-name="P3"><text:span text:style-name="T4"><text:tab/></text:span><text:span text:style-name="T5">Odpowiadając na zapytanie ofertowe na: </text:span><text:span text:style-name="T3">„Dostawę i montaż dwóch sztuk radarowych wyświetlaczy prędkości na drodze gminnej nr 115034D ul. Księcia Bolka I-go w Kamiennej Górze”</text:span></text:p>
      <text:p text:style-name="P8"/>
      <text:p text:style-name="P10">OFERUJEMY:</text:p>
      <text:p text:style-name="P13"/>
      <text:p text:style-name="P11"><text:span text:style-name="T6">1 </text:span>. Wykonanie<text:span text:style-name="T6"> przedmiotu zamówienia za cenę brutto <text:s text:c="2"/>…………………………………………………. zł (słownie: ………………………………………………………………………………………………………………………………………..)</text:span></text:p>
      <text:p text:style-name="P11"/>
      <text:p text:style-name="P13">Cenę wyszacowano w oparciu o następujące zestawieni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0">Lp.</text:p>
          </table:table-cell>
          <table:table-cell table:style-name="Tabela1.A1" office:value-type="string">
            <text:p text:style-name="P20">Wyszczególnienie</text:p>
          </table:table-cell>
          <table:table-cell table:style-name="Tabela1.A1" office:value-type="string">
            <text:p text:style-name="P20">ilość</text:p>
          </table:table-cell>
          <table:table-cell table:style-name="Tabela1.A1" office:value-type="string">
            <text:p text:style-name="P20">Cena </text:p>
            <text:p text:style-name="P20">jednostkowa brutto</text:p>
          </table:table-cell>
          <table:table-cell table:style-name="Tabela1.E1" office:value-type="string">
            <text:p text:style-name="P20">Wartość brutto [kol.3 x kol. 5]</text:p>
          </table:table-cell>
        </table:table-row>
        <table:table-row table:style-name="Tabela1.2">
          <table:table-cell table:style-name="Tabela1.A2" office:value-type="string">
            <text:p text:style-name="P20">1</text:p>
          </table:table-cell>
          <table:table-cell table:style-name="Tabela1.A2" office:value-type="string">
            <text:p text:style-name="P20">2</text:p>
          </table:table-cell>
          <table:table-cell table:style-name="Tabela1.A2" office:value-type="string">
            <text:p text:style-name="P20">3</text:p>
          </table:table-cell>
          <table:table-cell table:style-name="Tabela1.A2" office:value-type="string">
            <text:p text:style-name="P20">4</text:p>
          </table:table-cell>
          <table:table-cell table:style-name="Tabela1.E2" office:value-type="string">
            <text:p text:style-name="P20">5</text:p>
          </table:table-cell>
        </table:table-row>
        <table:table-row>
          <table:table-cell table:style-name="Tabela1.A2" office:value-type="string">
            <text:p text:style-name="P19">1</text:p>
          </table:table-cell>
          <table:table-cell table:style-name="Tabela1.A2" office:value-type="string">
            <text:p text:style-name="P23">Dostawa <text:span text:style-name="T12">wyświetlacza radarowego prędkości</text:span></text:p>
          </table:table-cell>
          <table:table-cell table:style-name="Tabela1.A2" office:value-type="string">
            <text:p text:style-name="P25">2</text:p>
          </table:table-cell>
          <table:table-cell table:style-name="Tabela1.A2" office:value-type="string">
            <text:p text:style-name="P18">……..</text:p>
          </table:table-cell>
          <table:table-cell table:style-name="Tabela1.E2" office:value-type="string">
            <text:p text:style-name="P18">……..</text:p>
          </table:table-cell>
        </table:table-row>
        <table:table-row>
          <table:table-cell table:style-name="Tabela1.A2" office:value-type="string">
            <text:p text:style-name="P19">2</text:p>
          </table:table-cell>
          <table:table-cell table:style-name="Tabela1.A2" office:value-type="string">
            <text:p text:style-name="P24">Montaż wyświetlacza radarowego prędkości</text:p>
          </table:table-cell>
          <table:table-cell table:style-name="Tabela1.A2" office:value-type="string">
            <text:p text:style-name="P18">…….</text:p>
          </table:table-cell>
          <table:table-cell table:style-name="Tabela1.A2" office:value-type="string">
            <text:p text:style-name="P18">……..</text:p>
          </table:table-cell>
          <table:table-cell table:style-name="Tabela1.E2" office:value-type="string">
            <text:p text:style-name="P18">…….</text:p>
          </table:table-cell>
        </table:table-row>
        <table:table-row>
          <table:table-cell table:style-name="Tabela1.A2" table:number-columns-spanned="2" office:value-type="string">
            <text:p text:style-name="P22">Cena (brutto) </text:p>
            <text:p text:style-name="P21">(suma kwot z kolumny 5)</text:p>
          </table:table-cell>
          <table:covered-table-cell/>
          <table:table-cell table:style-name="Tabela1.A2" office:value-type="string">
            <text:p text:style-name="P19">xxxxx</text:p>
          </table:table-cell>
          <table:table-cell table:style-name="Tabela1.A2" office:value-type="string">
            <text:p text:style-name="P19">xxxxxxxxxxxxx</text:p>
          </table:table-cell>
          <table:table-cell table:style-name="Tabela1.E2" office:value-type="string">
            <text:p text:style-name="P18"/>
          </table:table-cell>
        </table:table-row>
      </table:table>
      <text:p text:style-name="P13"><text:soft-page-break/></text:p>
      <text:p text:style-name="P13">2. Oświadczamy, że posiadamy stosowne urządzenia zgodne z opisem zapytania ofertowego.</text:p>
      <text:p text:style-name="P13">3. Oświadczamy, że w okresie ostatnich trzech lat zrealizowaliśmy niżej wymagane usługi: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20">Lp.</text:p>
          </table:table-cell>
          <table:table-cell table:style-name="Tabela2.A1" office:value-type="string">
            <text:p text:style-name="P20">Podmiot na rzecz którego realizowano usługę</text:p>
          </table:table-cell>
          <table:table-cell table:style-name="Tabela2.A1" office:value-type="string">
            <text:p text:style-name="P20">Przedmiot zamówienia</text:p>
          </table:table-cell>
          <table:table-cell table:style-name="Tabela2.A1" office:value-type="string">
            <text:p text:style-name="P20">Wartość zamówienia (zł)</text:p>
          </table:table-cell>
          <table:table-cell table:style-name="Tabela2.E1" office:value-type="string">
            <text:p text:style-name="P20">Termin realizacji zamówienia od… do…</text:p>
          </table:table-cell>
        </table:table-row>
        <table:table-row>
          <table:table-cell table:style-name="Tabela2.A2" office:value-type="string">
            <text:p text:style-name="P19">1</text:p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E2" office:value-type="string">
            <text:p text:style-name="P18"/>
          </table:table-cell>
        </table:table-row>
        <table:table-row>
          <table:table-cell table:style-name="Tabela2.A2" office:value-type="string">
            <text:p text:style-name="P19">2</text:p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E2" office:value-type="string">
            <text:p text:style-name="P18"/>
          </table:table-cell>
        </table:table-row>
        <table:table-row>
          <table:table-cell table:style-name="Tabela2.A2" office:value-type="string">
            <text:p text:style-name="P19">3</text:p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E2" office:value-type="string">
            <text:p text:style-name="P18"/>
          </table:table-cell>
        </table:table-row>
        <table:table-row>
          <table:table-cell table:style-name="Tabela2.A2" office:value-type="string">
            <text:p text:style-name="P19">4</text:p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E2" office:value-type="string">
            <text:p text:style-name="P18"/>
          </table:table-cell>
        </table:table-row>
      </table:table>
      <text:p text:style-name="P12"/>
      <text:p text:style-name="P13">4. Oświadczamy, że zapoznaliśmy się ze szczegółowymi warunkami realizacji zamówienia oraz projektem umowy i nie wnosimy do nich zastrzeżeń.</text:p>
      <text:p text:style-name="P12"/>
      <text:p text:style-name="P13">5. Przyjmujemy termin realizacji zamówienia: od dnia podpisania umowy do <text:span text:style-name="T13">29 marca 2024 r.</text:span></text:p>
      <text:p text:style-name="P12"/>
      <text:p text:style-name="P13">6. Wyrażamy zgodę na warunki płatności wynoszące: <text:span text:style-name="T1">30 dni od daty otrzymania faktury przez Zamawiającego.</text:span></text:p>
      <text:p text:style-name="P13"><text:span text:style-name="T1"/></text:p>
      <text:p text:style-name="P27"><text:span text:style-name="T10">7</text:span>. Oświadczam, że nie podlegam/my wykluczeniu z postępowania na podstawie art. 7 ust. 1 ustawy z dnia 13 kwietnia 2022 roku o <text:span text:style-name="T8">szczególnych rozwiązaniach w zakresie przeciwdziałania wspieraniu agresji na Ukrainę oraz służących ochronie bezpieczeństwa narodowego (tekst jednolity Dz. U. z 2023 r. poz. 1497 ze zmianami).</text:span></text:p>
      <text:p text:style-name="P12"/>
      <text:p text:style-name="P14"/>
      <text:p text:style-name="P15">…………………………………………….. <text:s text:c="46"/>……….………………………………………………….</text:p>
      <text:p text:style-name="P14"><text:s text:c="17"/><text:span text:style-name="T7">(miejscowość, data) <text:s/><text:tab/><text:tab/><text:tab/><text:tab/><text:tab/> (podpis wykonawcy lub osoby upoważnionej)</text:span></text:p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01T09:44:06.584000000</meta:creation-date>
    <dc:date>2023-12-18T11:01:27.139000000</dc:date>
    <meta:editing-duration>PT3H18M48S</meta:editing-duration>
    <meta:editing-cycles>8</meta:editing-cycles>
    <meta:generator>LibreOffice/7.5.2.2$Windows_X86_64 LibreOffice_project/53bb9681a964705cf672590721dbc85eb4d0c3a2</meta:generator>
    <meta:document-statistic meta:table-count="2" meta:image-count="0" meta:object-count="0" meta:page-count="2" meta:paragraph-count="63" meta:word-count="280" meta:character-count="2280" meta:non-whitespace-character-count="1985"/>
  </office:meta>
</office:document-meta>
</file>