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pitch="variable"/>
    <style:font-face style:name="Times New Roman1" svg:font-family="'Times New Roman'" style:font-pitch="variable"/>
    <style:font-face style:name="DejaVu Sans1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keep-with-next="always" style:writing-mode="pag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officeooo:paragraph-rsid="000e8173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officeooo:paragraph-rsid="000e8173" fo:background-color="transparen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page"/>
      <style:text-properties style:font-name="Times New Roman1" fo:font-size="12pt" fo:font-weight="bold" style:font-name-asian="Calibri" style:font-size-asian="12pt" style:language-asian="en" style:country-asian="US" style:font-weight-asian="bold" style:font-name-complex="SimSun" style:font-size-complex="12pt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11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12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13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14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15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16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17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18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19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officeooo:rsid="000e8173" style:font-name-asian="Calibri" style:font-size-asian="12pt" style:language-asian="en" style:country-asian="US" style:font-name-complex="SimSun" style:font-size-complex="12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fo:font-style="normal" fo:font-weight="normal" style:font-name-asian="Calibri" style:font-size-asian="12pt" style:language-asian="en" style:country-asian="US" style:font-style-asian="normal" style:font-weight-asian="normal" style:font-name-complex="SimSu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fo:font-style="normal" fo:font-weight="normal" style:font-name-asian="Calibri" style:font-size-asian="12pt" style:language-asian="en" style:country-asian="US" style:font-style-asian="normal" style:font-weight-asian="normal" style:font-name-complex="SimSun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fo:font-style="normal" fo:font-weight="normal" style:font-name-asian="Calibri" style:font-size-asian="12pt" style:language-asian="en" style:country-asian="US" style:font-style-asian="normal" style:font-weight-asian="normal" style:font-name-complex="SimSun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page"/>
      <style:text-properties style:font-name="Times New Roman1" fo:font-size="12pt" fo:font-weight="bold" style:font-name-asian="Calibri" style:font-size-asian="12pt" style:language-asian="en" style:country-asian="US" style:font-weight-asian="bold" style:font-name-complex="SimSun" style:font-size-complex="12pt" fo:hyphenate="false" fo:hyphenation-remain-char-count="2" fo:hyphenation-push-char-count="2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style:font-name-asian="Calibri" style:language-asian="en" style:country-asian="US" style:font-name-complex="SimSun"/>
    </style:style>
    <style:style style:name="T3" style:family="text">
      <style:text-properties officeooo:rsid="000f3b3b" style:font-name-asian="Calibri" style:language-asian="en" style:country-asian="US" style:font-name-complex="SimSun"/>
    </style:style>
    <style:style style:name="T4" style:family="text">
      <style:text-properties officeooo:rsid="0010de74" style:font-name-asian="Calibri" style:language-asian="en" style:country-asian="US" style:font-name-complex="SimSun"/>
    </style:style>
    <style:style style:name="T5" style:family="text">
      <style:text-properties officeooo:rsid="0014ec65" style:font-name-asian="Calibri" style:language-asian="en" style:country-asian="US" style:font-name-complex="SimSun"/>
    </style:style>
    <style:style style:name="T6" style:family="text">
      <style:text-properties officeooo:rsid="000e8173" style:font-name-asian="Calibri" style:language-asian="en" style:country-asian="US" style:font-name-complex="SimSun"/>
    </style:style>
    <style:style style:name="T7" style:family="text">
      <style:text-properties fo:language="en" fo:country="US" fo:font-weight="bold" style:font-weight-asian="bold" style:font-style-complex="italic" style:font-weight-complex="bold"/>
    </style:style>
    <style:style style:name="T8" style:family="text">
      <style:text-properties fo:font-weight="bold" style:font-name-asian="Calibri" style:language-asian="en" style:country-asian="US" style:font-weight-asian="bold" style:font-name-complex="SimSun"/>
    </style:style>
    <style:style style:name="T9" style:family="text">
      <style:text-properties fo:font-style="italic" officeooo:rsid="0016b351" style:font-name-asian="Calibri" style:language-asian="en" style:country-asian="US" style:font-style-asian="italic" style:font-name-complex="SimSun"/>
    </style:style>
    <style:style style:name="T10" style:family="text">
      <style:text-properties fo:font-style="italic" officeooo:rsid="0017dc41" style:font-name-asian="Calibri" style:language-asian="en" style:country-asian="US" style:font-style-asian="italic" style:font-name-complex="SimSun"/>
    </style:style>
    <style:style style:name="T11" style:family="text">
      <style:text-properties fo:font-style="italic" officeooo:rsid="000e8173" style:font-name-asian="Calibri" style:language-asian="en" style:country-asian="US" style:font-style-asian="italic" style:font-name-complex="SimSun"/>
    </style:style>
    <style:style style:name="T12" style:family="text">
      <style:text-properties fo:font-weight="normal" style:font-name-asian="Calibri" style:language-asian="en" style:country-asian="US" style:font-weight-asian="normal" style:font-name-complex="SimSun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8b5a6" fo:background-color="transparent" loext:char-shading-value="0"/>
    </style:style>
    <style:style style:name="T15" style:family="text">
      <style:text-properties officeooo:rsid="000f3b3b" fo:background-color="transparent" loext:char-shading-value="0"/>
    </style:style>
    <style:style style:name="T16" style:family="text">
      <style:text-properties officeooo:rsid="0008b5a6"/>
    </style:style>
    <style:style style:name="T17" style:family="text">
      <style:text-properties style:use-window-font-color="true" fo:language="pl" fo:country="PL" fo:background-color="transparent" loext:char-shading-value="0" style:font-name-asian="DejaVu Sans" style:language-asian="pl" style:country-asian="PL" style:font-name-complex="DejaVu Sans1" style:language-complex="pl" style:country-complex="PL"/>
    </style:style>
    <style:style style:name="T18" style:family="text">
      <style:text-properties style:use-window-font-color="true" fo:language="pl" fo:country="PL" style:font-name-asian="Times New Roman" style:language-asian="pl" style:country-asian="PL" style:font-name-complex="DejaVu Sans1" style:language-complex="pl" style:country-complex="PL"/>
    </style:style>
    <style:style style:name="T19" style:family="text">
      <style:text-properties officeooo:rsid="000e8173"/>
    </style:style>
    <style:style style:name="T20" style:family="text">
      <style:text-properties officeooo:rsid="001784c9"/>
    </style:style>
    <text:list-style style:name="L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U</text:span><text:bookmark-start text:name="_Toc516670557"/><text:span text:style-name="T7">mowa powierzenia przetwarzania danych</text:span><text:bookmark-end text:name="_Toc516670557"/></text:p>
      <text:p text:style-name="P4"/>
      <text:p text:style-name="P6">zwana dalej „Umową”, <text:s/>zawarta w dnia ………………... r. , pomiędzy:</text:p>
      <text:p text:style-name="P5"><text:span text:style-name="T12">Miejskim Ośrodkiem Pomocy Społecznej w Tychach, ul. Budowlanych 59, 43-100 Tychy,</text:span><text:span text:style-name="T8"> </text:span><text:span text:style-name="T2">zwanym dalej „Administratorem” <text:s/></text:span></text:p>
      <text:p text:style-name="P6">a</text:p>
      <text:p text:style-name="P7"><text:span text:style-name="T17">…………………………………..., reprezentowanym przez …………………………..., </text:span><text:span text:style-name="T13">z</text:span>wanym dalej „Podmiotem przetwarzającym”,<text:tab/></text:p>
      <text:p text:style-name="P6">zwanymi łącznie „Stronami”.</text:p>
      <text:p text:style-name="P6"/>
      <text:p text:style-name="P8">Mając na uwadze, iż Strony łączy Umowa z dnia ………………………….., przedmiotem której jest <text:span text:style-name="T18">świadczenia usług opiekuńczych</text:span>, zwana dalej „Umową główną”, w trakcie wykonywania której przetwarzane są dane osobowe, Strony zgodnie postanowiły, co następuje:</text:p>
      <text:p text:style-name="P6"/>
      <text:p text:style-name="P9">§ 1</text:p>
      <text:p text:style-name="P9">Przedmiot Umowy</text:p>
      <text:list xml:id="list6972285940667354942" text:style-name="L1">
        <text:list-item>
          <text:p text:style-name="P10">Strony postanawiają, że w celu spełnienia obowiązków wynikających z art. 28 Rozporządzenia Parlamentu Europejskiego i Rady (UE) 2016/679 z dnia 27 kwietnia 2016 r. zwanego dalej „RODO”, Administrator powierza Podmiotowi przetwarzającemu dane osobowe w celu realizacji Um<text:span text:style-name="T13">owy głównej.</text:span></text:p>
        </text:list-item>
        <text:list-item>
          <text:p text:style-name="P21"><text:span text:style-name="T2">Zakres przetwarzania obejmuje </text:span><text:span text:style-name="T3">min. </text:span><text:span text:style-name="T2">wgląd, </text:span><text:span text:style-name="T5">opracowywanie</text:span><text:span text:style-name="T2">, </text:span><text:span text:style-name="T6">przechowywanie</text:span><text:span text:style-name="T2"> danych osobowych w zbiorach Administratora: </text:span><text:span text:style-name="T9">pomoc społeczna –</text:span><text:span text:style-name="T10"> świadczenia i usługi</text:span><text:span text:style-name="T9">.</text:span></text:p>
        </text:list-item>
        <text:list-item>
          <text:p text:style-name="P21"><text:span text:style-name="T2">Przetwarzane dane dotyczą </text:span><text:span text:style-name="T11">osób korzystających z usług opiekuńczych.</text:span></text:p>
        </text:list-item>
        <text:list-item>
          <text:p text:style-name="P20">Dane osobowe, które są przetwarzane zostały określone w Umowie głównej.</text:p>
        </text:list-item>
      </text:list>
      <text:p text:style-name="P1"/>
      <text:p text:style-name="P9">§ 2</text:p>
      <text:p text:style-name="P9">Obowiązki i prawa Administratora</text:p>
      <text:list xml:id="list6654648592479159667" text:style-name="L2">
        <text:list-item>
          <text:p text:style-name="P22">Administrator powierzone Podmiotowi przetwarzającemu do przetwarzania dane osobowe gromadzi zgodnie z obowiązującymi przepisami prawa oraz jest uprawniony do powierzenia przetwarzania danych osobowych.</text:p>
        </text:list-item>
        <text:list-item>
          <text:p text:style-name="P22">Administrator zobowiązany jest do przekazywania danych zachowując zasady bezpieczeństwa w celu zachowania poufności i integralności powierzanych danych.</text:p>
        </text:list-item>
        <text:list-item>
          <text:p text:style-name="P22">Administrator<text:span text:style-name="T13"> zezwala na korzystanie przez Podmiot przetwarzający z usług innego podmiotu przetwarzającego w zakresie </text:span><text:span text:style-name="T14">niezbędnym do realizacji Umowy głównej, </text:span><text:span text:style-name="T15">po uzyskaniu szczegółowej zgody Administratora.</text:span></text:p>
        </text:list-item>
        <text:list-item>
          <text:p text:style-name="P22">Administrator ma możliwość wyrażenia sprzeciwu wobec dodania lub zastąpienia innych podmiotów przetwarzających.</text:p>
        </text:list-item>
        <text:list-item>
          <text:p text:style-name="P25"><text:span text:style-name="T2">Administrator ma prawo</text:span><text:span text:style-name="T1"> </text:span><text:span text:style-name="T2">przez cały okres obowiązywania Umowy</text:span><text:span text:style-name="T1"> </text:span><text:span text:style-name="T2">samodzielnie lub za pomocą upoważnionych przez siebie audytorów kontrolować poprawność zabezpieczenia i przetwarzania danych powierzonych. Kontrola może polegać na przeprowadzeniu audytu lub inspekcji, której celem jest weryfikacja realizacji obowiązków wynikających z zapisów RODO.</text:span><text:span text:style-name="T1"> </text:span><text:span text:style-name="T2">Kontrola może zostać przeprowadzona m. in. w formie: </text:span></text:p>
        </text:list-item>
      </text:list>
      <text:list xml:id="list7100721949762236391" text:style-name="L3">
        <text:list-item>
          <text:p text:style-name="P26"><text:span text:style-name="T2">bezpośredniej inspekcji lub audytu polegającego na dopuszczeniu przedstawicieli Administratora do wszystkich obszarów przetwarzania danych osobowych objętych niniejszą Umową we wszystkich lokalizacjach Podmiotu przetwarzającego,</text:span><text:span text:style-name="T1"> </text:span><text:span text:style-name="T2">jeżeli czynności te mają bezpośredni związek z wykonywaniem umowy powierzenia,</text:span></text:p>
        </text:list-item>
        <text:list-item>
          <text:p text:style-name="P23">pisemnego zapytania Administratora, na które Podmiot przetwarzający zobowiązany jest w ciągu 3 dni roboczych odpowiedzieć,</text:p>
        </text:list-item>
        <text:list-item>
          <text:p text:style-name="P23">pisemnego wezwania do przedstawienia odpowiednich dokumentów Administratorowi do kontroli, na które Podmiot Przetwarzający zobowiązany jest odpowiedzieć i przygotować żądane dokumenty w ciągu 5 dni roboczych od daty otrzymania wezwania.</text:p>
        </text:list-item>
      </text:list>
      <text:list xml:id="list125029567516338" text:continue-list="list6654648592479159667" text:style-name="L2">
        <text:list-item>
          <text:p text:style-name="P22">Audyt i sprawdzenie będą zorganizowane wg poniższych zasad:</text:p>
        </text:list-item>
      </text:list>
      <text:list xml:id="list2926972100980823370" text:style-name="L4">
        <text:list-item>
          <text:p text:style-name="P24"><text:soft-page-break/>audytorem Administratora nie może być podmiot prowadzący działalność konkurencyjną wobec Podmiotu przetwarzającego, ani podmiot z nim powiązany lub jego pracownik/współpracownik bez względu na podstawę zatrudnienia/współpracy,</text:p>
        </text:list-item>
        <text:list-item>
          <text:p text:style-name="P24">audyt ma być przeprowadzony w sposób nie utrudniający bieżącej działalności Podmiotu przetwarzającego,</text:p>
        </text:list-item>
        <text:list-item>
          <text:p text:style-name="P24">audyt nie może obejmować informacji i dokumentów dotyczących innych klientów podmiotu przetwarzającego, ani zmierzać czy skutkować uzyskaniem dostępu Administratora do jakichkolwiek innych danych niż dane dotyczące przetwarzania danych Administratora zgodnie z umową zawartą miedzy Stronami,</text:p>
        </text:list-item>
        <text:list-item>
          <text:p text:style-name="P24">w trakcie audytu audytor i Administrator zobowiązani są przestrzegać wewnętrznych procedur i polityk Podmiotu przetwarzającego dotyczących bezpieczeństwa i poufności,</text:p>
        </text:list-item>
        <text:list-item>
          <text:p text:style-name="P24">audyt nie powinien być wykonywany częściej niż raz w roku i trwać dłużej niż 14 dni,</text:p>
        </text:list-item>
        <text:list-item>
          <text:p text:style-name="P24">termin audytu powinien być uzgodniony przez Strony, przy czym audytor powinien zgłosić zamiar przeprowadzenia audytu najpóźniej na 14 dni przed jego planowanym terminem,</text:p>
        </text:list-item>
        <text:list-item>
          <text:p text:style-name="P24">każda ze Stron pokrywa własne koszty audytu, przy czym Administrator pokrywa cały koszt audytora,</text:p>
        </text:list-item>
        <text:list-item>
          <text:p text:style-name="P24">Podmiot przetwarzający zobowiązuje się do aktywnego udziału w audycie i odpowiedniej współpracy z audytorem w celu należytego wykonania sprawdzenia.</text:p>
        </text:list-item>
      </text:list>
      <text:list xml:id="list125029717345475" text:continue-list="list125029567516338" text:style-name="L2">
        <text:list-item>
          <text:p text:style-name="P27">W przypadku, gdy kontrola wykaże niezgodności Administrator ma prawo żądać od Podmiotu przetwarzającego niezwłocznego wdrożenia zaleceń Administratora wynikających z ustaleń pokontrolnych. </text:p>
        </text:list-item>
      </text:list>
      <text:p text:style-name="P9"/>
      <text:p text:style-name="P9">§ 3</text:p>
      <text:p text:style-name="P9">Obowiązki Podmiotu przetwarzającego</text:p>
      <text:list xml:id="list4045571687557062193" text:style-name="L5">
        <text:list-item>
          <text:p text:style-name="P11">Podmiot przetwarzający przy przetwarzaniu powierzonych danych osobowych zobowiązany jest stosować przepisy RODO, w tym:</text:p>
        </text:list-item>
      </text:list>
      <text:list xml:id="list2387672976974131644" text:style-name="L6">
        <text:list-item>
          <text:p text:style-name="P12">stosować środki techniczne i organizacyjne zapewniające bezpieczeństwo powierzanym danym, w stopniu adekwatnym do ryzyka występujących zagrożeń,</text:p>
        </text:list-item>
        <text:list-item>
          <text:p text:style-name="P12">powinien zabezpieczyć dane przed ich udostępnieniem osobom nieupoważnionym, utratą, uszkodzeniem lub zniszczeniem,</text:p>
        </text:list-item>
        <text:list-item>
          <text:p text:style-name="P12">dopuszczać do przetwarzana danych wyłącznie osoby, które zobowiązały się do zachowania tajemnicy lub podlegają odpowiedniemu ustawowemu obowiązkowi zachowania tajemnicy.</text:p>
        </text:list-item>
      </text:list>
      <text:list xml:id="list125030176473307" text:continue-list="list4045571687557062193" text:style-name="L5">
        <text:list-item>
          <text:p text:style-name="P11">Podmiot przetwarzający zobowiązuje się do przetwarzania danych osobowych wyłącznie na udokumentowane polecenie Administratora.</text:p>
        </text:list-item>
        <text:list-item>
          <text:p text:style-name="P11">Podmiot przetwarzający zapewnia, że dane osobowe nie będą udostępniane jego pracownikom bez wyraźnego polecenia przetwarzania oraz przed podpisaniem przez nich oświadczeń lub umów o zachowaniu poufności. Zachowanie poufności nie ustaje po zakończeniu stosunku pracy.</text:p>
        </text:list-item>
        <text:list-item>
          <text:p text:style-name="P11">Podmiot Przetwarzający jest zobowiązany powiadomić Administratora o każdej kontroli organu nadzorczego, jeżeli ma ona związek z przetwarzaniem powierzonych danych osobowych oraz o każdym piśmie organu nadzorczego dotyczącym składania wyjaśnień w zakresie powierzonych danych osobowych objętych Umową, chyba że zawiadomienie takie będzie niedozwolone.</text:p>
        </text:list-item>
        <text:list-item>
          <text:p text:style-name="P11">Podmiot przetwarzający oświadcza, że w przypadku kontroli Prezesa Urzędu Ochrony Danych prowadzonej w Podmiocie przetwarzającym, dotyczącej przetwarzania powierzonych danych osobowych, będzie przekazywał Administratorowi wszelkie informacje i wyjaśnienia.</text:p>
        </text:list-item>
        <text:list-item>
          <text:p text:style-name="P28"><text:span text:style-name="T2">Podmiot przetwarzający zobowiązany jest do zgłaszania Administratorowi wszelkich przypadków naruszeń ochrony danych osobowych nie później niż w ciągu 24 godzin od ich</text:span><text:span text:style-name="T1"> </text:span><text:span text:style-name="T2">ujawnienia lub stwierdzenia. Informacja o naruszeniu ma zawierać:</text:span></text:p>
        </text:list-item>
      </text:list>
      <text:list xml:id="list927584063276480869" text:style-name="L7">
        <text:list-item>
          <text:p text:style-name="P13">opis charakteru naruszenia ochrony danych osobowych, w tym w miarę możliwości wskazaniem kategorii i przybliżoną liczbę osób, których dane dotyczą, oraz kategorie i <text:soft-page-break/>przybliżoną liczbę wpisów danych osobowych, których dotyczy naruszenie,</text:p>
        </text:list-item>
        <text:list-item>
          <text:p text:style-name="P13">opis możliwych konsekwencji naruszenia ochrony danych osobowych,</text:p>
        </text:list-item>
        <text:list-item>
          <text:p text:style-name="P13">opis zastosowanych lub proponowanych środków w celu zaradzenia naruszeniu ochrony danych osobowych, w tym w stosowanych środkach w celu zminimalizowania jego ewentualnych negatywnych skutków.</text:p>
        </text:list-item>
      </text:list>
      <text:p text:style-name="P6"/>
      <text:p text:style-name="P9">§ 4</text:p>
      <text:p text:style-name="P9">Oświadczenie Podmiotu przetwarzającego</text:p>
      <text:list xml:id="list2501490718512497356" text:style-name="L8">
        <text:list-item>
          <text:p text:style-name="P14">Oświadczam, że dysponuję środkami technicznymi i organizacyjnymi umożliwiającymi prawidłowe przetwarzanie powierzonych danych, w zakresie i celu przewidzianym w niniejszej Umowie.</text:p>
        </text:list-item>
        <text:list-item>
          <text:p text:style-name="P14">Zobowiązuję się do wykorzystania powierzonych danych osobowych wyłącznie w zakresie i celu niezbędnym do realizacji obowiązków wynikających z umowy współpracy.</text:p>
        </text:list-item>
        <text:list-item>
          <text:p text:style-name="P14">W przypadku ogólnej pisemnej zgody na korzystanie z usług innego podmiotu przetwarzającego poinformuję Administratora o wszelkich zamierzonych zmianach dotyczących dodania lub zastąpienia innych podmiotów przetwarzających.</text:p>
        </text:list-item>
        <text:list-item>
          <text:p text:style-name="P14">W miarę możliwości będę pomagać Administratorowi poprzez odpowiednie środki techniczne i organizacyjne wywiązać się z obowiązku odpowiadania na żądania osoby, której dane dotyczą, w zakresie wykonywania jej praw.</text:p>
        </text:list-item>
        <text:list-item>
          <text:p text:style-name="P14">Zobowiązuję się do monitorowania i stosowania przepisów prawa oraz powszechnie dostępnych wskazówek i zaleceń organu nadzorczego oraz unijnych organów doradczych zajmujących się ochroną danych osobowych w zakresie przetwarzania powierzonych danych, po uprzednim uzgodnieniu ich wpływu na przetwarzanie z Administratorem.</text:p>
        </text:list-item>
        <text:list-item>
          <text:p text:style-name="P14">W przypadku audytów lub inspekcji przeprowadzonych lub zleconych przez Administratora udostępnię wszelkie niezbędne informacje z zachowaniem czujności czy żądane informacje nie naruszą zapisów RODO.</text:p>
        </text:list-item>
      </text:list>
      <text:p text:style-name="P6"/>
      <text:p text:style-name="P9">§ 5</text:p>
      <text:p text:style-name="P9">Zakres odpowiedzialności</text:p>
      <text:list xml:id="list6812123646041864152" text:style-name="L9">
        <text:list-item>
          <text:p text:style-name="P15">Każda ze Stron odpowiada za szkody wyrządzone drugiej Stronie oraz osobom trzecim w związku z wykonywaniem niniejszej Umowy, zgodnie z przepisami RODO i Kodeksu cywilnego. </text:p>
        </text:list-item>
        <text:list-item>
          <text:p text:style-name="P15">Jeżeli w wyniku zawinionego niewłaściwego przetwarzania danych osobowych przez Podmiot przetwarzający, Administrator zostanie prawomocnym orzeczeniem zobowiązany do wypłaty odszkodowania, zadośćuczynienia lub zostanie ukarany grzywną, Podmiot przetwarzający zobowiązuje się zrekompensować Administratorowi udokumentowane straty z tego tytułu do wysokości poniesionego prawomocnie zasądzonego odszkodowania, zadośćuczynienia lub grzywny. Zobowiązanie Podmiotu przetwarzającego, o którym mowa powyżej, powstanie pod warunkiem pisemnego powiadomienia go o każdym przypadku wystąpienia z roszczeniem wobec Podmiotu Przetwarzającego i jego podstawach prawnych i faktycznych, w terminie nie później niż 3 dni od dnia otrzymania takiego roszczenia, w celu umożliwienia Podmiotowi przetwarzającemu zajęcie stanowiska, odniesienie się do podstaw takiej odpowiedzialności i ewentualnego wstąpienia do sprawy na etapie sądowym. </text:p>
        </text:list-item>
        <text:list-item>
          <text:p text:style-name="P15">Podmiot przetwarzający jest zwolniony z odpowiedzialności za szkody spowodowane przetwarzaniem naruszającym przepisy prawa, jeżeli nie ponosi winy za zdarzenie, które powstało do doprowadzenia szkody</text:p>
        </text:list-item>
        <text:list-item>
          <text:p text:style-name="P15">W celu uniknięcia wątpliwości, każda ze Stron ponosi odpowiedzialność za działania swoich pracowników i innych osób, przy pomocy których przetwarza powierzone dane osobowe, jak za własne działanie i zaniechanie.</text:p>
        </text:list-item>
      </text:list>
      <text:p text:style-name="P6"/>
      <text:p text:style-name="P9"/>
      <text:p text:style-name="P9"/>
      <text:p text:style-name="P9"><text:soft-page-break/>§ 6</text:p>
      <text:p text:style-name="P9">Czas trwania i wypowiedzenie Umowy</text:p>
      <text:list xml:id="list3576342803524001296" text:style-name="L10">
        <text:list-item>
          <text:p text:style-name="P16">Umowa zostaje zawarta na czas obowiązywania Umowy głównej. W celu uniknięcia wątpliwości, rozwiązanie Umowy głównej skutkuje rozwiązaniem niniejszej Umowy.</text:p>
        </text:list-item>
        <text:list-item>
          <text:p text:style-name="P29"><text:span text:style-name="T2">Strony postanawiają, iż po zakończeniu przetwarzania danych Podmiot powierzający zobowiązany jest do niezwłocznego usunięcia</text:span><text:span text:style-name="T1"> (</text:span><text:span text:style-name="T2">w terminie do 14 dni) powierzonych mu danych (i wszelkich ich istniejących kopii) lub zwrotu Administratorowi – w zależności od jego decyzji, o ile nie następuje konieczność dalszego przetwarzania danych wynikająca z przepisów odrębnych </text:span><text:span text:style-name="T4">lub Umowy głównej.</text:span></text:p>
        </text:list-item>
        <text:list-item>
          <text:p text:style-name="P16">Administrator ma prawo wypowiedzieć Umowę w trybie natychmiastowym, w przypadku rażącego naruszenia postanowień Umowy, gdy Podmiot przetwarzający: </text:p>
        </text:list-item>
      </text:list>
      <text:list xml:id="list8449857230166128588" text:style-name="L11">
        <text:list-item>
          <text:p text:style-name="P17">wykorzystał dane osobowe w sposób niezgodny z Umową, w szczególności przetwarzał je dla własnych celów lub celów innych podmiotów;</text:p>
        </text:list-item>
        <text:list-item>
          <text:p text:style-name="P17">wykonuje Umowę niezgodnie z obowiązującymi w tym zakresie przepisami prawa lub zgodnymi z prawem instrukcjami Administratora;</text:p>
        </text:list-item>
        <text:list-item>
          <text:p text:style-name="P17">nie zaprzestał niewłaściwego przetwarzania danych osobowych mimo uprzedniego wezwania Podmiotu przetwarzającego do usunięcia naruszeń i bezskutecznego upływu wyznaczonego terminu 14 dni na zaniechanie naruszeń.</text:p>
        </text:list-item>
      </text:list>
      <text:list xml:id="list125031540459834" text:continue-list="list3576342803524001296" text:style-name="L10">
        <text:list-item>
          <text:p text:style-name="P16">Administrator jest uprawniony do rozwiązania Umowy bez wypowiedzenia, jeżeli Podmiot przetwarzający nie podjął środków zabezpieczających powierzone dane lub nie stosował się do wymogów przewidzianych w RODO.</text:p>
        </text:list-item>
        <text:list-item>
          <text:p text:style-name="P29"><text:span text:style-name="T2">Każdej ze Stron przysługuje prawo rozwiązania niniejszej Umowy w trybie natychmiastowym, w przypadku naruszenia postanowień niniejszej Umowy przez drugą Stronę Umowy,</text:span><text:span text:style-name="T1"> </text:span><text:span text:style-name="T2">w szczególności w przypadku niestosowania odpowiednich zabezpieczeń i zasad przetwarzania danych osobowych, które to mogłoby powodować ich wyciek, naruszenie poufności bądź zniszczenie, a tym samym narazić drugą stronę na ryzyko poniesienia strat wynikających z przepisów karnych i odpowiedzialności odszkodowawczej przewidzianej przepisami RODO.</text:span></text:p>
        </text:list-item>
      </text:list>
      <text:p text:style-name="P2"/>
      <text:p text:style-name="P9">§ 7</text:p>
      <text:p text:style-name="P9">Współpraca Stron</text:p>
      <text:list xml:id="list2544056343700277521" text:style-name="L12">
        <text:list-item>
          <text:p text:style-name="P18">Strony są zobowiązane do współpracy w zakresie nadzoru nad wykonaniem Umowy.</text:p>
        </text:list-item>
        <text:list-item>
          <text:p text:style-name="P18">Strony ustalają, że podczas realizacji Umowy powierzenia będą ze sobą ściśle współpracować, informując się wzajemnie o wszystkich okolicznościach mających lub mogących mieć wpływ na prawidłowe wykonanie obowiązków wynikających z powierzenia danych osobowych.</text:p>
        </text:list-item>
        <text:list-item>
          <text:p text:style-name="P18">Strony zobowiązują się do dołożenia wszelkich starań w celu zapewnienia, aby środki łączności wykorzystywane do odbioru, przekazywania oraz przechowywania danych osobowych gwarantowały zabezpieczenie przed dostępem osób trzecich nieupoważnionych do ujawnienia, udostępnienia i zapoznania się z ich treścią.</text:p>
        </text:list-item>
        <text:list-item>
          <text:p text:style-name="P18">Strony w formie pisemnej bądź w formie ustnej, bądź za pośrednictwem poczty elektronicznej, będą dokonywały uzgodnień i podejmowały decyzje operacyjne poprzez swoich przedstawicieli odpowiedzialnych za realizację Umowy.</text:p>
        </text:list-item>
        <text:list-item>
          <text:p text:style-name="P18">Strony zobowiązują się, że wszelkie decyzje dotyczące polubownego zakończenia sporu z osobą fizyczną, w szczególności fakt i wysokość wypłaty ewentualnego odszkodowania, podejmą wspólnie.</text:p>
        </text:list-item>
      </text:list>
      <text:p text:style-name="P2"/>
      <text:p text:style-name="P9">§ 8</text:p>
      <text:p text:style-name="P9">Postanowienia końcowe</text:p>
      <text:list xml:id="list7572704634220096981" text:style-name="L13">
        <text:list-item>
          <text:p text:style-name="P19">Z tytułu wykonywania świadczeń określonych w niniejszej Umowie Podmiotowi przetwarzającemu nie przysługuje dodatkowe wynagrodzenie ponad to, które zostało określone w Umowie głównej.</text:p>
        </text:list-item>
        <text:list-item>
          <text:p text:style-name="P19"><text:soft-page-break/>Umowa wchodzi w życie z dniem jej podpisania przez Strony.</text:p>
        </text:list-item>
        <text:list-item>
          <text:p text:style-name="P19">W sprawach nieuregulowanych niniejszą Umową zastosowanie mają powszechnie obowiązujące przepisy prawa.</text:p>
        </text:list-item>
        <text:list-item>
          <text:p text:style-name="P19">Wszelkie zmiany lub uzupełnienia niniejszej Umowy wymagają zachowania formy pisemnej pod rygorem nieważności.</text:p>
        </text:list-item>
        <text:list-item>
          <text:p text:style-name="P19">Sądem właściwym dla rozstrzygania sporów powstałych w związku z realizacją niniejszej Umowy jest sąd właściwy dla siedziby Administratora.</text:p>
        </text:list-item>
        <text:list-item>
          <text:p text:style-name="P19">Umowę sporządzono w dwóch jednobrzmiących egzemplarzach, po jednym dla każdej ze Stron.</text:p>
        </text:list-item>
      </text:list>
      <text:p text:style-name="P6"/>
      <text:p text:style-name="P6"><text:s text:c="9"/>Podmiot przetwarzający:<text:tab/><text:tab/><text:tab/><text:tab/><text:tab/><text:tab/><text:tab/>Administrato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pitch="variable"/>
    <style:font-face style:name="Times New Roman1" svg:font-family="'Times New Roman'" style:font-pitch="variable"/>
    <style:font-face style:name="DejaVu Sans1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Label_20_10" style:display-name="ListLabel 10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07:33:25.10</meta:creation-date>
    <dc:date>2019-11-13T12:50:29.508374525</dc:date>
    <meta:editing-duration>PT14H11M1S</meta:editing-duration>
    <meta:editing-cycles>21</meta:editing-cycles>
    <meta:generator>LibreOffice/5.2.7.2$Linux_X86_64 LibreOffice_project/20m0$Build-2</meta:generator>
    <meta:document-statistic meta:table-count="0" meta:image-count="0" meta:object-count="0" meta:page-count="5" meta:paragraph-count="87" meta:word-count="1702" meta:character-count="13481" meta:non-whitespace-character-count="11903"/>
  </office:meta>
</office:document-meta>
</file>