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bullet text:level="4" text:style-name="WW_CharLFO5LVL4" text:bullet-char="-">
        <style:list-level-properties text:space-before="1.5in" text:min-label-width="0.25in"/>
        <style:text-properties style:font-name="Cambria"/>
      </text:list-level-style-bullet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958in" text:min-label-width="0.25in"/>
      </text:list-level-style-number>
      <text:list-level-style-number text:level="3" text:style-name="WW_CharLFO7LVL3" style:num-suffix=")" style:num-format="1">
        <style:list-level-properties text:space-before="0.3944in" text:min-label-width="0.2777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9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10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486in" text:min-label-width="0.25in"/>
      </text:list-level-style-number>
      <text:list-level-style-number text:level="3" style:num-suffix="." style:num-format="1">
        <style:list-level-properties text:space-before="0.5986in" text:min-label-width="0.25in"/>
      </text:list-level-style-number>
      <text:list-level-style-number text:level="4" style:num-suffix="." style:num-format="1">
        <style:list-level-properties text:space-before="0.8486in" text:min-label-width="0.25in"/>
      </text:list-level-style-number>
      <text:list-level-style-number text:level="5" style:num-suffix="." style:num-format="1">
        <style:list-level-properties text:space-before="1.0986in" text:min-label-width="0.25in"/>
      </text:list-level-style-number>
      <text:list-level-style-number text:level="6" style:num-suffix="." style:num-format="1">
        <style:list-level-properties text:space-before="1.3486in" text:min-label-width="0.25in"/>
      </text:list-level-style-number>
      <text:list-level-style-number text:level="7" style:num-suffix="." style:num-format="1">
        <style:list-level-properties text:space-before="1.5986in" text:min-label-width="0.25in"/>
      </text:list-level-style-number>
      <text:list-level-style-number text:level="8" style:num-suffix="." style:num-format="1">
        <style:list-level-properties text:space-before="1.8486in" text:min-label-width="0.25in"/>
      </text:list-level-style-number>
      <text:list-level-style-number text:level="9" style:num-suffix="." style:num-format="1">
        <style:list-level-properties text:space-before="2.098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mbria" fo:color="#000000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" style:parent-style-name="Domyślnaczcionkaakapitu" style:family="text">
      <style:text-properties style:font-name="Cambria" style:font-name-asian="Times New Roman" style:font-name-complex="Times New Roman" fo:font-weight="bold" style:font-weight-asian="bold" fo:color="#000000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3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1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1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3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3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3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mbria" style:font-name-asian="Calibri" fo:color="#000000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4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4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5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53" style:parent-style-name="Standard" style:family="paragraph">
      <style:paragraph-properties fo:text-align="justify"/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P54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mbria" style:font-name-asian="Tahoma" fo:font-weight="bold" style:font-weight-asian="bold" fo:color="#000000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justify" fo:margin-left="0.9645in">
        <style:tab-stops/>
      </style:paragraph-properties>
      <style:text-properties style:font-name="Cambria" fo:color="#000000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6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67" style:parent-style-name="Domyślnaczcionkaakapitu" style:family="text">
      <style:text-properties style:font-name="Cambria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68" style:parent-style-name="Domyślnaczcionkaakapitu" style:family="text">
      <style:text-properties style:font-name="Cambria" style:font-name-asian="Calibri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71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7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75" style:parent-style-name="Standard" style:family="paragraph"/>
    <style:style style:name="T76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 style:language-complex="ar" style:country-complex="SA"/>
    </style:style>
    <style:style style:name="T78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79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0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1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8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Cambria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90" style:parent-style-name="Standard" style:family="paragraph">
      <style:paragraph-properties fo:text-align="justify"/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94" style:parent-style-name="Standard" style:family="paragraph">
      <style:paragraph-properties fo:text-align="justify"/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95" style:parent-style-name="Standard" style:family="paragraph">
      <style:paragraph-properties fo:text-align="justify"/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96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97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98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99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0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1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2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3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4" style:parent-style-name="Akapitzlistą" style:family="paragraph">
      <style:paragraph-properties style:text-autospace="ideograph-alpha" fo:text-align="justify"/>
      <style:text-properties style:font-name="Cambria" style:font-name-asian="Andale Sans UI" style:font-name-complex="Tahoma" text:display="none" fo:color="#000000" fo:font-size="11pt" style:font-size-asian="11pt" style:font-size-complex="11pt" fo:language="pl" fo:country="PL"/>
    </style:style>
    <style:style style:name="P10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06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Cambria" style:font-name-asian="Tahoma" fo:color="#000000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mbria" style:font-name-asian="Arial-BoldMT" style:font-name-complex="Arial-BoldMT" fo:color="#000000" fo:font-size="11pt" style:font-size-asian="11pt" style:font-size-complex="11pt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mbria" style:font-name-asian="ArialMT" style:font-name-complex="ArialMT" fo:color="#000000" fo:font-size="11pt" style:font-size-asian="11pt" style:font-size-complex="11pt" fo:language="pl" fo:country="PL"/>
    </style:style>
    <style:style style:name="T125" style:parent-style-name="Uwydatnienie" style:family="text">
      <style:text-properties style:font-name="Cambria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language="pl" fo:country="PL"/>
    </style:style>
    <style:style style:name="T126" style:parent-style-name="apple-converted-space" style:family="text">
      <style:text-properties style:font-name="Cambria" style:font-name-complex="Arial" fo:color="#000000" fo:font-size="11pt" style:font-size-asian="11pt" style:font-size-complex="11pt" fo:background-color="#FFFFFF" fo:language="pl" fo:country="PL"/>
    </style:style>
    <style:style style:name="T127" style:parent-style-name="Domyślnaczcionkaakapitu" style:family="text">
      <style:text-properties style:font-name="Cambria" style:font-name-complex="Arial" fo:color="#000000" fo:font-size="11pt" style:font-size-asian="11pt" style:font-size-complex="11pt" fo:background-color="#FFFFFF" fo:language="pl" fo:country="PL"/>
    </style:style>
    <style:style style:name="T128" style:parent-style-name="apple-converted-space" style:family="text">
      <style:text-properties style:font-name="Cambria" style:font-name-complex="Arial" fo:color="#000000" fo:font-size="11pt" style:font-size-asian="11pt" style:font-size-complex="11pt" fo:background-color="#FFFFFF" fo:language="pl" fo:country="PL"/>
    </style:style>
    <style:style style:name="T129" style:parent-style-name="Uwydatnienie" style:family="text">
      <style:text-properties style:font-name="Cambria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38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4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Cambria" style:font-name-complex="Arial" fo:color="#000000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mbria" style:font-name-complex="Arial" fo:color="#000000" fo:font-size="11pt" style:font-size-asian="11pt" style:font-size-complex="11pt" fo:language="pl" fo:country="PL"/>
    </style:style>
    <style:style style:name="P15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1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56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Cambria" fo:color="#000000" fo:font-size="11pt" style:font-size-asian="11pt" style:font-size-complex="11pt" fo:language="pl" fo:country="PL"/>
    </style:style>
    <style:style style:name="P16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4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fo:font-size="11pt" style:font-size-asian="11pt" style:font-size-complex="11pt" fo:language="pl" fo:country="PL"/>
    </style:style>
    <style:style style:name="P165" style:parent-style-name="Standard" style:family="paragraph">
      <style:paragraph-properties fo:text-align="justify" fo:margin-left="0.5in">
        <style:tab-stops/>
      </style:paragraph-properties>
      <style:text-properties style:font-name="Cambria" fo:color="#000000" fo:font-size="11pt" style:font-size-asian="11pt" style:font-size-complex="11pt" fo:language="pl" fo:country="PL"/>
    </style:style>
    <style:style style:name="P166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7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69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7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72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fo:font-size="11pt" style:font-size-asian="11pt" style:font-size-complex="11pt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175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176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T177" style:parent-style-name="Domyślnaczcionkaakapitu" style:family="text">
      <style:text-properties style:font-name="Cambria" style:font-name-asian="Times New Roman" style:font-name-complex="Times New Roman" fo:color="#000000" fo:font-size="11pt" style:font-size-asian="11pt" style:font-size-complex="11pt" fo:language="pl" fo:country="PL" style:language-complex="ar" style:country-complex="SA"/>
    </style:style>
    <style:style style:name="P178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79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1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2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3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4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5" style:parent-style-name="Standard" style:family="paragraph">
      <style:paragraph-properties fo:text-align="justify"/>
      <style:text-properties style:font-name="Cambria" fo:color="#000000" fo:font-size="11pt" style:font-size-asian="11pt" style:font-size-complex="11pt" fo:language="pl" fo:country="PL"/>
    </style:style>
    <style:style style:name="P186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91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><text:s text:c="61"/>UMOWA <text:s/>NR ................................/2024</text:p>
      <text:p text:style-name="P4"/>
      <text:p text:style-name="P5"><text:line-break/></text:p>
      <text:p text:style-name="P6"><text:span text:style-name="T7">zawarta w dniu ………………………..….. we Wrocławiu pomiędzy: <text:s text:c="2"/></text:span><text:span text:style-name="T8"><text:s/></text:span></text:p>
      <text:p text:style-name="P9"/>
      <text:p text:style-name="P10"><text:span text:style-name="T11">Wojewódzkim<text:s/></text:span><text:span text:style-name="T12">Szpitalem Specjalistycznym im. Gromkowskiego</text:span><text:span text:style-name="T13"><text:s/>z siedzibą we Wrocławiu przy ulicy Koszarowej 5, 51-149 Wrocław, reprezentowanym przez:</text:span></text:p>
      <text:p text:style-name="P14"><text:span text:style-name="T15">Dyrektora Szpitala</text:span><text:span text:style-name="T16"><text:s text:c="2"/>- dr n. med. Dominika Krzyżanowskiego</text:span></text:p>
      <text:p text:style-name="P17">zwanym w treści umowy Zamawiającym</text:p>
      <text:p text:style-name="P18"/>
      <text:p text:style-name="P19">a firmą:</text:p>
      <text:p text:style-name="P20"/>
      <text:p text:style-name="P21">…...............................................................................................................................................................................................</text:p>
      <text:p text:style-name="P22">reprezentowaną przez:</text:p>
      <text:p text:style-name="P23"/>
      <text:p text:style-name="P24">…...............................................................................................................................................................................................</text:p>
      <text:p text:style-name="P25">zwaną w treści umowy Wykonawcą</text:p>
      <text:p text:style-name="P26"/>
      <text:p text:style-name="P27"><text:span text:style-name="T28"><text:s text:c="90"/></text:span><text:span text:style-name="T29"><text:s/></text:span><text:span text:style-name="T30"><text:s/></text:span><text:span text:style-name="T31">§1</text:span></text:p>
      <text:list text:style-name="WW8Num3" text:continue-numbering="true">
        <text:list-item>
          <text:list>
            <text:list-item>
              <text:p text:style-name="P32"><text:span text:style-name="T33">Zamawiający <text:s/>- w wyniku przeprowadzonego na podstawie art. ……... ust. 1 pkt 1) ustawy PZP postępowania w trybie …………………………………………………………………...<text:s/></text:span><text:span text:style-name="T34"><text:line-break/></text:span><text:span text:style-name="T35">na <text:s/>…………………………………………………………………...– zleca Wykonawcy dostawę, zwaną w dalszej części umowy przedmiotem umowy, a<text:s/></text:span><text:span text:style-name="T36">Wykonawca zobowiązuje się zrealizować dostawę na zasadach określonych niniejszą umową. <text:s text:c="2"/></text:span></text:p>
            </text:list-item>
            <text:list-item>
              <text:p text:style-name="P37">Asortyment, ilość i cenę przedmiotu umowy określa Formularz asortymentowo-cenowy, stanowiący Załącznik nr 1 do umowy.</text:p>
            </text:list-item>
            <text:list-item>
              <text:p text:style-name="P38">Wykonawca zobowiązuje się dostarczać do<text:s/>Zamawiającego przedmiot umowy, sukcesywnie -<text:s/><text:line-break/>w ilościach przedstawionych każdorazowo w poszczególnych zamówieniach składanych przez Zamawiającego.</text:p>
            </text:list-item>
            <text:list-item>
              <text:p text:style-name="P39"><text:span text:style-name="T40">Zamawiający będzie składał zamówienia na dostawę w formie pisemnej, za pośrednictwem poczty elektronicznej n</text:span><text:span text:style-name="T41">a adres mailowy Wykonawcy: <text:s text:c="2"/>……………………………………………..</text:span><text:span text:style-name="T42">z podaniem numeru zamówienia zgodnie z przyjetą przez Zlecającego numeracją lub podniem numeru umowy której dotyczy dany asortyment.</text:span></text:p>
            </text:list-item>
            <text:list-item>
              <text:p text:style-name="P43">Zamawiający zastrzega sobie możliwość telefonicznego złożenia zamówienia. Zamówienia złożone telefonicznie Zamawiający będzie niezwłocznie potwierdzał w sposób opisany w ust.4 powyżej.</text:p>
            </text:list-item>
            <text:list-item>
              <text:p text:style-name="P44">Sposób składania zamówień opisanych w ust. 4 i 5 powyżej ma zastosowanie do składania reklamacji.</text:p>
            </text:list-item>
          </text:list>
        </text:list-item>
      </text:list>
      <text:p text:style-name="P45"/>
      <text:p text:style-name="P46"><text:span text:style-name="T47"><text:s text:c="2"/></text:span><text:span text:style-name="T48">§2</text:span></text:p>
      <text:list text:style-name="LFO5" text:continue-numbering="true">
        <text:list-item>
          <text:p text:style-name="P49"><text:span text:style-name="T50">Ogólna wartość <text:s/>umowy netto wynosi …….. zł</text:span><text:span text:style-name="T51"><text:s text:c="2"/>(słownie: <text:s/>złotych <text:s/>i <text:s/>00/100) oraz obowiązujący podatek VAT ( %) w wysokości:………. zł (słownie: <text:s/>i 00/100 złotych). Wartość umowy brutto wynosi …. zł (słownie: …….. <text:s/>i 00/100 złotych).</text:span></text:p>
        </text:list-item>
        <text:list-item>
          <text:p text:style-name="P52">Realizacja umowy następuje po cenach stałych przez cały czas trwania<text:s/>umowy,<text:s/><text:line-break/>określonych w Załączniku nr 1 do umowy</text:p>
        </text:list-item>
      </text:list>
      <text:p text:style-name="P53"/>
      <text:p text:style-name="P54">§3</text:p>
      <text:list text:style-name="WW8Num9">
        <text:list-item text:start-value="1">
          <text:p text:style-name="P55">Uregulowanie należności za poszczególne zamówienia następować będzie po bezusterkowym, czyli zgodnym z pisemnym zamówieniem, przyjęciu przez Zamawiającego przedmiotu dostawy, przelewem w terminie 30 dni od<text:s/>daty otrzymania prawidłowo wystawionej faktury VAT na rachunek bankowy Wykonawcy o numerze:</text:p>
        </text:list-item>
        <text:list-item>
          <text:p text:style-name="P56"><text:span text:style-name="T57">Za nie uregulowanie należności w terminie, określonym w ust.1 powyżej, Wykonawcy</text:span><text:span text:style-name="T58"><text:s/></text:span><text:span text:style-name="T59">przysługują odsetki ustawowe za każdy dzień zwłoki w zapłacie.</text:span><text:span text:style-name="T60"><text:s/></text:span></text:p>
        </text:list-item>
      </text:list>
      <text:p text:style-name="P61"><text:s text:c="18"/><text:s text:c="163"/></text:p>
      <text:p text:style-name="P62">§4</text:p>
      <text:list text:style-name="LFO7" text:continue-numbering="true">
        <text:list-item>
          <text:p text:style-name="P63">Wykonawca dostarczy do Zamawiającego przedmiot umowy na własny koszt, własnym transportem<text:s/>i własnym staraniem dokona zabezpieczenia przedmiotu umowy na czas transportu. <text:s/></text:p>
        </text:list-item>
        <text:list-item>
          <text:p text:style-name="P64"><text:soft-page-break/><text:span text:style-name="T65">Wykonawca dostarczy przedmiot umowy w terminie do ……….. dni roboczych od dnia złożenia zamówienia przez Zamawiającego, bezpośrednio do Magazynu Gospodarczego Szpitala – budyn</text:span><text:span text:style-name="T66">ek A-2,<text:s/></text:span><text:span text:style-name="T67">wraz z fakturą vat do każdego złożonego zamówienia. Faktura vat musi zawierać numer zamówienia,jeżeli został podany Wykonawcy przez Zamawiającego w treści przesłanego zamówienia lub adnotację o numerze umowy której dotyczy zamówienie.W przypadku do</text:span><text:span text:style-name="T68">staw zamówienia w częściach nalezy opisać FV np. dostawa cz. 1 z 2 zamówienia nr….. .</text:span></text:p>
        </text:list-item>
        <text:list-item>
          <text:p text:style-name="P69"><text:span text:style-name="T70">W przypadku dostawy wadliwej, Zamawiający w terminie do <text:s/>5 dni roboczych od dnia jej dostawy, złoży Wykonawcy reklamację, w sposób opisany w § 1 ust. 4 i 5 niniejszej umo</text:span><text:span text:style-name="T71">wy. <text:s text:c="2"/></text:span></text:p>
        </text:list-item>
        <text:list-item>
          <text:p text:style-name="P72">Wykonawca wymieni reklamowany towar na pełnowartościowy w ciągu 48 godzin od chwili zgłoszenia zaistnienia wad. Wszelkie koszty związane z usunięciem wad objętych reklamacją obciążają Wykonawcę.</text:p>
        </text:list-item>
        <text:list-item>
          <text:p text:style-name="P73">Zamawiający wyznacza następujące osoby upoważnione do<text:s/>realizacji niniejszej umowy:</text:p>
          <text:list text:continue-numbering="true">
            <text:list-item>
              <text:p text:style-name="P74">składanie zamówień i reklamacji</text:p>
            </text:list-item>
            <text:list-item>
              <text:p text:style-name="P75"><text:span text:style-name="T76">Imię i nazwisko<text:s/></text:span><text:span text:style-name="T77">Ed</text:span><text:span text:style-name="T78">yta Przybyłowicz tel.: 71/3957615<text:s/></text:span><text:span text:style-name="T79"><text:line-break/></text:span><text:span text:style-name="T80">email: eprzybylowicz</text:span><text:a xlink:href="mailto:eprzybylowicz@szpital.wroc.pl" office:target-frame-name="_top" xlink:show="replace"><text:span text:style-name="T81">@szpital.wroc.pl</text:span></text:a></text:p>
            </text:list-item>
            <text:list-item>
              <text:p text:style-name="P82"><text:span text:style-name="T83">Imię i nazwisko Wojciech Zwoliński <text:s/>tel.:<text:s/></text:span><text:span text:style-name="T84">71/3957615</text:span></text:p>
            </text:list-item>
            <text:list-item>
              <text:p text:style-name="P85"><text:span text:style-name="T86">email:</text:span><text:a xlink:href="mailto:zaopatrzenie@szpital.wroc.pl" office:target-frame-name="_top" xlink:show="replace"><text:span text:style-name="T87">zaopatrzenie@szpital.wroc.pl</text:span></text:a></text:p>
            </text:list-item>
          </text:list>
        </text:list-item>
      </text:list>
      <text:p text:style-name="P88"><text:span text:style-name="T89">realizacja dostaw</text:span></text:p>
      <text:list text:style-name="LFO7" text:continue-numbering="true">
        <text:list-item>
          <text:list>
            <text:list-item>
              <text:p text:style-name="P90">Imię i nazwisko Łukasz Skrzypczak tel.: 502 588 149</text:p>
            </text:list-item>
            <text:list-item>
              <text:p text:style-name="P91"><text:span text:style-name="T92">email:</text:span><text:a xlink:href="mailto:magazyn@szpital.wroc.pl" office:target-frame-name="_top" xlink:show="replace"><text:span text:style-name="T93">magazyn@szpital.wroc.pl</text:span></text:a></text:p>
            </text:list-item>
          </text:list>
        </text:list-item>
        <text:list-item>
          <text:p text:style-name="P94">Wykonawca<text:s/>wyznacza następujące osoby upoważnione do realizacji niniejszej umowy:</text:p>
          <text:list text:continue-numbering="true">
            <text:list-item>
              <text:p text:style-name="P95">Imię i nazwisko ……………………………….…...…tel +48 ………………..: <text:s/>email: …………………..</text:p>
            </text:list-item>
          </text:list>
        </text:list-item>
      </text:list>
      <text:list text:style-name="WW8Num3">
        <text:list-item text:start-value="1">
          <text:p text:style-name="P96"/>
        </text:list-item>
        <text:list-item>
          <text:p text:style-name="P97"/>
        </text:list-item>
        <text:list-item>
          <text:p text:style-name="P98"/>
        </text:list-item>
        <text:list-item>
          <text:p text:style-name="P99"/>
          <text:list text:continue-numbering="true">
            <text:list-item>
              <text:p text:style-name="P100"/>
            </text:list-item>
            <text:list-item>
              <text:p text:style-name="P101"/>
            </text:list-item>
            <text:list-item>
              <text:p text:style-name="P102"/>
            </text:list-item>
            <text:list-item>
              <text:p text:style-name="P103"/>
            </text:list-item>
            <text:list-item>
              <text:p text:style-name="P104"/>
            </text:list-item>
          </text:list>
        </text:list-item>
      </text:list>
      <text:p text:style-name="P105"><text:s text:c="74"/></text:p>
      <text:p text:style-name="P106">§5</text:p>
      <text:list text:style-name="LFO9" text:continue-numbering="true">
        <text:list-item>
          <text:list>
            <text:list-item>
              <text:list>
                <text:list-item>
                  <text:p text:style-name="P107"><text:span text:style-name="T108">Zamawiający naliczy<text:s/></text:span><text:span text:style-name="T109"><text:s/></text:span><text:span text:style-name="T110">Wykonawcy kary umowne: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11"><text:span text:style-name="T112">za odstąpienie od umowy przez Zamawiającego z przyczyn, za które ponosi odpowiedzialność Wykonawca lub w przypadku odstąpienia od umowy przez Wykonawcę, z przyczyn leżących po stronie Wykonawcy w wysokości 20% wartości niezralizowane</text:span><text:span text:style-name="T113">j części umowy brutto.</text:span></text:p>
            </text:list-item>
            <text:list-item>
              <text:p text:style-name="P114"><text:span text:style-name="T115">za niedostarczenie przedmiotu zamówienia w terminie określonym § 4 ust. 2<text:s/></text:span><text:span text:style-name="T116"><text:line-break/></text:span><text:span text:style-name="T117">w wysokości 2% niezrealizowanego zamówienia brutto za każdy dzień zwłoki<text:s/></text:span><text:span text:style-name="T118"><text:line-break/></text:span><text:span text:style-name="T119">w dostawie. Za nieterminowe dostarczenie przedmiotu zamówienia przyjmuje się również</text:span><text:span text:style-name="T120"><text:s/>dostawę wadliwą.</text:span></text:p>
            </text:list-item>
          </text:list>
        </text:list-item>
        <text:list-item>
          <text:p text:style-name="P121"><text:span text:style-name="T122">Kary zostaną rozliczone z najbliższego wynagrodzenia Wykonawcy, na co Wykonawca wyraża zgodę.</text:span></text:p>
        </text:list-item>
        <text:list-item>
          <text:p text:style-name="P123"><text:span text:style-name="T124">Zamawiający może<text:s/></text:span><text:span text:style-name="T125">dochodzić odszkodowania</text:span><text:span text:style-name="T126"> </text:span><text:span text:style-name="T127">przenoszącego zastrzeżonej kary umownej, na</text:span><text:span text:style-name="T128"> </text:span><text:span text:style-name="T129">zasadach ogólnych.</text:span></text:p>
        </text:list-item>
      </text:list>
      <text:p text:style-name="P130"><text:span text:style-name="T131">§6</text:span></text:p>
      <text:list text:style-name="WW8Num3" text:continue-numbering="true">
        <text:list-item>
          <text:list>
            <text:list-item>
              <text:list>
                <text:list-item>
                  <text:p text:style-name="P132">Zamawiający <text:s/>przewiduje możliwość<text:s/>zmiany postanowień niniejszej umowy w przypadku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33">gdy Wykonawca zaoferuje ceny jednostkowe korzystniejsze niż zaoferował <text:s/>w ofercie;</text:p>
                </text:list-item>
                <text:list-item>
                  <text:p text:style-name="P134">zmiany obowiązującej stawki podatku od towarów i usług (VAT);</text:p>
                </text:list-item>
                <text:list-item>
                  <text:p text:style-name="P135">zmian adresowych, <text:s/>rejestrowych lub <text:s/>zmian osób upoważnionych<text:s/>do realizacji umowy.</text:p>
                </text:list-item>
              </text:list>
            </text:list-item>
          </text:list>
        </text:list-item>
      </text:list>
      <text:p text:style-name="P136">2. Wszelkie zmiany niniejszej umowy wymagają formy pisemnej pod rygorem nieważności.</text:p>
      <text:p text:style-name="P137"><text:s text:c="86"/></text:p>
      <text:p text:style-name="P138">§7</text:p>
      <text:list text:style-name="LFO11" text:continue-numbering="true">
        <text:list-item>
          <text:p text:style-name="P139">W przypadku, gdy Wykonawca nie dostarczy zamówionego przedmiotu umowy<text:s/><text:line-break/>w terminie określonym w § 4 ust. 2 umowy, Zamawiający zastrzega sobie prawo zakupu tego przedmiotu umowy (towaru) u innych Dostawców.</text:p>
        </text:list-item>
        <text:list-item>
          <text:p text:style-name="P140">W przypadku, gdy Zamawiający zapłaci za przedmiot umowy zakupiony w trybie określonym ust. 1 powyżej, cenę wyższą niż wynika z "Formularza asortymentowo-cenowego", będącego Załącznikiem nr 1 do umowy, Wykonawca na żądanie Zamawiającego zwróci mu wynikającą z różnicy kwot cenę w terminie 14 dni od daty wezwania. Zamawiający zobowiązany jest udokumentować Wykonawcy koszt poniesiony za zakup przedmiotu umowy dokonanego w trybie określonym<text:s/><text:line-break/>w ust. 1Powyżej.</text:p>
        </text:list-item>
        <text:list-item>
          <text:p text:style-name="P141">W sytuacji, kiedy w okresie trwania umowy nie zostanie zamówiony cały asortyment nią określony ,a zaistnieje okoliczność uzasadniona potrzebami Zamawiającego ,strony<text:s/>dopuszczają <text:s/>możliwość przedłużenia czasu trwania umowy na<text:s/><text:tab/>okres pozwalający wykorzystać asortyment w ilości<text:s/><text:soft-page-break/>niezbędnej dla funkcjonowania Zamawiającego związanego z jego działalnością, do czasu rozstrzygniecia nowej procedury przetargowej dotyczącej tożsamego asortymentu lub wyczerpania wartości umowy jednak na okres nie dłuższy niż 4 m-ce od daty zakończenia umowy.</text:p>
        </text:list-item>
        <text:list-item>
          <text:p text:style-name="P142"><text:span text:style-name="T143">Podane w Załączniku nr 1 do umowy ilości poszczególnych pozycji Środków mogą ulec zmianie w zależności od potrzeb Zamawiającego. Korekty ilo</text:span><text:span text:style-name="T144">ściowe nie mogą przekroczyć ± 50% uzgodnionej ilości lub spowodować zwiększenia określonej w §2</text:span><text:span text:style-name="T145"><text:s/></text:span><text:span text:style-name="T146">ust. 1 wartości brutto Umowy.</text:span></text:p>
        </text:list-item>
        <text:list-item>
          <text:p text:style-name="P147"><text:span text:style-name="T148">Wykonawcy nie przysługują żadne roszczenia z tytułu niewykorzystania przez Zamawiającego przedmiotu Umowy w całości, przez okres<text:s/></text:span><text:span text:style-name="T149">obowiązywania Umowy. Zamawiający zrealizuje przedmiot Umowy w ilości nie mniejszych niż 20% wartości całego przedmiotu Umowy.</text:span></text:p>
        </text:list-item>
      </text:list>
      <text:p text:style-name="P150"><text:s text:c="130"/><text:s text:c="25"/></text:p>
      <text:p text:style-name="P151">§8</text:p>
      <text:list text:style-name="WW8Num1" text:continue-numbering="true">
        <text:list-item>
          <text:list>
            <text:list-item>
              <text:p text:style-name="P152">W sprawach nieuregulowanych niniejszą umową mają zastosowanie przepisy kodeksu cywilnego, ustawy prawo zamówień <text:s/>publicznych oraz <text:s/>innych, właściwych przepisów prawa. <text:s/></text:p>
            </text:list-item>
            <text:list-item>
              <text:p text:style-name="P153">Ewentualne spory mogące powstać w związku z zawarciem i realizacją umowy Strony będą się starały rozwiązać polubownie. W przypadku braku osiągnięcia przez Strony porozumienia, spór zostanie poddany pod rozstrzygnięcie sądu właściwego dla siedziby Zamawiającego. <text:s/></text:p>
            </text:list-item>
            <text:list-item>
              <text:p text:style-name="P154">Wykonawca nie może bez pisemnej zgody Organu Założycielskiego Zamawiającego przenosić ewentualnych wierzytelności, wynikających z tej umowy na osoby trzecie. <text:s text:c="126"/></text:p>
            </text:list-item>
          </text:list>
        </text:list-item>
      </text:list>
      <text:p text:style-name="P155"/>
      <text:p text:style-name="P156">§9</text:p>
      <text:list text:style-name="LFO12" text:continue-numbering="true">
        <text:list-item>
          <text:p text:style-name="P157"><text:span text:style-name="T158">Umowa zostaje<text:s/></text:span><text:span text:style-name="T159">zawarta na czas określony -<text:s/></text:span><text:span text:style-name="T160">………………………….</text:span><text:span text:style-name="T161">, liczonych od dnia zawarcia umowy lub do momentu zrealizowania przedmiotu umowy i <text:s/>wyczerpania kwoty umowy.</text:span></text:p>
        </text:list-item>
        <text:list-item>
          <text:p text:style-name="P162">Każda ze stron może rozwiązać umowę z zachowaniem jednomiesięcznego okresu wypowiedzenia ze skutkiem na koniec miesiąca kalendarzowego.</text:p>
        </text:list-item>
        <text:list-item>
          <text:p text:style-name="P163">Zamawiający może rozwiązać umowę ze skutkiem natychmiastowym w przypadku, gdy zaistnieje choć jedna z poniższych przesłanek:</text:p>
        </text:list-item>
      </text:list>
      <text:p text:style-name="P164">1) Wykonawca dwukrotnie nie dotrzyma terminu zamówienia;</text:p>
      <text:p text:style-name="P165">2) opóźnienie w dostawie <text:s/>zamówienia przekroczy 7 dni kalendarzowych;</text:p>
      <text:list text:style-name="LFO12" text:continue-numbering="true">
        <text:list-item>
          <text:p text:style-name="P166">Wykonawca będzie realizował zamówienia w cenach wyższych,niż zawarte<text:s/><text:line-break/>w Załączniku nr 1 do umowy.</text:p>
        </text:list-item>
        <text:list-item>
          <text:p text:style-name="P167">Wykonawca zobowiązuje się do zapewnienia ciągłości dostawy przedmiotu umowy,<text:s/><text:tab/>w sytuacji zagrożenia bezpieczeństwa państwa i stanu wojny ,epidemi</text:p>
        </text:list-item>
      </text:list>
      <text:p text:style-name="P168"/>
      <text:p text:style-name="P169">§10</text:p>
      <text:p text:style-name="P170">Wszelkie zawiadomienia lub oświadczenia przesyłane lub dostarczane drugiej Stronie, zgodnie z niniejszą umową, będą miały formę pisemną i wysłane będą za pośrednictwem poczty elektronicznej, a w przypadkach szczególnych potwierdzane<text:s/>dodatkowo w formie listu poleconego – na adresy Stron podane w komparycji umowy.</text:p>
      <text:p text:style-name="P171"><text:s text:c="86"/></text:p>
      <text:p text:style-name="P172">§11</text:p>
      <text:p text:style-name="P173"><text:span text:style-name="T174">Umowę sporządzono w trzech jednobrzmiących egzemplarzach, dwa dla Zamawiającego<text:s/></text:span><text:span text:style-name="T175"><text:line-break/></text:span><text:span text:style-name="T176">i j</text:span><text:span text:style-name="T177">eden dla Wykonawcy. <text:s/></text:span></text:p>
      <text:p text:style-name="P178"/>
      <text:p text:style-name="P179">Załączniki 1:</text:p>
      <text:p text:style-name="P180">Załącznik nr 1- "Formularz asortymentowo-cenowy"</text:p>
      <text:p text:style-name="P181"/>
      <text:p text:style-name="P182"/>
      <text:p text:style-name="P183"/>
      <text:p text:style-name="P184"/>
      <text:p text:style-name="P185"/>
      <text:p text:style-name="P186">ZAMAWIAJĄCY <text:s text:c="124"/>WYKONAWCA</text:p>
      <text:p text:style-name="P187"/>
      <text:p text:style-name="P188"/>
      <text:p text:style-name="P189"/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Sans Serif" svg:font-family="MS Sans Serif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MS Sans Serif" style:font-name-asian="MS Sans Serif" style:font-name-complex="MS Sans Serif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StopkaZnak" style:display-name="Stopka Znak" style:family="text" style:parent-style-name="Domyślnaczcionkaakapitu">
      <style:text-properties style:font-name="MS Sans Serif" style:font-name-asian="MS Sans Serif" style:font-name-complex="MS Sans Serif"/>
    </style:style>
    <style:style style:name="WW_CharLFO1LVL2" style:family="text">
      <style:text-properties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5LVL4" style:family="text">
      <style:text-properties style:font-name="Cambria" style:font-name-asian="Andale Sans UI" style:font-name-complex="Tahoma"/>
    </style:style>
    <style:style style:name="WW_CharLFO7LVL3" style:family="text">
      <style:text-properties style:font-name="Cambria" style:font-name-asian="ArialMT" style:font-name-complex="ArialMT" fo:color="#000000" fo:font-size="11pt" style:font-size-asian="11pt"/>
    </style:style>
    <style:style style:name="WW_CharLFO9LVL2" style:family="text">
      <style:text-properties style:font-name="Cambria" style:font-name-asian="ArialMT" style:font-name-complex="ArialMT" fo:color="#000000" fo:font-size="11pt" style:font-size-asian="11pt"/>
    </style:style>
    <style:style style:name="WW_CharLFO9LVL3" style:family="text">
      <style:text-properties style:font-name="Cambria" style:font-name-asian="Tahoma" style:font-name-complex="Tahoma"/>
    </style:style>
    <style:style style:name="WW_CharLFO10LVL2" style:family="text">
      <style:text-properties style:font-name="Cambria" style:font-name-asian="ArialMT" style:font-name-complex="ArialMT" fo:color="#000000" fo:font-size="11pt" style:font-size-asian="11pt"/>
    </style:style>
    <style:style style:name="WW_CharLFO10LVL3" style:family="text">
      <style:text-properties style:font-name="Cambria" style:font-name-asian="Tahoma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bullet text:level="4" text:style-name="WW_CharLFO5LVL4" text:bullet-char="-">
        <style:list-level-properties text:space-before="1.5in" text:min-label-width="0.25in"/>
        <style:text-properties style:font-name="Cambria"/>
      </text:list-level-style-bullet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958in" text:min-label-width="0.25in"/>
      </text:list-level-style-number>
      <text:list-level-style-number text:level="3" text:style-name="WW_CharLFO7LVL3" style:num-suffix=")" style:num-format="1">
        <style:list-level-properties text:space-before="0.3944in" text:min-label-width="0.2777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9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)" style:num-format="a" style:num-letter-sync="true">
        <style:list-level-properties text:space-before="0.2958in" text:min-label-width="0.25in"/>
      </text:list-level-style-number>
      <text:list-level-style-number text:level="3" text:style-name="WW_CharLFO10LVL3" style:num-suffix="." style:num-format="1">
        <style:list-level-properties fo:text-align="end" text:space-before="0.098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1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1">
        <style:list-level-properties text:space-before="1.75in" text:min-label-width="0.25in"/>
      </text:list-level-style-number>
      <text:list-level-style-number text:level="9" style:num-suffix="." style:num-format="1">
        <style:list-level-properties text:space-before="2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486in" text:min-label-width="0.25in"/>
      </text:list-level-style-number>
      <text:list-level-style-number text:level="3" style:num-suffix="." style:num-format="1">
        <style:list-level-properties text:space-before="0.5986in" text:min-label-width="0.25in"/>
      </text:list-level-style-number>
      <text:list-level-style-number text:level="4" style:num-suffix="." style:num-format="1">
        <style:list-level-properties text:space-before="0.8486in" text:min-label-width="0.25in"/>
      </text:list-level-style-number>
      <text:list-level-style-number text:level="5" style:num-suffix="." style:num-format="1">
        <style:list-level-properties text:space-before="1.0986in" text:min-label-width="0.25in"/>
      </text:list-level-style-number>
      <text:list-level-style-number text:level="6" style:num-suffix="." style:num-format="1">
        <style:list-level-properties text:space-before="1.3486in" text:min-label-width="0.25in"/>
      </text:list-level-style-number>
      <text:list-level-style-number text:level="7" style:num-suffix="." style:num-format="1">
        <style:list-level-properties text:space-before="1.5986in" text:min-label-width="0.25in"/>
      </text:list-level-style-number>
      <text:list-level-style-number text:level="8" style:num-suffix="." style:num-format="1">
        <style:list-level-properties text:space-before="1.8486in" text:min-label-width="0.25in"/>
      </text:list-level-style-number>
      <text:list-level-style-number text:level="9" style:num-suffix="." style:num-format="1">
        <style:list-level-properties text:space-before="2.0986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Ewelina Strąk</dc:creator>
    <meta:creation-date>2024-08-12T11:53:00Z</meta:creation-date>
    <dc:date>2024-08-13T05:27:00Z</dc:date>
    <meta:print-date>2024-08-13T05:26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81" meta:character-count="10353" meta:row-count="74" meta:non-whitespace-character-count="8892"/>
  </office:meta>
</office:document-meta>
</file>