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Nagłówek2" style:family="paragraph">
      <style:text-properties fo:font-weight="bold" style:font-weight-asian="bold" style:font-weight-complex="normal"/>
    </style:style>
    <style:style style:name="P4" style:parent-style-name="Nagłówek2" style:family="paragraph">
      <style:text-properties fo:font-weight="bold" style:font-weight-asian="bold" style:font-weight-complex="normal"/>
    </style:style>
    <style:style style:name="P5" style:parent-style-name="Nagłówek2" style:family="paragraph">
      <style:paragraph-properties fo:text-align="start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P8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T9" style:parent-style-name="Domyślnaczcionkaakapitu" style:family="text">
      <style:text-properties fo:font-size="12pt" style:font-size-asian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P13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4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7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18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19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20" style:parent-style-name="Standard" style:family="paragraph">
      <style:paragraph-properties fo:line-height="150%" fo:margin-left="0.2229in">
        <style:tab-stops/>
      </style:paragraph-properties>
    </style:style>
    <style:style style:name="T2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22" style:parent-style-name="Domyślnaczcionkaakapitu" style:family="text">
      <style:text-properties style:font-name-asian="Calibri" fo:font-size="12pt" style:font-size-asian="12pt" style:font-size-complex="12pt"/>
    </style:style>
    <style:style style:name="T23" style:parent-style-name="Domyślnaczcionkaakapitu" style:family="text">
      <style:text-properties style:font-name-asian="Calibri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 fo:background-color="#FFFFFF"/>
    </style:style>
    <style:style style:name="P25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6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7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8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9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T3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/>
    </style:style>
    <style:style style:name="P32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33" style:parent-style-name="Standard" style:family="paragraph">
      <style:paragraph-properties fo:text-align="justify" fo:line-height="150%" fo:margin-left="0.2381in">
        <style:tab-stops/>
      </style:paragraph-properties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font-size="12pt" style:font-size-asian="12pt"/>
    </style:style>
    <style:style style:name="P36" style:parent-style-name="Standard" style:family="paragraph">
      <style:paragraph-properties fo:text-align="justify" fo:line-height="150%" fo:margin-left="0.2229in" fo:text-indent="0in">
        <style:tab-stops/>
      </style:paragraph-properties>
    </style:style>
    <style:style style:name="T37" style:parent-style-name="Domyślnaczcionkaakapitu" style:family="text">
      <style:text-properties fo:font-size="12pt" style:font-size-asian="12pt"/>
    </style:style>
    <style:style style:name="P38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P39" style:parent-style-name="Standard" style:family="paragraph">
      <style:paragraph-properties fo:text-align="center" fo:line-height="150%" fo:margin-left="0.2229in">
        <style:tab-stops/>
      </style:paragraph-properties>
      <style:text-properties fo:font-size="12pt" style:font-size-asian="12pt"/>
    </style:style>
    <style:style style:name="P40" style:parent-style-name="Standard" style:family="paragraph">
      <style:paragraph-properties fo:text-align="center" fo:line-height="150%" fo:margin-left="0.2229in">
        <style:tab-stops/>
      </style:paragraph-properties>
      <style:text-properties fo:font-size="12pt" style:font-size-asian="12pt"/>
    </style:style>
    <style:style style:name="P41" style:parent-style-name="Standard" style:family="paragraph">
      <style:paragraph-properties fo:line-height="150%"/>
      <style:text-properties fo:font-size="12pt" style:font-size-asian="12pt"/>
    </style:style>
    <style:style style:name="P42" style:parent-style-name="Standard" style:family="paragraph">
      <style:paragraph-properties fo:line-height="150%"/>
      <style:text-properties fo:font-size="12pt" style:font-size-asian="12pt"/>
    </style:style>
    <style:style style:name="P43" style:parent-style-name="Standard" style:family="paragraph">
      <style:paragraph-properties fo:line-height="150%" fo:margin-left="0.4916in">
        <style:tab-stops/>
      </style:paragraph-properties>
      <style:text-properties fo:font-size="12pt" style:font-size-asian="12pt"/>
    </style:style>
    <style:style style:name="P44" style:parent-style-name="Standard" style:family="paragraph">
      <style:paragraph-properties fo:line-height="150%" fo:text-indent="0.4916in"/>
      <style:text-properties fo:font-size="12pt" style:font-size-asian="12pt"/>
    </style:style>
    <style:style style:name="P45" style:parent-style-name="Textbody" style:family="paragraph">
      <style:text-properties fo:font-size="12pt" style:font-size-asian="12pt"/>
    </style:style>
    <style:style style:name="T46" style:parent-style-name="Domyślnaczcionkaakapitu" style:family="text">
      <style:text-properties fo:font-size="12pt" style:font-size-asian="12pt"/>
    </style:style>
    <style:style style:name="T47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ize="12pt" style:font-size-asian="12pt"/>
    </style:style>
    <style:style style:name="P49" style:parent-style-name="Textbody" style:family="paragraph">
      <style:text-properties fo:font-size="12pt" style:font-size-asian="12pt"/>
    </style:style>
    <style:style style:name="P50" style:parent-style-name="Standard" style:family="paragraph">
      <style:paragraph-properties fo:text-align="justify" fo:margin-top="0.1666in" fo:line-height="150%"/>
      <style:text-properties fo:font-size="12pt" style:font-size-asian="12pt"/>
    </style:style>
    <style:style style:name="P51" style:parent-style-name="Standard" style:family="paragraph">
      <style:paragraph-properties fo:text-align="justify" fo:margin-top="0.1666in" fo:line-height="150%"/>
      <style:text-properties fo:font-size="12pt" style:font-size-asian="12pt"/>
    </style:style>
    <style:style style:name="P52" style:parent-style-name="Standard" style:family="paragraph">
      <style:paragraph-properties fo:text-align="center" fo:margin-top="0.1666in" fo:line-height="150%" fo:margin-left="0.2229in">
        <style:tab-stops/>
      </style:paragraph-properties>
    </style:style>
    <style:style style:name="T53" style:parent-style-name="Domyślnaczcionkaakapitu" style:family="text">
      <style:text-properties fo:font-size="12pt" style:font-size-asian="12pt" fo:language="en" fo:country="US"/>
    </style:style>
    <style:style style:name="T54" style:parent-style-name="Domyślnaczcionkaakapitu" style:family="text">
      <style:text-properties fo:font-size="12pt" style:font-size-asian="12pt"/>
    </style:style>
    <style:style style:name="P55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56" style:parent-style-name="Standard" style:family="paragraph">
      <style:paragraph-properties fo:text-align="justify" fo:margin-top="0.1666in" fo:line-height="150%" fo:margin-left="0.2229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59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60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1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2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3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64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65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6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7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68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9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70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1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2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3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4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5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6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7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8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9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0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1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2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3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4" style:parent-style-name="Normalny" style:family="paragraph">
      <style:paragraph-properties fo:line-height="150%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P89" style:parent-style-name="Normalny" style:family="paragraph">
      <style:paragraph-properties fo:margin-top="0.1666in" fo:line-height="150%"/>
      <style:text-properties fo:color="#000000"/>
    </style:style>
    <style:style style:name="P90" style:parent-style-name="Normalny" style:family="paragraph">
      <style:paragraph-properties fo:margin-top="0.1666in" fo:line-height="150%"/>
      <style:text-properties fo:color="#000000"/>
    </style:style>
    <style:style style:name="P91" style:parent-style-name="Normalny" style:family="paragraph">
      <style:paragraph-properties fo:margin-top="0.1666in" fo:line-height="150%" fo:margin-left="0.2229in">
        <style:tab-stops/>
      </style:paragraph-properties>
      <style:text-properties fo:color="#000000"/>
    </style:style>
    <style:style style:name="P92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93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94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95" style:parent-style-name="Standard" style:family="paragraph">
      <style:paragraph-properties fo:text-align="justify" fo:margin-top="0.1666in" fo:line-height="150%" fo:margin-left="4.425in">
        <style:tab-stops/>
      </style:paragraph-properties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 fo:line-height="150%" fo:margin-left="3.4416in" fo:text-indent="0.4916in">
        <style:tab-stops/>
      </style:paragraph-properties>
    </style:style>
    <style:style style:name="T9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Umowa nr MT.0270.__.2023 kupna/sprzedaży</text:p>
      <text:p text:style-name="P4"/>
      <text:p text:style-name="P5"><text:span text:style-name="T6">Zawarta w dniu</text:span><text:bookmark-start text:name="Tekst1"/><text:bookmark-end text:name="Tekst1"/><text:span text:style-name="T7"><text:s/>……………………….. w Opolu, pomiędzy:</text:span></text:p>
      <text:p text:style-name="P8"><text:span text:style-name="T9">wykonującym zadanie<text:s/></text:span><text:span text:style-name="T10">Komendą Miejską Państwowej Straży Pożarnej w Opolu,</text:span><text:span text:style-name="T11"><text:line-break/></text:span><text:span text:style-name="T12">ul. Głogowska 24, 45-315 Opole, NIP: 7542551119,</text:span></text:p>
      <text:p text:style-name="P13"><text:bookmark-start text:name="Tekst4"/><text:bookmark-end text:name="Tekst4"/>reprezentowaną przez</text:p>
      <text:p text:style-name="P14">st.<text:s/>bryg. Arkadiusza Margoszczyna – Komendanta Miejskiego Państwowej Straży Pożarnej<text:line-break/>w Opolu, zwanym w dalszej części umowy Kupującym</text:p>
      <text:p text:style-name="P15">przy kontrasygnacie st. asp. Ewie Dygdałowicz – Głównego Księgowego Komendy Miejskiej Państwowej Straży Pożarnej w Opolu</text:p>
      <text:p text:style-name="P16">a</text:p>
      <text:p text:style-name="P17"><text:bookmark-start text:name="_Hlk114475774"/>…………………………………………………………………………………</text:p>
      <text:p text:style-name="P18">(nazwa)</text:p>
      <text:p text:style-name="P19">…………………………………………………………………………………</text:p>
      <text:p text:style-name="P20"><text:span text:style-name="T21">(adres)</text:span><text:span text:style-name="T22"><text:line-break/></text:span><text:span text:style-name="T23">NIP:<text:s/></text:span><text:span text:style-name="T24">……………………………….</text:span></text:p>
      <text:p text:style-name="P25"><text:bookmark-end text:name="_Hlk114475774"/>reprezentowaną<text:s/></text:p>
      <text:p text:style-name="P26">przez<text:s/></text:p>
      <text:p text:style-name="P27">………………………..- ……………………</text:p>
      <text:p text:style-name="P28">(imię i nazwisko – funkcja)</text:p>
      <text:p text:style-name="P29"><text:span text:style-name="T30"><text:s/></text:span><text:span text:style-name="T31">zwanym w <text:s/>dalszej części umowy Sprzedającym (Sprzedawcą).</text:span></text:p>
      <text:p text:style-name="P32">§ 1</text:p>
      <text:p text:style-name="P33"><text:span text:style-name="T34">Sprzedawca<text:s/></text:span><text:span text:style-name="T35">sprzedaje, a Kupujący nabywa towar wymieniony poniżej od dnia zawarcia umowy do 31 grudnia 2023 r.</text:span></text:p>
      <text:list text:style-name="LFO4" text:continue-numbering="true">
        <text:list-item>
          <text:p text:style-name="P36"><text:span text:style-name="T37">Papier ksero – 300 ryz</text:span></text:p>
        </text:list-item>
      </text:list>
      <text:p text:style-name="P38"/>
      <text:p text:style-name="P39"/>
      <text:p text:style-name="P40">§ 2</text:p>
      <text:p text:style-name="P41">Kupujący <text:s/>zapłaci <text:s/>Sprzedawcy za towar cenę w <text:s/>wysokości ………………………… zł brutto <text:s text:c="11"/></text:p>
      <text:p text:style-name="P42"><text:tab/>(słownie: ……………………………………………………….)</text:p>
      <text:p text:style-name="P43">tj. …………………………….. zł<text:s/></text:p>
      <text:p text:style-name="P44">(słownie: ……………………………………………………….)</text:p>
      <text:p text:style-name="P45">Dane do<text:s/>faktury:</text:p>
      <text:soft-page-break/>
      <text:p text:style-name="Textbody"><text:span text:style-name="T46"><text:tab/></text:span><text:span text:style-name="T47">Zamawiający i płatnik:</text:span><text:span text:style-name="T48"><text:s/>Komenda Miejska Państwowej Straży Pożarnej w Opolu, <text:s text:c="29"/></text:span></text:p>
      <text:p text:style-name="P49"><text:tab/><text:s/>ul. <text:s/>Głogowska 24, 45-315 Opole,</text:p>
      <text:p text:style-name="P50"><text:s text:c="5"/>Upoważniamy Państwa do wystawienia <text:s/>faktury VAT bez naszego podpisu.</text:p>
      <text:p text:style-name="P51"><text:s text:c="5"/>Sprzedawca zapewnia, że nie<text:s/>podniesie ceny towaru w czasie trwania umowy.</text:p>
      <text:p text:style-name="P52"><text:span text:style-name="T53"><text:s/></text:span><text:span text:style-name="T54">§ 3</text:span></text:p>
      <text:p text:style-name="P55">Sprzedawca dostarczy towar do magazynu Kupującego, wymieniony w § 1 do Komendy Miejskiej Państwowej Straży Pożarnej <text:s/>w Opolu, ul. Głogowska 24, <text:s/>45-315 Opole,<text:s/>według<text:s/>złożonego<text:s/>zamówienia<text:s/>do 30<text:s/>dni nie przekraczając terminu końcowego umowy.</text:p>
      <text:p text:style-name="P56"><text:span text:style-name="T57">Koszty transportu ponosi Sprzedawca.</text:span></text:p>
      <text:p text:style-name="P58">O dostawie towaru Sprzedawca zobowiązuje się zawiadomić Kupującego z 1-dno dniowym wyprzedzeniem.</text:p>
      <text:p text:style-name="P59">§ 4</text:p>
      <text:p text:style-name="P60">Zapłata za towar nastąpi przelewem na rachunek bankowy <text:s/>Sprzedawcy podany na fakturze,<text:s/><text:line-break/>w ciągu 30<text:s/>dni od dnia otrzymania prawidłowo wystawionej faktury.</text:p>
      <text:p text:style-name="P61">Rachunek bankowy podany na fakturze powinien być zgodny z numerem rachunku ujawnionym w wykazie prowadzonym przez Szefa Krajowej Administracji Skarbowej.</text:p>
      <text:p text:style-name="P62">W przypadku ujawnienia w ww. wykazie innego rachunku bankowego – płatność należności zostanie dokonana na rachunek ujawniony.</text:p>
      <text:p text:style-name="P63">§ 5</text:p>
      <text:p text:style-name="Textbodyindent">Sprzedawca udzieli Kupującemu wszystkich niezbędnych wyjaśnień o stosunkach prawnych <text:s text:c="17"/>i faktycznych dotyczących rzeczy <text:s/>będących<text:s/>przedmiotem niniejszej umowy.</text:p>
      <text:p text:style-name="P64">§ 6</text:p>
      <text:p text:style-name="P65">Sprzedawca ponosi pełną odpowiedzialność za dostarczony przedmiot umowy.</text:p>
      <text:p text:style-name="P66">W przypadku stwierdzenia wad w dostarczonym przedmiocie umowy Sprzedawca zobowiązuje się do jego bezpłatnej wymiany w terminie uzgodnionym z Kupującym. Sprzedawca na zakupiony towar udziela gwarancji __ <text:s/>miesiące.</text:p>
      <text:soft-page-break/>
      <text:p text:style-name="P67">§ 7</text:p>
      <text:p text:style-name="P68">Kupujący w przypadku nieterminowego wykonania przedmiotu umowy z terminem uzgodnionym w zamówieniu może na Sprzedawcę nałożyć karę umowną. Kara naliczana będzie za każdy dzień zwłoki po<text:s/>wyznaczonym terminie w wysokości 0,2% wartości brutto z danego zamówienia, lecz nie więcej niż <text:s/>20% wartości brutto z zamówienia.</text:p>
      <text:p text:style-name="P69"><text:s text:c="2"/>§ 8</text:p>
      <text:p text:style-name="P70">W przypadku nie wykonania umowy z przyczyn zależnych od jednej ze stron, strona, która zawiniła zapłaci drugiej<text:s/>stronie umowy karę umowną w wysokości 20% wartości brutto <text:s/>przedmiotu umowy.</text:p>
      <text:p text:style-name="P71">§ 9</text:p>
      <text:p text:style-name="P72">Zmiana umowy wymaga formy pisemnej pod rygorem nieważności. Umowa może być rozwiązana za porozumieniem stron.</text:p>
      <text:p text:style-name="P73">Ilość towaru może ulec zmianie za zgodą obu stron na podstawie aneksów.</text:p>
      <text:p text:style-name="P74">§ 10</text:p>
      <text:p text:style-name="P75">W sprawach nie uregulowanych niniejszą umową, a dotyczących jej przedmiotu, mają zastosowanie przepisy kodeksu cywilnego.</text:p>
      <text:p text:style-name="P76">§ 11</text:p>
      <text:p text:style-name="P77">Strony ustalają, że ewentualne spory powstałe na tle realizacji przedmiotu Umowy rozstrzygać będzie właściwy sąd w<text:s/>Opolu.</text:p>
      <text:p text:style-name="P78"/>
      <text:p text:style-name="P79">§ 12</text:p>
      <text:p text:style-name="P80">Integralną część umowy stanowi zaproszenie do złożenia propozycji cenowej oraz oferta.</text:p>
      <text:p text:style-name="P81">§ 13</text:p>
      <text:p text:style-name="P82">Umowę sporządzono w dwóch jednobrzmiących egzemplarzach, po jednym dla każdej ze stron.</text:p>
      <text:soft-page-break/>
      <text:p text:style-name="P83">§ 14</text:p>
      <text:p text:style-name="P84"><text:span text:style-name="T85">1. Sprzedawca wraz z ofertą dostarczy dokumenty<text:s/></text:span><text:span text:style-name="T86">(</text:span><text:span text:style-name="T87">certyfika</text:span><text:span text:style-name="T88">ty, świadectwo dopuszczenia, protokoły z badań, itp.) potwierdzające zadeklarowane parametry towaru.</text:span></text:p>
      <text:p text:style-name="P89">2. Kupujący zapewnia, że dostarczone dokumenty zostaną wykorzystane tylko do celów służbowych w zakresie prowadzonego postępowania.</text:p>
      <text:p text:style-name="P90"/>
      <text:p text:style-name="P91"/>
      <text:p text:style-name="P92">.....................................<text:tab/><text:tab/><text:tab/><text:tab/><text:tab/><text:tab/>......................................</text:p>
      <text:p text:style-name="P93"><text:s text:c="6"/>Sprzedawca<text:tab/><text:tab/><text:tab/><text:tab/><text:tab/><text:tab/><text:tab/><text:tab/>Kupujący</text:p>
      <text:p text:style-name="P94"/>
      <text:p text:style-name="P95">......................................</text:p>
      <text:p text:style-name="P96"><text:span text:style-name="T97">Główny Księgowy KM PSP w Opo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 style:next-style-name="Podtytuł">
      <style:paragraph-properties fo:text-align="center" fo:line-height="150%" fo:margin-left="0.2229in">
        <style:tab-stops/>
      </style:paragraph-properties>
      <style:text-properties style:font-weight-complex="bold" fo:font-size="12pt" style:font-size-asian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top="0.1666in" fo:line-height="150%" fo:margin-left="0.2229in">
        <style:tab-stops/>
      </style:paragraph-properties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bold" style:font-weight-asian="bold" style:font-weight-complex="bold" fo:font-size="12pt" style:font-size-asian="12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omyślnaczcionkaakapitu" style:display-name="WW-Domyślna czcionka akapitu" style:family="text"/>
    <style:style style:name="FootnoteSymbol" style:display-name="Footnote Symbol" style:family="text"/>
    <style:style style:name="EndnoteSymbol" style:display-name="Endnote Symbol" style:family="text"/>
    <style:style style:name="NumberingSymbols" style:display-name="Numbering Symbols" style:family="text">
      <style:text-properties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font-size="12pt" style:font-size-asian="12pt" fo:language="en" fo:country="U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104in" text:list-level-position-and-space-mode="label-alignment">
          <style:list-level-label-alignment text:label-followed-by="listtab" fo:margin-left="0.4604in" fo:text-indent="-0.21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page-number text:fixed="false">3</text:page-number><text:s/>/<text:s/>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sprzedaży</dc:title>
    <meta:initial-creator>WP</meta:initial-creator>
    <dc:creator>Karol Widacha</dc:creator>
    <meta:creation-date>2023-01-23T08:46:00Z</meta:creation-date>
    <dc:date>2023-01-23T08:46:00Z</dc:date>
    <meta:print-date>2023-01-10T11:04:00Z</meta:print-date>
    <meta:template xlink:href="Normal" xlink:type="simple"/>
    <meta:editing-cycles>2</meta:editing-cycles>
    <meta:editing-duration>PT120S</meta:editing-duration>
    <meta:document-statistic meta:page-count="4" meta:paragraph-count="8" meta:word-count="609" meta:character-count="4259" meta:row-count="30" meta:non-whitespace-character-count="3658"/>
  </office:meta>
</office:document-meta>
</file>