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8.01.2023 r.</text:p>
      <text:p text:style-name="Standard"/>
      <text:p text:style-name="Standard"/>
      <text:p text:style-name="Standard"/>
      <text:p text:style-name="P5">Dotyczy: postępowanie w trybie podstawowym nr 25/22 na „DOSTAWĘ MATERIAŁU SZEWNEGO”.</text:p>
      <text:p text:style-name="Standard"/>
      <text:p text:style-name="Standard"/>
      <text:p text:style-name="Standard"/>
      <text:p text:style-name="Standard"/>
      <text:p text:style-name="P3">OGŁOSZENIE O WYNIKU POSTĘPOWANIA</text:p>
      <text:p text:style-name="P2"/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p text:style-name="P4">1. YAVO Sp. z o.o. ul. Bawełniana 17, 97-100 Bełchatów.</text:p>
      <text:list xml:id="list7468132869289860491" text:style-name="L1">
        <text:list-header>
          <text:p text:style-name="P6">Kwota netto wybranej oferty w pakiecie nr 1 wynosi: <text:s/>25.614,00 zł</text:p>
          <text:p text:style-name="P6">(słownie: dwadzieścia pięć <text:s/>tysięcy sześćset czternaście złotych).</text:p>
          <text:p text:style-name="P6">Kwota brutto wybranej oferty w pakiecie nr 1 wynosi: 27.663,12 zł</text:p>
          <text:p text:style-name="P6">(słownie: dwadzieścia siedem tysięcy sześćset sześćdziesiąt trzy złote 12/100).</text:p>
          <text:p text:style-name="P6">Kwota netto wybranej oferty w pakiecie nr 2 wynosi: 20.871,52 zł</text:p>
          <text:p text:style-name="P6">(słownie: dwadzieścia tysięcy <text:s/>osiemset siedemdziesiąt jeden tysięcy 52/100)</text:p>
          <text:p text:style-name="P6">Kwota brutto wybranej oferty w pakiecie nr 2 wynosi: 22.541,24 zł</text:p>
          <text:p text:style-name="P6">(słownie: dwadzieścia dwa tysiące pięćset czterdzieści jeden złotych 24/100).</text:p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3-01-16T14:02:20.77</dc:date>
    <meta:editing-duration>PT2H45M54S</meta:editing-duration>
    <meta:editing-cycles>7</meta:editing-cycles>
    <meta:generator>OpenOffice/4.1.2$Win32 OpenOffice.org_project/412m3$Build-9782</meta:generator>
    <meta:print-date>2023-01-03T08:36:59.23</meta:print-date>
    <meta:document-statistic meta:table-count="0" meta:image-count="0" meta:object-count="0" meta:page-count="1" meta:paragraph-count="13" meta:word-count="119" meta:character-count="871"/>
  </office:meta>
</office:document-meta>
</file>