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2" style:family="paragraph" style:parent-style-name="Text_20_body">
      <style:paragraph-properties fo:text-align="end" style:justify-single-word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444444" style:font-name="Lucida Grande" fo:font-size="9.75pt" fo:letter-spacing="normal" fo:font-style="normal" fo:font-weight="bold"/>
    </style:style>
    <style:style style:name="P4" style:family="paragraph" style:parent-style-name="Text_20_body" style:list-style-name="L1">
      <style:paragraph-properties fo:margin-left="0cm" fo:margin-right="0.212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bold" loext:padding="0cm" loext:border="none"/>
    </style:style>
    <style:style style:name="P8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bold"/>
    </style:style>
    <style:style style:name="P11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ff0000" style:font-name="Lucida Grande" fo:font-size="9.75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000033"/>
    </style:style>
    <style:style style:name="T1" style:family="text">
      <style:text-properties fo:font-variant="normal" fo:text-transform="none" fo:color="#3366cc" style:text-line-through-style="none" style:text-line-through-type="none" style:font-name="Lucida Grande" fo:font-size="9.75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3366cc" style:font-name="Lucida Grande" fo:font-size="9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26/04/2019    S82    - - Dostawy - Ogłoszenie o udzieleniu zamówienia - Procedura otwarta </text:p>
      <text:list xml:id="list4063307538" text:style-name="L1">
        <text:list-item>
          <text:p text:style-name="P4"><text:bookmark text:name="docToc"/><text:a xlink:type="simple" xlink:href="https://ted.europa.eu/TED/notice/udl?uri=TED:NOTICE:194991-2019:TEXT:PL:HTML#id0-I." text:style-name="Internet_20_link" text:visited-style-name="Visited_20_Internet_20_Link"><text:span text:style-name="T1">I.</text:span></text:a></text:p>
        </text:list-item>
        <text:list-item>
          <text:p text:style-name="P4"><text:a xlink:type="simple" xlink:href="https://ted.europa.eu/TED/notice/udl?uri=TED:NOTICE:194991-2019:TEXT:PL:HTML#id1-II." text:style-name="Internet_20_link" text:visited-style-name="Visited_20_Internet_20_Link"><text:span text:style-name="T1">II.</text:span></text:a></text:p>
        </text:list-item>
        <text:list-item>
          <text:p text:style-name="P4"><text:a xlink:type="simple" xlink:href="https://ted.europa.eu/TED/notice/udl?uri=TED:NOTICE:194991-2019:TEXT:PL:HTML#id2-IV." text:style-name="Internet_20_link" text:visited-style-name="Visited_20_Internet_20_Link"><text:span text:style-name="T1">IV.</text:span></text:a></text:p>
        </text:list-item>
        <text:list-item>
          <text:p text:style-name="P4"><text:a xlink:type="simple" xlink:href="https://ted.europa.eu/TED/notice/udl?uri=TED:NOTICE:194991-2019:TEXT:PL:HTML#id3-V." text:style-name="Internet_20_link" text:visited-style-name="Visited_20_Internet_20_Link"><text:span text:style-name="T1">V.</text:span></text:a></text:p>
        </text:list-item>
        <text:list-item>
          <text:p text:style-name="P4"><text:a xlink:type="simple" xlink:href="https://ted.europa.eu/TED/notice/udl?uri=TED:NOTICE:194991-2019:TEXT:PL:HTML#id4-VI." text:style-name="Internet_20_link" text:visited-style-name="Visited_20_Internet_20_Link"><text:span text:style-name="T1">VI.</text:span></text:a></text:p>
        </text:list-item>
      </text:list>
      <text:p text:style-name="P5">Polska-Grajewo: Urządzenia medyczne</text:p>
      <text:p text:style-name="P5">2019/S 082-194991</text:p>
      <text:p text:style-name="P5">Ogłoszenie o udzieleniu zamówienia</text:p>
      <text:p text:style-name="P5">Wyniki postępowania</text:p>
      <text:p text:style-name="P5">Dostawy</text:p>
      <text:p text:style-name="P3">Legal Basis:</text:p>
      <text:p text:style-name="P1"><text:line-break/>Dyrektywa 2014/24/UE</text:p>
      <text:p text:style-name="P6"><text:bookmark text:name="id0-I."/>Sekcja I: Instytucja zamawiająca</text:p>
      <text:p text:style-name="P10"><draw:frame draw:style-name="fr1" draw:name="Ramka1" text:anchor-type="paragraph" svg:width="1.058cm" draw:z-index="0"><draw:text-box fo:min-height="0.041cm"><text:p text:style-name="P2">I.1)</text:p></draw:text-box></draw:frame>Nazwa i adresy</text:p>
      <text:p text:style-name="P13"><text:span text:style-name="T3">Szpital Ogólny im. dr Witolda Ginela w Grajewie<text:line-break/>719-13-61-728<text:line-break/>ul. Konstytucji 3 Maja 34<text:line-break/>Grajewo<text:line-break/>19-200<text:line-break/>Polska<text:line-break/>Osoba do kontaktów: Szpital Ogólny im. dr Witolda Ginela w Grajewie, ul. Konstytucji 3 Maja 34, 19-200 Grajewo<text:line-break/>Tel.: +48 862723613<text:line-break/>E-mail: </text:span><text:a xlink:type="simple" xlink:href="mailto:zaopatrzenie@post.pl?subject=TED" text:style-name="Internet_20_link" text:visited-style-name="Visited_20_Internet_20_Link"><text:span text:style-name="T2">zaopatrzenie@post.pl</text:span></text:a><text:span text:style-name="T3"><text:line-break/>Faks: +48 862723613<text:line-break/>Kod NUTS: PL842</text:span></text:p>
      <text:p text:style-name="P7">Adresy internetowe:</text:p>
      <text:p text:style-name="P9"><text:span text:style-name="T3">Główny adres: </text:span><text:a xlink:type="simple" xlink:href="http://www.szpital-grajewo.pl/" office:target-frame-name="_blank" xlink:show="new" text:style-name="Internet_20_link" text:visited-style-name="Visited_20_Internet_20_Link"><text:span text:style-name="T2">www.szpital-grajewo.pl</text:span></text:a></text:p>
      <text:p text:style-name="P10"><draw:frame draw:style-name="fr1" draw:name="Ramka2" text:anchor-type="paragraph" svg:width="1.058cm" draw:z-index="1"><draw:text-box fo:min-height="0.041cm"><text:p text:style-name="P2">I.2)</text:p></draw:text-box></draw:frame>Informacja o zamówieniu wspólnym</text:p>
      <text:p text:style-name="P10"><draw:frame draw:style-name="fr1" draw:name="Ramka3" text:anchor-type="paragraph" svg:width="1.058cm" draw:z-index="2"><draw:text-box fo:min-height="0.041cm"><text:p text:style-name="P2">I.4)</text:p></draw:text-box></draw:frame>Rodzaj instytucji zamawiającej</text:p>
      <text:p text:style-name="P11">Podmiot prawa publicznego</text:p>
      <text:p text:style-name="P10"><draw:frame draw:style-name="fr1" draw:name="Ramka4" text:anchor-type="paragraph" svg:width="1.058cm" draw:z-index="3"><draw:text-box fo:min-height="0.041cm"><text:p text:style-name="P2">I.5)</text:p></draw:text-box></draw:frame>Główny przedmiot działalności</text:p>
      <text:p text:style-name="P11"><text:soft-page-break/>Zdrowie</text:p>
      <text:p text:style-name="P6"><text:bookmark text:name="id1-II."/>Sekcja II: Przedmiot</text:p>
      <text:p text:style-name="P10"><draw:frame draw:style-name="fr1" draw:name="Ramka5" text:anchor-type="paragraph" svg:width="1.058cm" draw:z-index="4"><draw:text-box fo:min-height="0.041cm"><text:p text:style-name="P2">II.1)</text:p></draw:text-box></draw:frame>Wielkość lub zakres zamówienia</text:p>
      <text:p text:style-name="P10"><draw:frame draw:style-name="fr1" draw:name="Ramka6" text:anchor-type="paragraph" svg:width="1.058cm" draw:z-index="5"><draw:text-box fo:min-height="0.041cm"><text:p text:style-name="P2">II.1.1)</text:p></draw:text-box></draw:frame>Nazwa:</text:p>
      <text:p text:style-name="P8">Zakup sprzętu medycznego dla Szpitalnego Oddziału Ratunkowego Szpitala Ogólnego im. dr Witolda Ginela w Grajewie</text:p>
      <text:p text:style-name="P11">Numer referencyjny: ZP 04-19</text:p>
      <text:p text:style-name="P10"><draw:frame draw:style-name="fr1" draw:name="Ramka7" text:anchor-type="paragraph" svg:width="1.058cm" draw:z-index="6"><draw:text-box fo:min-height="0.041cm"><text:p text:style-name="P2">II.1.2)</text:p></draw:text-box></draw:frame>Główny kod CPV</text:p>
      <text:p text:style-name="P12">33100000</text:p>
      <text:p text:style-name="P10"><draw:frame draw:style-name="fr1" draw:name="Ramka8" text:anchor-type="paragraph" svg:width="1.058cm" draw:z-index="7"><draw:text-box fo:min-height="0.041cm"><text:p text:style-name="P2">II.1.3)</text:p></draw:text-box></draw:frame>Rodzaj zamówienia</text:p>
      <text:p text:style-name="P11">Dostawy</text:p>
      <text:p text:style-name="P10"><draw:frame draw:style-name="fr1" draw:name="Ramka9" text:anchor-type="paragraph" svg:width="1.058cm" draw:z-index="8"><draw:text-box fo:min-height="0.041cm"><text:p text:style-name="P2">II.1.4)</text:p></draw:text-box></draw:frame>Krótki opis:</text:p>
      <text:p text:style-name="P8">Przedmiotem postępowania objętego niniejszą specyfikacją jest "Dostawa" - zakupu sprzętu medycznego dla Szpitalnego Oddziału Ratunkowego Szpitala Ogólnego im. dr Witolda Ginela w Grajewie</text:p>
      <text:p text:style-name="P10"><draw:frame draw:style-name="fr1" draw:name="Ramka10" text:anchor-type="paragraph" svg:width="1.058cm" draw:z-index="9"><draw:text-box fo:min-height="0.041cm"><text:p text:style-name="P2">II.1.6)</text:p></draw:text-box></draw:frame>Informacje o częściach</text:p>
      <text:p text:style-name="P11">To zamówienie podzielone jest na części: nie</text:p>
      <text:p text:style-name="P10"><draw:frame draw:style-name="fr1" draw:name="Ramka11" text:anchor-type="paragraph" svg:width="1.058cm" draw:z-index="10"><draw:text-box fo:min-height="0.041cm"><text:p text:style-name="P2">II.1.7)</text:p></draw:text-box></draw:frame>Całkowita wartość zamówienia (bez VAT)</text:p>
      <text:p text:style-name="P11">Wartość bez VAT: 375 870.24 PLN</text:p>
      <text:p text:style-name="P10"><draw:frame draw:style-name="fr1" draw:name="Ramka12" text:anchor-type="paragraph" svg:width="1.058cm" draw:z-index="11"><draw:text-box fo:min-height="0.041cm"><text:p text:style-name="P2">II.2)</text:p></draw:text-box></draw:frame>Opis</text:p>
      <text:p text:style-name="P10"><draw:frame draw:style-name="fr1" draw:name="Ramka13" text:anchor-type="paragraph" svg:width="1.058cm" draw:z-index="12"><draw:text-box fo:min-height="0.041cm"><text:p text:style-name="P2">II.2.1)</text:p></draw:text-box></draw:frame>Nazwa:</text:p>
      <text:p text:style-name="P10"><draw:frame draw:style-name="fr1" draw:name="Ramka14" text:anchor-type="paragraph" svg:width="1.058cm" draw:z-index="13"><draw:text-box fo:min-height="0.041cm"><text:p text:style-name="P2">II.2.2)</text:p></draw:text-box></draw:frame>Dodatkowy kod lub kody CPV</text:p>
      <text:p text:style-name="P10"><draw:frame draw:style-name="fr1" draw:name="Ramka15" text:anchor-type="paragraph" svg:width="1.058cm" draw:z-index="14"><draw:text-box fo:min-height="0.041cm"><text:p text:style-name="P2">II.2.3)</text:p></draw:text-box></draw:frame>Miejsce świadczenia usług</text:p>
      <text:p text:style-name="P11">Kod NUTS: PL842</text:p>
      <text:p text:style-name="P10"><draw:frame draw:style-name="fr1" draw:name="Ramka16" text:anchor-type="paragraph" svg:width="1.058cm" draw:z-index="15"><draw:text-box fo:min-height="0.041cm"><text:p text:style-name="P2">II.2.4)</text:p></draw:text-box></draw:frame>Opis zamówienia:</text:p>
      <text:p text:style-name="P8">Przedmiotem postępowania objętego niniejszą specyfikacją jest "Dostawa" - zakup sprzętu medycznego dla Szpitalnego Oddziału Ratunkowego Szpitala Ogólnego im. dr Witolda Ginela w Grajewie</text:p>
      <text:p text:style-name="P10"><draw:frame draw:style-name="fr1" draw:name="Ramka17" text:anchor-type="paragraph" svg:width="1.058cm" draw:z-index="16"><draw:text-box fo:min-height="0.041cm"><text:p text:style-name="P2">II.2.5)</text:p></draw:text-box></draw:frame><text:soft-page-break/>Kryteria udzielenia zamówienia</text:p>
      <text:p text:style-name="P11">Cena</text:p>
      <text:p text:style-name="P10"><draw:frame draw:style-name="fr1" draw:name="Ramka18" text:anchor-type="paragraph" svg:width="1.058cm" draw:z-index="17"><draw:text-box fo:min-height="0.041cm"><text:p text:style-name="P2">II.2.11)</text:p></draw:text-box></draw:frame>Informacje o opcjach</text:p>
      <text:p text:style-name="P11">Opcje: nie</text:p>
      <text:p text:style-name="P10"><draw:frame draw:style-name="fr1" draw:name="Ramka19" text:anchor-type="paragraph" svg:width="1.058cm" draw:z-index="18"><draw:text-box fo:min-height="0.041cm"><text:p text:style-name="P2">II.2.13)</text:p></draw:text-box></draw:frame>Informacje o funduszach Unii Europejskiej</text:p>
      <text:p text:style-name="P11">Zamówienie dotyczy projektu/programu finansowanego ze środków Unii Europejskiej: tak</text:p>
      <text:p text:style-name="P11">Numer identyfikacyjny projektu:</text:p>
      <text:p text:style-name="P8">POIS.09.01.00-00.0349/18-00/2288/2018/464</text:p>
      <text:p text:style-name="P10"><draw:frame draw:style-name="fr1" draw:name="Ramka20" text:anchor-type="paragraph" svg:width="1.058cm" draw:z-index="19"><draw:text-box fo:min-height="0.041cm"><text:p text:style-name="P2">II.2.14)</text:p></draw:text-box></draw:frame>Informacje dodatkowe</text:p>
      <text:p text:style-name="P6"><text:bookmark text:name="id2-IV."/>Sekcja IV: Procedura</text:p>
      <text:p text:style-name="P10"><draw:frame draw:style-name="fr1" draw:name="Ramka21" text:anchor-type="paragraph" svg:width="1.058cm" draw:z-index="20"><draw:text-box fo:min-height="0.041cm"><text:p text:style-name="P2">IV.1)</text:p></draw:text-box></draw:frame>Opis</text:p>
      <text:p text:style-name="P10"><draw:frame draw:style-name="fr1" draw:name="Ramka22" text:anchor-type="paragraph" svg:width="1.058cm" draw:z-index="21"><draw:text-box fo:min-height="0.041cm"><text:p text:style-name="P2">IV.1.1)</text:p></draw:text-box></draw:frame>Rodzaj procedury</text:p>
      <text:p text:style-name="P11">Procedura otwarta</text:p>
      <text:p text:style-name="P10"><draw:frame draw:style-name="fr1" draw:name="Ramka23" text:anchor-type="paragraph" svg:width="1.058cm" draw:z-index="22"><draw:text-box fo:min-height="0.041cm"><text:p text:style-name="P2">IV.1.3)</text:p></draw:text-box></draw:frame>Informacje na temat umowy ramowej lub dynamicznego systemu zakupów</text:p>
      <text:p text:style-name="P10"><draw:frame draw:style-name="fr1" draw:name="Ramka24" text:anchor-type="paragraph" svg:width="1.058cm" draw:z-index="23"><draw:text-box fo:min-height="0.041cm"><text:p text:style-name="P2">IV.1.6)</text:p></draw:text-box></draw:frame>Informacje na temat aukcji elektronicznej</text:p>
      <text:p text:style-name="P10"><draw:frame draw:style-name="fr1" draw:name="Ramka25" text:anchor-type="paragraph" svg:width="1.058cm" draw:z-index="24"><draw:text-box fo:min-height="0.041cm"><text:p text:style-name="P2">IV.1.8)</text:p></draw:text-box></draw:frame>Informacje na temat Porozumienia w sprawie zamówień rządowych (GPA)</text:p>
      <text:p text:style-name="P11">Zamówienie jest objęte Porozumieniem w sprawie zamówień rządowych: nie</text:p>
      <text:p text:style-name="P10"><draw:frame draw:style-name="fr1" draw:name="Ramka26" text:anchor-type="paragraph" svg:width="1.058cm" draw:z-index="25"><draw:text-box fo:min-height="0.041cm"><text:p text:style-name="P2">IV.2)</text:p></draw:text-box></draw:frame>Informacje administracyjne</text:p>
      <text:p text:style-name="P10"><draw:frame draw:style-name="fr1" draw:name="Ramka27" text:anchor-type="paragraph" svg:width="1.058cm" draw:z-index="26"><draw:text-box fo:min-height="0.041cm"><text:p text:style-name="P2">IV.2.1)</text:p></draw:text-box></draw:frame>Poprzednia publikacja dotycząca przedmiotowego postępowania</text:p>
      <text:p text:style-name="P13"><text:span text:style-name="T3">Numer ogłoszenia w Dz.Urz. UE – OJ/S: </text:span><text:a xlink:type="simple" xlink:href="https://ted.europa.eu/udl?uri=TED:NOTICE:092563-2019:TEXT:PL:HTML" text:style-name="Internet_20_link" text:visited-style-name="Visited_20_Internet_20_Link"><text:span text:style-name="T2">2019/S 041-092563</text:span></text:a></text:p>
      <text:p text:style-name="P10"><draw:frame draw:style-name="fr1" draw:name="Ramka28" text:anchor-type="paragraph" svg:width="1.058cm" draw:z-index="27"><draw:text-box fo:min-height="0.041cm"><text:p text:style-name="P2">IV.2.8)</text:p></draw:text-box></draw:frame>Informacje o zakończeniu dynamicznego systemu zakupów</text:p>
      <text:p text:style-name="P10"><draw:frame draw:style-name="fr1" draw:name="Ramka29" text:anchor-type="paragraph" svg:width="1.058cm" draw:z-index="28"><draw:text-box fo:min-height="0.041cm"><text:p text:style-name="P2">IV.2.9)</text:p></draw:text-box></draw:frame>Informacje o zakończeniu zaproszenia do ubiegania się o zamówienie w postaci wstępnego ogłoszenia informacyjnego</text:p>
      <text:p text:style-name="P6"><text:bookmark text:name="id3-V."/>Sekcja V: Udzielenie zamówienia</text:p>
      <text:p text:style-name="P11"><text:soft-page-break/>Zamówienie/zamówienie na część zostaje udzielone: tak</text:p>
      <text:p text:style-name="P10"><draw:frame draw:style-name="fr1" draw:name="Ramka30" text:anchor-type="paragraph" svg:width="1.058cm" draw:z-index="29"><draw:text-box fo:min-height="0.041cm"><text:p text:style-name="P2">V.2)</text:p></draw:text-box></draw:frame>Udzielenie zamówienia</text:p>
      <text:p text:style-name="P10"><draw:frame draw:style-name="fr1" draw:name="Ramka31" text:anchor-type="paragraph" svg:width="1.058cm" draw:z-index="30"><draw:text-box fo:min-height="0.041cm"><text:p text:style-name="P2">V.2.1)</text:p></draw:text-box></draw:frame>Data zawarcia umowy:</text:p>
      <text:p text:style-name="P11">16/04/2019</text:p>
      <text:p text:style-name="P10"><draw:frame draw:style-name="fr1" draw:name="Ramka32" text:anchor-type="paragraph" svg:width="1.058cm" draw:z-index="31"><draw:text-box fo:min-height="0.041cm"><text:p text:style-name="P2">V.2.2)</text:p></draw:text-box></draw:frame>Informacje o ofertach</text:p>
      <text:p text:style-name="P11">Liczba otrzymanych ofert: 1</text:p>
      <text:p text:style-name="P11">Zamówienie zostało udzielone grupie wykonawców: nie</text:p>
      <text:p text:style-name="P10"><draw:frame draw:style-name="fr1" draw:name="Ramka33" text:anchor-type="paragraph" svg:width="1.058cm" draw:z-index="32"><draw:text-box fo:min-height="0.041cm"><text:p text:style-name="P2">V.2.3)</text:p></draw:text-box></draw:frame>Nazwa i adres wykonawcy</text:p>
      <text:p text:style-name="P11">Versamed<text:line-break/>542-330-13-78<text:line-break/>Białystok<text:line-break/>Polska<text:line-break/>Kod NUTS: PL841</text:p>
      <text:p text:style-name="P11">Wykonawcą jest MŚP: tak</text:p>
      <text:p text:style-name="P10"><draw:frame draw:style-name="fr1" draw:name="Ramka34" text:anchor-type="paragraph" svg:width="1.058cm" draw:z-index="33"><draw:text-box fo:min-height="0.041cm"><text:p text:style-name="P2">V.2.4)</text:p></draw:text-box></draw:frame>Informacje na temat wartości zamówienia/części (bez VAT)</text:p>
      <text:p text:style-name="P11">Całkowita końcowa wartość umowy/części: 375 870.24 PLN</text:p>
      <text:p text:style-name="P10"><draw:frame draw:style-name="fr1" draw:name="Ramka35" text:anchor-type="paragraph" svg:width="1.058cm" draw:z-index="34"><draw:text-box fo:min-height="0.041cm"><text:p text:style-name="P2">V.2.5)</text:p></draw:text-box></draw:frame>Informacje na temat podwykonawstwa</text:p>
      <text:p text:style-name="P6"><text:bookmark text:name="id4-VI."/>Sekcja VI: Informacje uzupełniające</text:p>
      <text:p text:style-name="P10"><draw:frame draw:style-name="fr1" draw:name="Ramka36" text:anchor-type="paragraph" svg:width="1.058cm" draw:z-index="35"><draw:text-box fo:min-height="0.041cm"><text:p text:style-name="P2">VI.3)</text:p></draw:text-box></draw:frame>Informacje dodatkowe:</text:p>
      <text:p text:style-name="P10"><draw:frame draw:style-name="fr1" draw:name="Ramka37" text:anchor-type="paragraph" svg:width="1.058cm" draw:z-index="36"><draw:text-box fo:min-height="0.041cm"><text:p text:style-name="P2">VI.4)</text:p></draw:text-box></draw:frame>Procedury odwoławcze</text:p>
      <text:p text:style-name="P10"><draw:frame draw:style-name="fr1" draw:name="Ramka38" text:anchor-type="paragraph" svg:width="1.058cm" draw:z-index="37"><draw:text-box fo:min-height="0.041cm"><text:p text:style-name="P2">VI.4.1)</text:p></draw:text-box></draw:frame>Organ odpowiedzialny za procedury odwoławcze</text:p>
      <text:p text:style-name="P13"><text:span text:style-name="T3">Krajowa Izba Odwoławcza<text:line-break/>Postępu 17a<text:line-break/>Warszawa<text:line-break/>15-950<text:line-break/>Polska<text:line-break/>Tel.: +48 224587801<text:line-break/>E-mail: </text:span><text:a xlink:type="simple" xlink:href="mailto:odwolania@uzp.gov.pl?subject=TED" text:style-name="Internet_20_link" text:visited-style-name="Visited_20_Internet_20_Link"><text:span text:style-name="T2">odwolania@uzp.gov.pl</text:span></text:a><text:span text:style-name="T3"><text:line-break/>Faks: +48 224587700</text:span></text:p>
      <text:p text:style-name="P9"><text:span text:style-name="T3">Adres internetowy: </text:span><text:a xlink:type="simple" xlink:href="http://www.uzp.gov.pl/" office:target-frame-name="_blank" xlink:show="new" text:style-name="Internet_20_link" text:visited-style-name="Visited_20_Internet_20_Link"><text:span text:style-name="T2">http://www.uzp.gov.pl</text:span></text:a></text:p>
      <text:p text:style-name="P10"><draw:frame draw:style-name="fr1" draw:name="Ramka39" text:anchor-type="paragraph" svg:width="1.058cm" draw:z-index="38"><draw:text-box fo:min-height="0.041cm"><text:p text:style-name="P2">VI.4.2)</text:p></draw:text-box></draw:frame><text:soft-page-break/>Organ odpowiedzialny za procedury mediacyjne</text:p>
      <text:p text:style-name="P10"><draw:frame draw:style-name="fr1" draw:name="Ramka40" text:anchor-type="paragraph" svg:width="1.058cm" draw:z-index="39"><draw:text-box fo:min-height="0.041cm"><text:p text:style-name="P2">VI.4.3)</text:p></draw:text-box></draw:frame>Składanie odwołań</text:p>
      <text:p text:style-name="P10"><draw:frame draw:style-name="fr1" draw:name="Ramka41" text:anchor-type="paragraph" svg:width="1.058cm" draw:z-index="40"><draw:text-box fo:min-height="0.041cm"><text:p text:style-name="P2">VI.4.4)</text:p></draw:text-box></draw:frame>Źródło, gdzie można uzyskać informacje na temat składania odwołań</text:p>
      <text:p text:style-name="P13"><text:span text:style-name="T3">Krajowa Izba Odwoławcza<text:line-break/>Postępu 17a<text:line-break/>Warszwa<text:line-break/>15-950<text:line-break/>Polska<text:line-break/>Tel.: +48 224587801<text:line-break/>E-mail: </text:span><text:a xlink:type="simple" xlink:href="mailto:odwolania@uzp.gov.pl?subject=TED" text:style-name="Internet_20_link" text:visited-style-name="Visited_20_Internet_20_Link"><text:span text:style-name="T2">odwolania@uzp.gov.pl</text:span></text:a><text:span text:style-name="T3"><text:line-break/>Faks: +48 224587700</text:span></text:p>
      <text:p text:style-name="P9"><text:span text:style-name="T3">Adres internetowy: </text:span><text:a xlink:type="simple" xlink:href="http://www.uzp.gov.pl/" office:target-frame-name="_blank" xlink:show="new" text:style-name="Internet_20_link" text:visited-style-name="Visited_20_Internet_20_Link"><text:span text:style-name="T2">http://www.uzp.gov.pl</text:span></text:a></text:p>
      <text:p text:style-name="P10"><draw:frame draw:style-name="fr1" draw:name="Ramka42" text:anchor-type="paragraph" svg:width="1.058cm" draw:z-index="41"><draw:text-box fo:min-height="0.041cm"><text:p text:style-name="P2">VI.5)</text:p></draw:text-box></draw:frame>Data wysłania niniejszego ogłoszenia:</text:p>
      <text:p text:style-name="P11">24/04/20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9:19:56.875000000</meta:creation-date>
    <dc:date>2019-07-08T09:20:17.574000000</dc:date>
    <meta:editing-duration>PT21S</meta:editing-duration>
    <meta:editing-cycles>1</meta:editing-cycles>
    <meta:document-statistic meta:table-count="0" meta:image-count="0" meta:object-count="0" meta:page-count="5" meta:paragraph-count="136" meta:word-count="509" meta:character-count="3891" meta:non-whitespace-character-count="3514"/>
    <meta:generator>LibreOffice/5.4.3.2$Windows_X86_64 LibreOffice_project/92a7159f7e4af62137622921e809f8546db437e5</meta:generator>
  </office:meta>
</office:document-meta>
</file>