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22cef7" officeooo:paragraph-rsid="0022cef7" style:font-size-asian="10pt" style:font-name-complex="Arial" style:font-size-complex="10pt"/>
    </style:style>
    <style:style style:name="P4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2cef7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2768b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2cef7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d90be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2cef7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cef7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2cef7" officeooo:paragraph-rsid="0022cef7" style:font-size-asian="10pt" style:font-name-complex="Times New Roman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0afd60" officeooo:paragraph-rsid="0022768b" style:font-size-asian="10pt" style:font-name-complex="Times New Roman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0afd60" officeooo:paragraph-rsid="0022cef7" style:font-size-asian="10pt" style:font-name-complex="Times New Roman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cef7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bf142" officeooo:paragraph-rsid="0022768b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bf142" officeooo:paragraph-rsid="0022cef7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bf142" officeooo:paragraph-rsid="0022cef7" style:font-size-asian="10pt" style:font-weight-asian="normal" style:font-name-complex="Arial" style:font-size-complex="10pt" style:font-weight-complex="normal"/>
    </style:style>
    <style:style style:name="P21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22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23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line-height="150%"/>
      <style:text-properties officeooo:paragraph-rsid="001d90be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90be" style:font-size-asian="10pt" style:font-name-complex="Arial" style:font-size-complex="10pt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22cef7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00cd082" officeooo:paragraph-rsid="0022cef7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1d90be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paragraph-rsid="0022cef7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4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5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officeooo:paragraph-rsid="001d90be"/>
    </style:style>
    <style:style style:name="P36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7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1d90be"/>
    </style:style>
    <style:style style:name="P3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02f0cf" officeooo:paragraph-rsid="0022cef7" style:font-size-asian="10pt" style:font-name-complex="Arial" style:font-size-complex="10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2768b" style:font-size-asian="10pt" style:font-weight-asian="bold" style:font-name-complex="Times New Roman" style:font-size-complex="10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2f0cf" officeooo:paragraph-rsid="0022cef7" style:font-size-asian="10pt" style:font-weight-asian="normal" style:font-name-complex="Arial" style:font-size-complex="10pt" style:font-weight-complex="norm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2f0cf" style:font-size-asian="10pt" style:font-name-complex="Arial" style:font-size-complex="10pt"/>
    </style:style>
    <style:style style:name="T3" style:family="text">
      <style:text-properties style:font-name="Arial" fo:font-size="10pt" officeooo:rsid="00210956" style:font-size-asian="10pt" style:font-name-complex="Arial" style:font-size-complex="10pt"/>
    </style:style>
    <style:style style:name="T4" style:family="text">
      <style:text-properties style:font-name="Arial" fo:font-size="10pt" officeooo:rsid="0022768b" style:font-size-asian="10pt" style:font-name-complex="Arial" style:font-size-complex="10pt"/>
    </style:style>
    <style:style style:name="T5" style:family="text">
      <style:text-properties style:font-name="Arial" fo:font-size="10pt" officeooo:rsid="0022cef7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officeooo:rsid="0022cef7" style:font-size-asian="10pt" style:font-weight-asian="bold" style:font-name-complex="Arial" style:font-size-complex="10pt"/>
    </style:style>
    <style:style style:name="T8" style:family="text">
      <style:text-properties style:font-name="Arial" style:text-underline-style="none" fo:font-weight="normal" officeooo:rsid="0002f0cf" style:font-weight-asian="normal" style:font-weight-complex="normal"/>
    </style:style>
    <style:style style:name="T9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0" style:family="text">
      <style:text-properties fo:color="#000000" fo:font-weight="bold" style:font-weight-asian="bold" style:font-name-complex="Times New Roman"/>
    </style:style>
    <style:style style:name="T11" style:family="text">
      <style:text-properties fo:color="#000000" fo:font-weight="bold" officeooo:rsid="0022768b" style:font-weight-asian="bold" style:font-name-complex="Times New Roman"/>
    </style:style>
    <style:style style:name="T12" style:family="text">
      <style:text-properties fo:color="#000000" fo:font-weight="bold" officeooo:rsid="0022768b" style:font-weight-asian="bold" style:font-name-complex="Arial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4" style:family="text">
      <style:text-properties style:text-underline-style="solid" style:text-underline-width="auto" style:text-underline-color="font-color" fo:font-weight="bold" officeooo:rsid="000afd60" style:font-weight-asian="bold" style:font-name-complex="Times New Roman"/>
    </style:style>
    <style:style style:name="T15" style:family="text">
      <style:text-properties style:text-underline-style="solid" style:text-underline-width="auto" style:text-underline-color="font-color" fo:font-weight="bold" officeooo:rsid="0022cef7" style:font-weight-asian="bold" style:font-name-complex="Times New Roman"/>
    </style:style>
    <style:style style:name="T16" style:family="text">
      <style:text-properties fo:font-weight="bold" style:font-weight-asian="bold"/>
    </style:style>
    <style:style style:name="T17" style:family="text">
      <style:text-properties officeooo:rsid="0022cef7"/>
    </style:style>
    <style:style style:name="T18" style:family="text">
      <style:text-properties style:text-underline-style="none" fo:font-weight="normal" officeooo:rsid="0002f0cf" style:font-weight-asian="normal" style:font-weight-complex="normal"/>
    </style:style>
    <style:style style:name="T19" style:family="text">
      <style:text-properties style:font-name-complex="Arial"/>
    </style:style>
    <style:style style:name="T20" style:family="text">
      <style:text-properties officeooo:rsid="0022cef7" style:font-name-complex="Arial"/>
    </style:style>
    <style:style style:name="T21" style:family="text">
      <style:text-properties officeooo:rsid="00210956" style:font-name-complex="Arial"/>
    </style:style>
    <style:style style:name="T22" style:family="text">
      <style:text-properties officeooo:rsid="0022768b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Środa Wielkopolska, dnia </text:span><text:span text:style-name="T5">2</text:span><text:span text:style-name="T2">6 czerwca</text:span><text:span text:style-name="T1"> 2019 r. </text:span></text:p>
      <text:p text:style-name="P24"><text:span text:style-name="T6">Postępowanie nr ZP/</text:span><text:span text:style-name="T7">9</text:span><text:span text:style-name="T6">/19</text:span></text:p>
      <text:p text:style-name="P26"/>
      <text:p text:style-name="P33"/>
      <text:p text:style-name="P31">ZAWIADOMIENIE</text:p>
      <text:p text:style-name="P31">O WYBORZE NAJKORZYSTNIEJSZEJ OFERTY</text:p>
      <text:p text:style-name="P29"><text:span text:style-name="T10">Część 1: <text:s text:c="2"/>Cykliczna dostawa odczynnik</text:span><text:span text:style-name="T16">ów i materiałów zużywalnych do pracowni serologii szpitalnego laboratorium wraz z dzierżawą aparatury </text:span></text:p>
      <text:p text:style-name="P32"/>
      <text:p text:style-name="P28"><text:span text:style-name="T11">Dot.: postępowania o udzielenie zamówienia publicznego prowadzonego w trybie przetargu nieograniczonego pn. „</text:span><text:span text:style-name="T12">Cykliczna dostawa akcesoriów laboratoryjnych oraz odczynników i materiałów zużywalnych do pracowni serologii szpitalnego laboratorium wraz z dzierżawą aparatury” </text:span></text:p>
      <text:p text:style-name="P25">Szpital Średzki Serca Jezusowego Sp. z o.o. </text:p>
      <text:p text:style-name="P25">z siedzibą w Środzie Wlkp.</text:p>
      <text:p text:style-name="P25">ul. Żwirki i Wigury 10</text:p>
      <text:p text:style-name="P25">63-000 Środa Wielkopolska</text:p>
      <text:p text:style-name="P25"/>
      <text:p text:style-name="P27">jako Zamawiający, działając na podstawie art. 92 ust. 1 ustawy z dnia 29 stycznia 2004 r. Prawo zamówień publicznych, niniejszym pismem zawiadamia, że</text:p>
      <text:p text:style-name="P27"/>
      <text:list xml:id="list890556947" text:style-name="WW8Num1">
        <text:list-item>
          <text:p text:style-name="P35"><text:span text:style-name="T1">Za najkorzystniejszą, w świetle treści art. 91 ust. 1 ustawy z dnia 29 stycznia 2004 r. Prawo zamówień publicznych uznana oraz wybrana została </text:span><text:span text:style-name="T6">oferta nr </text:span><text:span text:style-name="T7">1</text:span><text:span text:style-name="T6"> </text:span><text:span text:style-name="T1">złożona przez:</text:span></text:p>
        </text:list-item>
      </text:list>
      <text:p text:style-name="P9"/>
      <text:p text:style-name="P11"><text:span text:style-name="T13">Oferta nr </text:span><text:span text:style-name="T15">1</text:span><text:span text:style-name="T13">:</text:span></text:p>
      <text:p text:style-name="P7">Nazwa (firma) wykonawcy:</text:p>
      <text:p text:style-name="P13">Farmator sp. z o. o.</text:p>
      <text:p text:style-name="P7">Siedziba, adres Wykonawcy:</text:p>
      <text:p text:style-name="P18"><text:span text:style-name="T17">Toruń</text:span>, ul. <text:span text:style-name="T17">Podchorążych 4, 87-100 Toruń</text:span></text:p>
      <text:p text:style-name="P16"/>
      <text:p text:style-name="P5"><text:span text:style-name="T1">Wykonawca, który złożył ofertę nr </text:span><text:span text:style-name="T5">1</text:span><text:span text:style-name="T1">, spełnia warunki udziału w postępowaniu oraz wymagania zawarte w SIWZ, a jego oferta nie podlega odrzuceniu. Zamawiający przy wyborze w/w oferty kierował się kryterium opisanym w SIWZ: cena.</text:span></text:p>
      <text:p text:style-name="P5"><text:span text:style-name="T1">Cena zaoferowana za wykonanie przedmiotu zamówienia wynosi: </text:span><text:span text:style-name="T5">30929.09</text:span><text:span text:style-name="T1"> zł brutto</text:span></text:p>
      <text:p text:style-name="P5"><text:span text:style-name="T1">W kryterium CENA Wykonawca otrzymał: </text:span><text:span text:style-name="T2">100</text:span><text:span text:style-name="T1">,00 pkt.</text:span></text:p>
      <text:p text:style-name="P5"><text:span text:style-name="T1">Łączna punktacja: </text:span><text:span text:style-name="T2">100,00 </text:span><text:span text:style-name="T1"><text:s/>pkt</text:span></text:p>
      <text:p text:style-name="P39"/>
      <text:p text:style-name="P39"/>
      <text:p text:style-name="P39"/>
      <text:p text:style-name="P39"/>
      <text:p text:style-name="P23"/>
      <text:p text:style-name="P23"/>
      <text:p text:style-name="P23"/>
      <text:list xml:id="list120526660975478" text:continue-numbering="true" text:style-name="WW8Num1">
        <text:list-item>
          <text:p text:style-name="P36"><text:soft-page-break/>Zamawiający przedstawia nazwy (firmy), siedziby i adresy Wykonawców, którzy złożyli oferty:</text:p>
        </text:list-item>
      </text:list>
      <text:p text:style-name="P21"/>
      <text:p text:style-name="P11"><text:span text:style-name="T13">Oferta nr </text:span><text:span text:style-name="T15">1</text:span><text:span text:style-name="T13">:</text:span></text:p>
      <text:p text:style-name="P7">Nazwa (firma) wykonawcy:</text:p>
      <text:p text:style-name="P13">Farmator sp. z o.o.</text:p>
      <text:p text:style-name="P8">Siedziba, adres Wykonawcy:</text:p>
      <text:p text:style-name="P19"><text:span text:style-name="T17">Toruń</text:span>, ul. <text:span text:style-name="T17">Podchorążych 4, 87-100 Toruń</text:span></text:p>
      <text:p text:style-name="P19"/>
      <text:p text:style-name="P12"><text:span text:style-name="T13">Oferta nr </text:span><text:span text:style-name="T14">2</text:span><text:span text:style-name="T13">:</text:span></text:p>
      <text:p text:style-name="P8">Nazwa (firma) wykonawcy:</text:p>
      <text:p text:style-name="P15">DiaHem AG Diagnostic Products</text:p>
      <text:p text:style-name="P8">Siedziba, adres Wykonawcy:</text:p>
      <text:p text:style-name="P19">Bülach, Schlosserstrasse 4, CH-8180 Bülach</text:p>
      <text:p text:style-name="P20"/>
      <text:p text:style-name="P30"/>
      <text:list xml:id="list120527193227946" text:continue-numbering="true" text:style-name="WW8Num1">
        <text:list-item>
          <text:p text:style-name="P36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34"/>
      <text:p text:style-name="P12"><text:span text:style-name="T13">Oferta nr </text:span><text:span text:style-name="T15">1</text:span><text:span text:style-name="T13">:</text:span></text:p>
      <text:p text:style-name="P8">Nazwa (firma) wykonawcy:</text:p>
      <text:p text:style-name="P13">Farmator sp. z o.o.</text:p>
      <text:p text:style-name="P8">Siedziba, adres Wykonawcy:</text:p>
      <text:p text:style-name="P19"><text:span text:style-name="T17">Toruń</text:span>, ul. <text:span text:style-name="T17">Podchorążych 4, 87-100 Toruń</text:span></text:p>
      <text:p text:style-name="P10">W/w ofercie przyznano następującą punktację:</text:p>
      <text:p text:style-name="P6"><text:span text:style-name="T1">W kryterium CENA Wykonawca otrzymał: </text:span><text:span text:style-name="T4">100</text:span><text:span text:style-name="T3">,</text:span><text:span text:style-name="T4">00</text:span><text:span text:style-name="T1"> pkt.</text:span></text:p>
      <text:p text:style-name="P40">Łączna punktacja: 100,00 pkt.</text:p>
      <text:p text:style-name="P7"/>
      <text:p text:style-name="P11"><text:span text:style-name="T13">Oferta nr </text:span><text:span text:style-name="T14">2</text:span><text:span text:style-name="T13">:</text:span></text:p>
      <text:p text:style-name="P7">Nazwa (firma) wykonawcy:</text:p>
      <text:p text:style-name="P14">DiaHem AG Diagnostic Products</text:p>
      <text:p text:style-name="P7">Siedziba, adres Wykonawcy:</text:p>
      <text:p text:style-name="P19">Bülach, Schlosserstrasse 4, CH-8180 Bülach</text:p>
      <text:p text:style-name="P10">W/w ofercie przyznano następującą punktację:</text:p>
      <text:p text:style-name="P12"><text:span text:style-name="T19">W kryterium CENA Wykonawca otrzymał: </text:span><text:span text:style-name="T20">78</text:span><text:span text:style-name="T21">,</text:span><text:span text:style-name="T22">0</text:span><text:span text:style-name="T20">9</text:span><text:span text:style-name="T19"> pkt.</text:span></text:p>
      <text:p text:style-name="P17"><text:span text:style-name="T8">Łączna punktacja: 78,09 pkt</text:span><text:span text:style-name="T18">.</text:span></text:p>
      <text:p text:style-name="P42"/>
      <text:list xml:id="list120526750395067" text:continue-numbering="true" text:style-name="WW8Num1">
        <text:list-item>
          <text:p text:style-name="P35"><text:span text:style-name="T1">Informacja o </text:span><text:span text:style-name="T9">dopuszczeniu do dynamicznego systemu zakupów:</text:span></text:p>
        </text:list-item>
      </text:list>
      <text:p text:style-name="P22">Zamawiający nie ustanowił dynamicznego systemu zakupów.</text:p>
      <text:list xml:id="list120527817535812" text:continue-numbering="true" text:style-name="WW8Num1">
        <text:list-item>
          <text:p text:style-name="P36">Informacja o nieustanowieniu dynamicznego systemu zakupów,</text:p>
        </text:list-item>
      </text:list>
      <text:p text:style-name="P22">Zamawiający nie ustanowił dynamicznego systemu zakupów.</text:p>
      <text:list xml:id="list120528241113064" text:continue-numbering="true" text:style-name="WW8Num1">
        <text:list-item>
          <text:p text:style-name="P35"><text:span text:style-name="T1">Informacja </text:span><text:bookmark text:name="mip35518332"/><text:span text:style-name="T1">o</text:span><text:span text:style-name="T9"> unieważnieniu postępowania: </text:span></text:p>
        </text:list-item>
      </text:list>
      <text:p text:style-name="P22"><text:soft-page-break/>Zamawiający nie unieważnił postępowania.</text:p>
      <text:p text:style-name="P4"/>
      <text:p text:style-name="P1"/>
      <text:p text:style-name="P2">/-/ <text:span text:style-name="T17">Paweł Dopierała</text:span></text:p>
      <text:p text:style-name="P3">Prezes Za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2:18:36.726000000</meta:creation-date>
    <dc:date>2019-06-26T09:58:12.865000000</dc:date>
    <meta:editing-duration>PT32M12S</meta:editing-duration>
    <meta:editing-cycles>6</meta:editing-cycles>
    <meta:generator>LibreOffice/6.2.2.2$Windows_x86 LibreOffice_project/2b840030fec2aae0fd2658d8d4f9548af4e3518d</meta:generator>
    <meta:document-statistic meta:table-count="0" meta:image-count="0" meta:object-count="0" meta:page-count="3" meta:paragraph-count="57" meta:word-count="401" meta:character-count="2919" meta:non-whitespace-character-count="2571"/>
  </office:meta>
</office:document-meta>
</file>