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961e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961e8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961e8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961e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961e8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961e8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961e8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961e8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961e8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961e8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961e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961e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15c00" style:font-weight-asian="bold" style:font-weight-complex="bold"/>
    </style:style>
    <style:style style:name="T8" style:family="text">
      <style:text-properties fo:font-weight="bold" officeooo:rsid="00029316" style:font-weight-asian="bold" style:font-weight-complex="bold"/>
    </style:style>
    <style:style style:name="T9" style:family="text">
      <style:text-properties fo:font-weight="bold" officeooo:rsid="001b3ff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046a27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096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przypraw i ziół</text:span><text:span text:style-name="T6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8">7</text:span><text:span text:style-name="T4">.</text:span><text:span text:style-name="T9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44:08.950000000</meta:creation-date>
    <dc:date>2023-01-02T10:46:22.004000000</dc:date>
    <meta:editing-duration>PT2M13S</meta:editing-duration>
    <meta:editing-cycles>1</meta:editing-cycles>
    <meta:document-statistic meta:table-count="0" meta:image-count="0" meta:object-count="0" meta:page-count="3" meta:paragraph-count="56" meta:word-count="953" meta:character-count="7123" meta:non-whitespace-character-count="6206"/>
    <meta:generator>LibreOffice/7.0.3.1$Windows_X86_64 LibreOffice_project/d7547858d014d4cf69878db179d326fc3483e082</meta:generator>
  </office:meta>
</office:document-meta>
</file>