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5a23" officeooo:paragraph-rsid="001b5a23"/>
    </style:style>
    <style:style style:name="P2" style:family="paragraph" style:parent-style-name="Standard">
      <style:paragraph-properties fo:text-align="start" style:justify-single-word="false"/>
      <style:text-properties officeooo:rsid="001b5a23" officeooo:paragraph-rsid="001b5a23"/>
    </style:style>
    <style:style style:name="P3" style:family="paragraph" style:parent-style-name="Standard">
      <style:paragraph-properties fo:text-align="end" style:justify-single-word="false"/>
      <style:text-properties officeooo:rsid="001b5a23" officeooo:paragraph-rsid="001b5a23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rsid="001b5a23" officeooo:paragraph-rsid="001b5a2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rsid="001b5a23" officeooo:paragraph-rsid="001b5a2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paragraph-rsid="001b5a2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bold" officeooo:rsid="001b5a23" officeooo:paragraph-rsid="001dec3b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1" fo:font-size="12pt" fo:font-style="normal" fo:font-weight="normal" officeooo:rsid="00137b08" officeooo:paragraph-rsid="001b5a2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rsid="001b5a23" officeooo:paragraph-rsid="001ed27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269d2"/>
    </style:style>
    <style:style style:name="T2" style:family="text">
      <style:text-properties officeooo:rsid="001ceef7"/>
    </style:style>
    <style:style style:name="T3" style:family="text">
      <style:text-properties officeooo:rsid="001d547b"/>
    </style:style>
    <style:style style:name="T4" style:family="text">
      <style:text-properties style:font-name="Liberation Serif" officeooo:rsid="001a2678"/>
    </style:style>
    <style:style style:name="T5" style:family="text">
      <style:text-properties style:font-name="Liberation Serif" officeooo:rsid="001c76a3"/>
    </style:style>
    <style:style style:name="T6" style:family="text">
      <style:text-properties fo:color="#000000"/>
    </style:style>
    <style:style style:name="T7" style:family="text">
      <style:text-properties fo:color="#000000" officeooo:rsid="001ed277"/>
    </style:style>
    <style:style style:name="T8" style:family="text">
      <style:text-properties fo:font-variant="normal" fo:text-transform="none" fo:color="#000000" style:text-line-through-style="none" style:text-line-through-type="none" style:font-name="Calibri" fo:language="pl" fo:country="PL" style:text-underline-style="none" fo:font-weight="normal" officeooo:rsid="001d8e59" style:text-blinking="false" style:font-name-asian="Ari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/text:p>
      <text:p text:style-name="P5"><text:s/>ADI.271.1.2018<text:tab/><text:tab/><text:tab/><text:tab/><text:tab/><text:tab/><text:tab/><text:tab/><text:tab/>Piła 14.06.2018r</text:p>
      <text:p text:style-name="P1"/>
      <text:p text:style-name="P1">Zapytanie ofertowe</text:p>
      <text:p text:style-name="P1"/>
      <text:p text:style-name="P2"/>
      <text:p text:style-name="P2"/>
      <text:p text:style-name="P2">1. Nazwa i adres Zamawiającego</text:p>
      <text:p text:style-name="P5">Gmina Piła</text:p>
      <text:p text:style-name="P5">64-920 Piła</text:p>
      <text:p text:style-name="P5">Plac Staszica 10</text:p>
      <text:p text:style-name="P5">NIP 764261416</text:p>
      <text:p text:style-name="P6"/>
      <text:p text:style-name="P6">2.Opis przedmiotu zamówienia:</text:p>
      <text:p text:style-name="P9">Przedmiotem zapytania jest <text:span text:style-name="T6">„</text:span><text:span text:style-name="Strong_20_Emphasis"><text:span text:style-name="T8">Modernizacja holu i korytarza na III piętrze budynku Urzędu Miasta w zakresie wymiany posadzki</text:span></text:span><text:span text:style-name="T6">” </text:span><text:span text:style-name="T7">- </text:span><text:s/>ułożenie wykładziny typu FATRA Novoflor Extra Super 2120-54 na korytarzu III piętra o powierzchni 140 m2 w budynku Urzędu Miasta Piły. Zakres prac: zerwanie istniejącej wykładziny z utylizacją, gruntowanie podłoża, wzmocnienie i wyrównanie posadzki specjalistyczną masą szpachlową szybkoschnącą, ułożenie wykładziny <text:s/>z wywinięciem na ścianę na wysokości 10 cm, pospawanie na złączach wykładziny, montaż listew progowych w drzwiach do pomieszczeń ( 26 sztuk) oraz łączących strefy komunikacji( 2 sztuki).</text:p>
      <text:p text:style-name="P8">W/w zakres prac zostanie wykonany z materiałów wykonawcy</text:p>
      <text:p text:style-name="P7">UWAGA <text:span text:style-name="T4">: Przed przystąpieniem do postępowania </text:span><text:span text:style-name="T5">zaleca się </text:span><text:span text:style-name="T4"><text:s/>przeprowadz</text:span><text:span text:style-name="T5">enie</text:span><text:span text:style-name="T4"> wizj</text:span><text:span text:style-name="T5">i</text:span><text:span text:style-name="T4"> lokaln</text:span><text:span text:style-name="T5">ej.</text:span> </text:p>
      <text:p text:style-name="P7"/>
      <text:p text:style-name="P6">3.Wymagany termin realizacji zadania</text:p>
      <text:p text:style-name="P4">30 dni od daty podpisania umowy</text:p>
      <text:p text:style-name="P6"/>
      <text:p text:style-name="P6">4.Warunki płatności:</text:p>
      <text:p text:style-name="P6">Wynagrodzenie za realizację przedmiotu umowy zostanie zapłacone Wykonawcy w terminie 14 dni od daty przyjęcia przez Zamawiającego poprawnie wystawionej faktury .</text:p>
      <text:p text:style-name="P6"/>
      <text:p text:style-name="P6">5.Przy wyborze propozycji do realizacji Zamawiający będzie się kierował kryterium:</text:p>
      <text:p text:style-name="P6"><text:span text:style-name="T1">cena</text:span> – 100%.</text:p>
      <text:p text:style-name="P4">6. Warunki gwarancji :</text:p>
      <text:p text:style-name="P4">24 miesiące zgodnie z dołączoną karta gwarancyjną </text:p>
      <text:p text:style-name="P6"/>
      <text:p text:style-name="P6"><text:span text:style-name="T2">7</text:span>.Wykonawca składając propozycję cenową, składa następujące dokumenty:</text:p>
      <text:p text:style-name="P6">a/formularz propozycji wg wzoru ( załącznik nr 1)</text:p>
      <text:p text:style-name="P6">b/parafowany projekt umowy wg wzoru (załącznik nr 2)</text:p>
      <text:p text:style-name="P4">c/ karta gwarancyjna wg wzoru ( załącznik nr <text:span text:style-name="T3">1 do umowy</text:span> )</text:p>
      <text:p text:style-name="P6"/>
      <text:p text:style-name="P6"><text:soft-page-break/></text:p>
      <text:p text:style-name="P6"><text:span text:style-name="T2">8</text:span>. Miejsce i termin złożenia propozycji cenowej:</text:p>
      <text:p text:style-name="P4">Ofertę cenową należy złożyć do dnia 25 czerwca 2018r do godziny 12.00 poprzez platformę zakupową Open Nexus oraz przzesłać formularz ofertowy z wszystkimi wymaganymi dokumentami i oświadczeniami na adres e-mail: <text:a xlink:type="simple" xlink:href="mailto:wg@um.pila.pl" text:style-name="Internet_20_link" text:visited-style-name="Visited_20_Internet_20_Link">wg@um.pila.pl</text:a></text:p>
      <text:p text:style-name="P4"/>
      <text:p text:style-name="P4"><text:span text:style-name="T2">9</text:span>. Sposób przygotowania oferty.</text:p>
      <text:p text:style-name="P4"><text:span text:style-name="T2">Ofertę</text:span> należy <text:span text:style-name="T2">złożyć</text:span> na zasadach <text:span text:style-name="T2">obowiązujących</text:span> w platformie zakupowej Open N<text:span text:style-name="T2">e</text:span>xus oraz w formie pisemnej w języku polskim z zastosowanie<text:span text:style-name="T2">m</text:span> druku „formularz <text:span text:style-name="T2">propozycji</text:span>” <text:span text:style-name="T2">stanowiący</text:span> <text:span text:style-name="T2">załącznik</text:span> do materiałów załączonych do <text:span text:style-name="T2">przedmiotowego</text:span> postępowania na platformie Open Nexus.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07:16:45.944000000</meta:creation-date>
    <dc:date>2018-06-13T09:49:10.310000000</dc:date>
    <meta:editing-duration>PT6M3S</meta:editing-duration>
    <meta:editing-cycles>4</meta:editing-cycles>
    <meta:generator>LibreOffice/5.2.7.2$Windows_X86_64 LibreOffice_project/2b7f1e640c46ceb28adf43ee075a6e8b8439ed10</meta:generator>
    <meta:document-statistic meta:table-count="0" meta:image-count="0" meta:object-count="0" meta:page-count="2" meta:paragraph-count="29" meta:word-count="295" meta:character-count="2172" meta:non-whitespace-character-count="1875"/>
  </office:meta>
</office:document-meta>
</file>