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467e"/>
    </style:style>
    <style:style style:name="P2" style:family="paragraph" style:parent-style-name="Standard">
      <style:text-properties fo:font-size="15pt" officeooo:paragraph-rsid="001e467e" style:font-size-asian="15pt" style:font-size-complex="15pt"/>
    </style:style>
    <style:style style:name="T1" style:family="text">
      <style:text-properties officeooo:rsid="001e4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sortyment:</text:span></text:p>
      <text:p text:style-name="P1"><text:span text:style-name="T1">- płyn do dezynfekcji rąk 100ml Alpinos - 100sztuk</text:span></text:p>
      <text:p text:style-name="P1"><text:span text:style-name="T1">- Neocide mały 50ml – 100sztuk</text:span></text:p>
      <text:p text:style-name="P1"><text:span text:style-name="T1">- koc termiczny- 50sztuk</text:span></text:p>
      <text:p text:style-name="P1"><text:span text:style-name="T1">- bandaż uciskowy niejałowy z zapinką 10cm na 5m – 100sztuk</text:span></text:p>
      <text:p text:style-name="P1"><text:span text:style-name="T1">- bandaż podtrzymujący niejałowy 10cm na 4m – 100sztuk</text:span></text:p>
      <text:p text:style-name="P1"><text:span text:style-name="T1">- plaster tkaninowy z opatrunkiem do cięcia 8cm na 1m – 100opakowań</text:span></text:p>
      <text:p text:style-name="P1"><text:span text:style-name="T1">- przylepiec tkaninowy na szpulce 2,5cm na 5m – 100sztuk</text:span></text:p>
      <text:p text:style-name="P1"><text:span text:style-name="T1">- siatka opatrunkowa 6cm na 1m – 30sztuk</text:span></text:p>
      <text:p text:style-name="P1"><text:span text:style-name="T1">- gaza jałowa opatrunkowa 1/2m2 po 100sztuk– 50 opakowań</text:span></text:p>
      <text:p text:style-name="P1"><text:span text:style-name="T1">- kompresy niejałowe 10cm na 10cm – 20 opakowań</text:span></text:p>
      <text:p text:style-name="P1"><text:span text:style-name="T1">- nożyczki ratownicze – 2sztuki</text:span></text:p>
      <text:p text:style-name="P1"><text:span text:style-name="T1">- chusta trójkątna – 30sztuk</text:span></text:p>
      <text:p text:style-name="P1"><text:span text:style-name="T1">- młotek awaryjny – 2sztuki</text:span></text:p>
      <text:p text:style-name="P1"><text:span text:style-name="T1">- opatrunek indywidualny W duży – 100sztuk</text:span></text:p>
      <text:p text:style-name="P1"><text:span text:style-name="T1">- opatrunek hydrożelowy 10cm x10cm – 50 sztuk</text:span></text:p>
      <text:p text:style-name="P1"><text:span text:style-name="T1">- opatrunek hydrożelowy 20 cm x 20cm – 10 szt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11:10:20.72</meta:creation-date>
    <dc:date>2024-06-25T11:21:07.98</dc:date>
    <meta:editing-duration>P0D</meta:editing-duration>
    <meta:editing-cycles>1</meta:editing-cycles>
    <meta:document-statistic meta:table-count="0" meta:image-count="0" meta:object-count="0" meta:page-count="1" meta:paragraph-count="17" meta:word-count="128" meta:character-count="714" meta:non-whitespace-character-count="603"/>
    <meta:generator>LibreOffice/3.6$Windows_x86 LibreOffice_project/2ef5aff-a6fb0ff-166bdff-cf087ad-0f1389</meta:generator>
  </office:meta>
</office:document-meta>
</file>