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7.99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#dddddd" fo:wrap-option="wrap" fo:border-left="0.002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dddddd" fo:wrap-option="wrap" fo:border-left="0.002cm solid #000000" fo:border-right="0.002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1" table:default-cell-style-name="ce7"/>
        <table:table-column table:style-name="co4" table:default-cell-style-name="ce13"/>
        <table:table-column table:style-name="co5" table:default-cell-style-name="ce18"/>
        <table:table-row table:style-name="ro1">
          <table:table-cell table:style-name="Default" table:number-columns-repeated="5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Default" table:number-columns-repeated="2"/>
          <table:table-cell table:style-name="ce1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2"/>
          <table:table-cell table:style-name="Default" table:number-columns-repeated="4"/>
        </table:table-row>
        <table:table-row table:style-name="ro3">
          <table:table-cell office:value-type="string">
            <text:p/>
            <text:p>L.p.</text:p>
          </table:table-cell>
          <table:table-cell table:style-name="ce3" office:value-type="string">
            <text:p/>
            <text:p>Przedmiot dostawy</text:p>
          </table:table-cell>
          <table:table-cell table:style-name="ce10" office:value-type="string">
            <text:p>Ilość/wielkość dostaw w czasie działania umowy</text:p>
          </table:table-cell>
          <table:table-cell table:style-name="ce10" office:value-type="string">
            <text:p>Cena jednostkowa brutto</text:p>
          </table:table-cell>
          <table:table-cell table:style-name="ce17" office:value-type="string">
            <text:p>Wartość dostaw brutto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office:value-type="string">
            <text:p>Koperty długie z pr. okienkiem samoklejące</text:p>
          </table:table-cell>
          <table:table-cell office:value-type="string">
            <text:p>10 000 szt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style-name="ce8" office:value-type="string">
            <text:p>Koperty długie z pr. okienkiem samoklejące</text:p>
          </table:table-cell>
          <table:table-cell office:value-type="string">
            <text:p>28 000szt</text:p>
          </table:table-cell>
          <table:table-cell table:number-columns-repeated="2"/>
        </table:table-row>
        <table:table-row table:style-name="ro2">
          <table:table-cell table:style-name="ce4" office:value-type="float" office:value="3">
            <text:p>3</text:p>
          </table:table-cell>
          <table:table-cell office:value-type="string">
            <text:p>Koperty C-4 białe samoklejące</text:p>
          </table:table-cell>
          <table:table-cell office:value-type="string">
            <text:p>5 000 szt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operty C-5 białe </text:p>
          </table:table-cell>
          <table:table-cell office:value-type="string">
            <text:p>6 000 szt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operty C –6 białe samoklejłce</text:p>
          </table:table-cell>
          <table:table-cell office:value-type="string">
            <text:p>10 000 szt</text:p>
          </table:table-cell>
          <table:table-cell table:number-columns-repeated="2"/>
        </table:table-row>
        <table:table-row table:style-name="ro2">
          <table:table-cell table:style-name="ce4" office:value-type="float" office:value="6">
            <text:p>6</text:p>
          </table:table-cell>
          <table:table-cell office:value-type="string">
            <text:p>Zeszyt akademicki A4 twarda okł. 96k.</text:p>
          </table:table-cell>
          <table:table-cell office:value-type="string">
            <text:p>50 szt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Zeszyt akademicki A5 twarda ok. 96k.</text:p>
          </table:table-cell>
          <table:table-cell office:value-type="string">
            <text:p>50 szt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egregatory A4/70 powlekane PCV,z wymienną etykietą</text:p>
          </table:table-cell>
          <table:table-cell office:value-type="string">
            <text:p>400 szt</text:p>
          </table:table-cell>
          <table:table-cell table:style-name="ce14"/>
          <table:table-cell/>
        </table:table-row>
        <table:table-row table:style-name="ro2">
          <table:table-cell table:style-name="ce4" office:value-type="float" office:value="9">
            <text:p>9</text:p>
          </table:table-cell>
          <table:table-cell office:value-type="string">
            <text:p>Segregatory A4/40 powlekane PCV, z wymienną etykietą</text:p>
          </table:table-cell>
          <table:table-cell office:value-type="string">
            <text:p>200 szt</text:p>
          </table:table-cell>
          <table:table-cell table:number-columns-repeated="2"/>
        </table:table-row>
        <table:table-row table:style-name="ro2">
          <table:table-cell table:style-name="ce4" office:value-type="float" office:value="10">
            <text:p>10</text:p>
          </table:table-cell>
          <table:table-cell office:value-type="string">
            <text:p>Skoroszyty <text:s/>PCV z brzegiem do wpinania lub bez </text:p>
          </table:table-cell>
          <table:table-cell office:value-type="string">
            <text:p>1300 szt</text:p>
          </table:table-cell>
          <table:table-cell table:number-columns-repeated="2"/>
        </table:table-row>
        <table:table-row table:style-name="ro2">
          <table:table-cell table:style-name="ce4" office:value-type="float" office:value="11">
            <text:p>11</text:p>
          </table:table-cell>
          <table:table-cell office:value-type="string">
            <text:p>Skoroszyt papierowy A4</text:p>
          </table:table-cell>
          <table:table-cell office:value-type="string">
            <text:p>500 szt</text:p>
          </table:table-cell>
          <table:table-cell table:number-columns-repeated="2"/>
        </table:table-row>
        <table:table-row table:style-name="ro2">
          <table:table-cell table:style-name="ce4" office:value-type="float" office:value="12">
            <text:p>12</text:p>
          </table:table-cell>
          <table:table-cell office:value-type="string">
            <text:p>Teczki wiązane papierowe</text:p>
          </table:table-cell>
          <table:table-cell office:value-type="string">
            <text:p>250 szt</text:p>
          </table:table-cell>
          <table:table-cell table:number-columns-repeated="2"/>
        </table:table-row>
        <table:table-row table:style-name="ro2">
          <table:table-cell table:style-name="ce4" office:value-type="float" office:value="13">
            <text:p>13</text:p>
          </table:table-cell>
          <table:table-cell office:value-type="string">
            <text:p>Skoroszyty papierowe z zawieszką A4 1/2</text:p>
          </table:table-cell>
          <table:table-cell office:value-type="string">
            <text:p>200 szt</text:p>
          </table:table-cell>
          <table:table-cell table:number-columns-repeated="2"/>
        </table:table-row>
        <table:table-row table:style-name="ro2">
          <table:table-cell table:style-name="ce4" office:value-type="float" office:value="14">
            <text:p>14</text:p>
          </table:table-cell>
          <table:table-cell office:value-type="string">
            <text:p>Dziurkacz z ogranicznikiem <text:s/>formatu na 2 dziurki i 20-30 kartek</text:p>
          </table:table-cell>
          <table:table-cell office:value-type="string">
            <text:p>20 szt</text:p>
          </table:table-cell>
          <table:table-cell table:number-columns-repeated="2"/>
        </table:table-row>
        <table:table-row table:style-name="ro2">
          <table:table-cell table:style-name="ce4" office:value-type="float" office:value="15">
            <text:p>15</text:p>
          </table:table-cell>
          <table:table-cell office:value-type="string">
            <text:p>Zszywacz <text:s/>Tetis Senso </text:p>
          </table:table-cell>
          <table:table-cell office:value-type="string">
            <text:p>15 szt </text:p>
          </table:table-cell>
          <table:table-cell table:number-columns-repeated="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9" office:value-type="string">
            <text:p>Zszywacz <text:s/>tetis ONE-TOUCH 40 ark. GV085-RV</text:p>
          </table:table-cell>
          <table:table-cell table:style-name="ce9" office:value-type="string">
            <text:p>15 szt</text:p>
          </table:table-cell>
          <table:table-cell table:style-name="ce15"/>
          <table:table-cell table:style-name="ce19"/>
        </table:table-row>
        <table:table-row table:style-name="ro2">
          <table:table-cell table:style-name="ce4" office:value-type="float" office:value="17">
            <text:p>17</text:p>
          </table:table-cell>
          <table:table-cell office:value-type="string">
            <text:p>Zszywki 24/6</text:p>
          </table:table-cell>
          <table:table-cell office:value-type="string">
            <text:p>1000 op</text:p>
          </table:table-cell>
          <table:table-cell table:number-columns-repeated="2"/>
        </table:table-row>
        <table:table-row table:style-name="ro2">
          <table:table-cell table:style-name="ce4" office:value-type="float" office:value="18">
            <text:p>18</text:p>
          </table:table-cell>
          <table:table-cell office:value-type="string">
            <text:p>Blok listowy A4 100 kartkowy w kratkę</text:p>
          </table:table-cell>
          <table:table-cell office:value-type="string">
            <text:p>50 szt</text:p>
          </table:table-cell>
          <table:table-cell table:number-columns-repeated="2"/>
        </table:table-row>
        <table:table-row table:style-name="ro2">
          <table:table-cell table:style-name="ce4" office:value-type="float" office:value="19">
            <text:p>19</text:p>
          </table:table-cell>
          <table:table-cell office:value-type="string">
            <text:p>Koszulki A4 </text:p>
          </table:table-cell>
          <table:table-cell office:value-type="string">
            <text:p>7000 szt</text:p>
          </table:table-cell>
          <table:table-cell table:number-columns-repeated="2"/>
        </table:table-row>
        <table:table-row table:style-name="ro2">
          <table:table-cell table:style-name="ce4" office:value-type="float" office:value="20">
            <text:p>20</text:p>
          </table:table-cell>
          <table:table-cell office:value-type="string">
            <text:p>Taśma klejąca 18mm, dł 20m</text:p>
          </table:table-cell>
          <table:table-cell office:value-type="string">
            <text:p>120 szt</text:p>
          </table:table-cell>
          <table:table-cell table:number-columns-repeated="2"/>
        </table:table-row>
        <table:table-row table:style-name="ro2">
          <table:table-cell table:style-name="ce4" office:value-type="float" office:value="21">
            <text:p>21</text:p>
          </table:table-cell>
          <table:table-cell office:value-type="string">
            <text:p>Klamerki do dokumentów duże 51 mm( 12szt w op)</text:p>
          </table:table-cell>
          <table:table-cell office:value-type="string">
            <text:p>30 op</text:p>
          </table:table-cell>
          <table:table-cell table:number-columns-repeated="2"/>
        </table:table-row>
        <table:table-row table:style-name="ro2">
          <table:table-cell table:style-name="ce4" office:value-type="float" office:value="22">
            <text:p>22</text:p>
          </table:table-cell>
          <table:table-cell office:value-type="string">
            <text:p>Klamerki do dokumentów œrednie 41 mm (12szt w op)</text:p>
          </table:table-cell>
          <table:table-cell office:value-type="string">
            <text:p>30 op</text:p>
          </table:table-cell>
          <table:table-cell table:number-columns-repeated="2"/>
        </table:table-row>
        <table:table-row table:style-name="ro2">
          <table:table-cell table:style-name="ce4" office:value-type="float" office:value="23">
            <text:p>23</text:p>
          </table:table-cell>
          <table:table-cell office:value-type="string">
            <text:p>Klamerki do dokumentów małe 32 mm (12 szt w op)</text:p>
          </table:table-cell>
          <table:table-cell office:value-type="string">
            <text:p>30 op </text:p>
          </table:table-cell>
          <table:table-cell table:number-columns-repeated="2"/>
        </table:table-row>
        <table:table-row table:style-name="ro2">
          <table:table-cell table:style-name="ce4" office:value-type="float" office:value="24">
            <text:p>24</text:p>
          </table:table-cell>
          <table:table-cell office:value-type="string">
            <text:p>Klamerki do dokumentów 19 mm(12 w op)</text:p>
          </table:table-cell>
          <table:table-cell office:value-type="string">
            <text:p>30 op</text:p>
          </table:table-cell>
          <table:table-cell table:number-columns-repeated="2"/>
        </table:table-row>
        <table:table-row table:style-name="ro2">
          <table:table-cell table:style-name="ce4" office:value-type="float" office:value="25">
            <text:p>25</text:p>
          </table:table-cell>
          <table:table-cell office:value-type="string">
            <text:p>Klej w płynie z metalową kuleczką 50 ml.TOMA magic roller introligatorski </text:p>
          </table:table-cell>
          <table:table-cell office:value-type="string">
            <text:p>50 szt</text:p>
          </table:table-cell>
          <table:table-cell table:number-columns-repeated="2"/>
        </table:table-row>
        <table:table-row table:style-name="ro2">
          <table:table-cell table:style-name="ce4" office:value-type="float" office:value="26">
            <text:p>26</text:p>
          </table:table-cell>
          <table:table-cell office:value-type="string">
            <text:p>Korektor „myszka”</text:p>
          </table:table-cell>
          <table:table-cell office:value-type="string">
            <text:p>100 szt</text:p>
          </table:table-cell>
          <table:table-cell table:number-columns-repeated="2"/>
        </table:table-row>
        <table:table-row table:style-name="ro2">
          <table:table-cell table:style-name="ce4" office:value-type="float" office:value="27">
            <text:p>27</text:p>
          </table:table-cell>
          <table:table-cell office:value-type="string">
            <text:p>Korektor w pisaku </text:p>
          </table:table-cell>
          <table:table-cell office:value-type="string">
            <text:p>100szt</text:p>
          </table:table-cell>
          <table:table-cell table:number-columns-repeated="2"/>
        </table:table-row>
        <table:table-row table:style-name="ro2">
          <table:table-cell table:style-name="ce4" office:value-type="float" office:value="28">
            <text:p>28</text:p>
          </table:table-cell>
          <table:table-cell office:value-type="string">
            <text:p>Koperty rozszerzane wiêksze od A 4</text:p>
          </table:table-cell>
          <table:table-cell office:value-type="string">
            <text:p>150szt</text:p>
          </table:table-cell>
          <table:table-cell table:number-columns-repeated="2"/>
        </table:table-row>
        <table:table-row table:style-name="ro2">
          <table:table-cell table:style-name="ce4" office:value-type="float" office:value="29">
            <text:p>29</text:p>
          </table:table-cell>
          <table:table-cell office:value-type="string">
            <text:p>Koperty rozszerzane A4</text:p>
          </table:table-cell>
          <table:table-cell office:value-type="string">
            <text:p>350 szt</text:p>
          </table:table-cell>
          <table:table-cell table:number-columns-repeated="2"/>
        </table:table-row>
        <table:table-row table:style-name="ro2">
          <table:table-cell table:style-name="ce4" office:value-type="float" office:value="30">
            <text:p>30</text:p>
          </table:table-cell>
          <table:table-cell office:value-type="string">
            <text:p>Długopis żelowy Pilot <text:s/>G1 <text:s text:c="3"/>kolor niebieski, czarny,czerwony i zielony</text:p>
          </table:table-cell>
          <table:table-cell table:style-name="ce11" office:value-type="string">
            <text:p>300 szt</text:p>
          </table:table-cell>
          <table:table-cell table:number-columns-repeated="2"/>
        </table:table-row>
        <table:table-row table:style-name="ro2">
          <table:table-cell table:style-name="ce4" office:value-type="float" office:value="31">
            <text:p>31</text:p>
          </table:table-cell>
          <table:table-cell office:value-type="string">
            <text:p>Wkłady do długopisu Pilot G1</text:p>
          </table:table-cell>
          <table:table-cell table:style-name="ce11" office:value-type="string">
            <text:p>200 szt</text:p>
          </table:table-cell>
          <table:table-cell table:number-columns-repeated="2"/>
        </table:table-row>
        <table:table-row table:style-name="ro2">
          <table:table-cell table:style-name="ce4" office:value-type="float" office:value="32">
            <text:p>32</text:p>
          </table:table-cell>
          <table:table-cell office:value-type="string">
            <text:p>Cienkopisy różne kolory</text:p>
          </table:table-cell>
          <table:table-cell table:style-name="ce11" office:value-type="string">
            <text:p>200 szt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Nożyczki biurowe 20 cm</text:p>
          </table:table-cell>
          <table:table-cell table:style-name="ce11" office:value-type="string">
            <text:p>40 szt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Notesy klejone „żółte karteczki”76/76</text:p>
          </table:table-cell>
          <table:table-cell table:style-name="ce11" office:value-type="string">
            <text:p>200 szt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Notesy klejone „ żółte karteczki” 52/76</text:p>
          </table:table-cell>
          <table:table-cell table:style-name="ce11" office:value-type="string">
            <text:p>150 szt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Ołówki <text:s text:c="2"/>UNI HB</text:p>
          </table:table-cell>
          <table:table-cell table:style-name="ce11" office:value-type="string">
            <text:p>100 szt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Klej w sztyfcie Tetis 8 g</text:p>
          </table:table-cell>
          <table:table-cell table:style-name="ce11" office:value-type="string">
            <text:p>50 szt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Zakreślacze </text:p>
          </table:table-cell>
          <table:table-cell table:style-name="ce11" office:value-type="string">
            <text:p>250 szt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Rolki do faksu rozm RF 210/30</text:p>
          </table:table-cell>
          <table:table-cell table:style-name="ce11" office:value-type="string">
            <text:p>100 szt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Tusz czerwony do pieczątek</text:p>
          </table:table-cell>
          <table:table-cell table:style-name="ce11" office:value-type="string">
            <text:p>50 szt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Poduszki do pieczątek nasączane czerwone</text:p>
          </table:table-cell>
          <table:table-cell office:value-type="string">
            <text:p>20 szt</text:p>
          </table:table-cell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Markery ze ściętą końcówką miks kolorów</text:p>
          </table:table-cell>
          <table:table-cell office:value-type="string">
            <text:p>50 szt</text:p>
          </table:table-cell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Markery z okrągłą końcówką miks kolorów</text:p>
          </table:table-cell>
          <table:table-cell office:value-type="string">
            <text:p>50 szt</text:p>
          </table:table-cell>
          <table:table-cell table:number-columns-repeated="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Rozszywacz</text:p>
          </table:table-cell>
          <table:table-cell office:value-type="string">
            <text:p>30 szt</text:p>
          </table:table-cell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Liniał <text:s/>20 cm przeźroczysty i kolorowy </text:p>
          </table:table-cell>
          <table:table-cell office:value-type="string">
            <text:p>30 szt</text:p>
          </table:table-cell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Rolka ofset 57/30 do maszyn liczących</text:p>
          </table:table-cell>
          <table:table-cell office:value-type="string">
            <text:p>150 szt 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utomatyczny cienkopis, wymienny. <text:s text:c="2"/>Pilot Hi-tecpointV5 RT niebieski ,czarny, zielony ,czerwony</text:p>
          </table:table-cell>
          <table:table-cell office:value-type="string">
            <text:p>150 szt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Wkład do długopisu Pilot Hi-tecpoint V5RT</text:p>
          </table:table-cell>
          <table:table-cell office:value-type="string">
            <text:p>170 szt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Długopis automatyczny z wymiennym wkładem PILOT REXGRIP </text:p>
          </table:table-cell>
          <table:table-cell office:value-type="string">
            <text:p>150 szt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Długopis jednorazowy w plastikowej obudowie BIC orange</text:p>
          </table:table-cell>
          <table:table-cell office:value-type="string">
            <text:p>200 szt</text:p>
          </table:table-cell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Oryginalny długopis automatyczny <text:s/>Zenith 7 <text:s text:c="2"/>niebieski ,czarny, zielony ,czerwony</text:p>
          </table:table-cell>
          <table:table-cell office:value-type="string">
            <text:p>80 szt</text:p>
          </table:table-cell>
          <table:table-cell table:number-columns-repeated="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Wkład do długopisu Zenith </text:p>
          </table:table-cell>
          <table:table-cell office:value-type="string">
            <text:p>100 szt</text:p>
          </table:table-cell>
          <table:table-cell table:number-columns-repeated="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Wkład do długopisu PILOT REXGRIP</text:p>
          </table:table-cell>
          <table:table-cell office:value-type="string">
            <text:p>100 szt</text:p>
          </table:table-cell>
          <table:table-cell table:number-columns-repeated="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ieklejone karteczki –kostka kolorowe i białe</text:p>
          </table:table-cell>
          <table:table-cell office:value-type="string">
            <text:p>100 szt</text:p>
          </table:table-cell>
          <table:table-cell table:number-columns-repeated="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Tekturowe teczki na gumkę białe- kartonowe</text:p>
          </table:table-cell>
          <table:table-cell office:value-type="string">
            <text:p>200 szt</text:p>
          </table:table-cell>
          <table:table-cell table:number-columns-repeated="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Kolorowe teczki na gumkę</text:p>
          </table:table-cell>
          <table:table-cell office:value-type="string">
            <text:p>150 szt</text:p>
          </table:table-cell>
          <table:table-cell table:number-columns-repeated="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Długopis z gwiazdkami TOMA</text:p>
          </table:table-cell>
          <table:table-cell office:value-type="string">
            <text:p>150 szt</text:p>
          </table:table-cell>
          <table:table-cell table:number-columns-repeated="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Długopis Zenith Simple automatyczny Colorful trójkatny</text:p>
          </table:table-cell>
          <table:table-cell office:value-type="string">
            <text:p>150 szt</text:p>
          </table:table-cell>
          <table:table-cell table:number-columns-repeated="2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9" office:value-type="string">
            <text:p>Spinacz mały 30 mm</text:p>
          </table:table-cell>
          <table:table-cell table:style-name="ce9" office:value-type="string">
            <text:p>200 szt</text:p>
          </table:table-cell>
          <table:table-cell table:style-name="ce15"/>
          <table:table-cell table:style-name="ce19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9" office:value-type="string">
            <text:p>Spinacz duży 50 mm</text:p>
          </table:table-cell>
          <table:table-cell table:style-name="ce9" office:value-type="string">
            <text:p>60 szt</text:p>
          </table:table-cell>
          <table:table-cell table:style-name="ce15"/>
          <table:table-cell table:style-name="ce19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9" office:value-type="string">
            <text:p>Kołonotatnik B5 160 kart w kratke</text:p>
          </table:table-cell>
          <table:table-cell table:style-name="ce9" office:value-type="string">
            <text:p>60 szt </text:p>
          </table:table-cell>
          <table:table-cell table:style-name="ce15"/>
          <table:table-cell table:style-name="ce19"/>
        </table:table-row>
        <table:table-row table:style-name="ro2">
          <table:table-cell table:style-name="ce6"/>
          <table:table-cell table:style-name="ce2" office:value-type="string">
            <text:p><text:s/>Cena oferty ogółem </text:p>
          </table:table-cell>
          <table:table-cell table:style-name="ce12"/>
          <table:table-cell table:style-name="ce16"/>
          <table:table-cell table:style-name="ce20"/>
        </table:table-row>
        <table:table-row table:style-name="ro2" table:number-rows-repeated="3">
          <table:table-cell table:style-name="Default"/>
          <table:table-cell table:style-name="ce2"/>
          <table:table-cell table:style-name="Default" table:number-columns-repeated="3"/>
        </table:table-row>
        <table:table-row table:style-name="ro2">
          <table:table-cell table:style-name="Default"/>
          <table:table-cell table:style-name="ce2" office:value-type="string">
            <text:p>Wyżej wymienione ceny uwzgledniaja koszty dostawy towaru do zamawiającego.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11.12.2017</text:date>, <text:time>11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8M5S</meta:editing-duration>
    <meta:editing-cycles>8</meta:editing-cycles>
    <meta:generator>OpenOffice/4.1.4$Win32 OpenOffice.org_project/414m5$Build-9788</meta:generator>
    <dc:date>2017-12-11T11:46:50.64</dc:date>
    <meta:print-date>2017-12-11T11:44:39.08</meta:print-date>
    <meta:document-statistic meta:table-count="3" meta:cell-count="190" meta:object-count="0"/>
    <meta:user-defined meta:name="Info 1"/>
    <meta:user-defined meta:name="Info 2"/>
    <meta:user-defined meta:name="Info 3"/>
    <meta:user-defined meta:name="Info 4"/>
  </office:meta>
</office:document-meta>
</file>