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2" style:parent-style-name="Akapitzlistą" style:list-style-name="LFO1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" style:parent-style-name="Normalny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6" style:parent-style-name="Normalny" style:family="paragraph">
      <style:paragraph-properties fo:text-align="justify" fo:margin-bottom="0in" fo:line-height="150%" fo:background-color="#BFBFBF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3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8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4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Akapitzlistą" style:list-style-name="LFO1" style:family="paragraph">
      <style:paragraph-properties fo:text-align="center" fo:margin-bottom="0.0833in" fo:line-height="150%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center" fo:margin-top="0.0833in" fo:margin-bottom="0in" fo:line-height="150%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20" style:parent-style-name="Normalny" style:family="paragraph">
      <style:paragraph-properties fo:text-align="justify" fo:margin-bottom="0in" fo:line-height="150%" fo:text-indent="0.4916in"/>
    </style:style>
    <style:style style:name="T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margin-bottom="0in" fo:line-height="150%" fo:background-color="#BFBFBF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129" style:parent-style-name="Normalny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39" style:parent-style-name="Normalny" style:list-style-name="LFO2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50%" fo:background-color="#BFBFBF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50%" fo:background-color="#BFBFBF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tab/></text:p>
      <text:p text:style-name="P9">Załącznik nr 2 do SWZ</text:p>
      <text:p text:style-name="P10">Wykonawca:<text:s/></text:p>
      <text:p text:style-name="P11">……………………………………………</text:p>
      <text:p text:style-name="P12">……………………………………………</text:p>
      <text:p text:style-name="P13">……………………………………………</text:p>
      <text:p text:style-name="P14">(pełna nazwa/firma, adres, w zależności od</text:p>
      <text:p text:style-name="P15"><text:s/>podmiotu: NIP/PESEL, KRS/CEiDG)<text:s/></text:p>
      <text:p text:style-name="P16">reprezentowany przez: <text:s/></text:p>
      <text:p text:style-name="P17">……………………………………………</text:p>
      <text:p text:style-name="P18">……………………………………………</text:p>
      <text:p text:style-name="P19">……………………………………………</text:p>
      <text:p text:style-name="P20">(imię, nazwisko, stanowisko/podstawa do reprezentacji)</text:p>
      <text:p text:style-name="P21"><text:s/></text:p>
      <text:list text:style-name="LFO1" text:continue-numbering="true">
        <text:list-item>
          <text:p text:style-name="P22"><text:span text:style-name="T23">Oświadczenie wykonawcy</text:span></text:p>
        </text:list-item>
      </text:list>
      <text:p text:style-name="P24"/>
      <text:p text:style-name="P25">składane na podstawie art. 125 ust. 1 ustawy z dnia 11 września 2019 r.<text:s/></text:p>
      <text:p text:style-name="P26">Prawo zamówień publicznych (dalej jako: ustawa Pzp),</text:p>
      <text:p text:style-name="P27"><text:span text:style-name="T28">DOTYCZĄCE SPEŁNIANIA WARUNKÓW UDZIAŁU W POSTĘPOWANIU</text:span></text:p>
      <text:p text:style-name="P29"/>
      <text:p text:style-name="P30"><text:span text:style-name="T31">Na potrzeby postępowania o udzielenie zamówienia publicznego pn.,</text:span><text:span text:style-name="T32"><text:s/>„Dowóz uczniów do placówek oświatowych na terenie Gminy Lidzbark Warmiński w roku szkolnym 2021/2022”,</text:span><text:span text:style-name="T33"><text:s/>prowadzonego przez Gminę Lidzbark</text:span><text:span text:style-name="T34"><text:s/>Warmiński, oświadczam, co następuje:<text:s/></text:span></text:p>
      <text:p text:style-name="P35"/>
      <text:p text:style-name="P36"><text:span text:style-name="T37">A. INFORMACJA DOTYCZĄCA WYKONAWCY:</text:span><text:span text:style-name="T38"><text:s/></text:span></text:p>
      <text:p text:style-name="P39">Oświadczam, że spełniam warunki udziału w postępowaniu określone przez zamawiającego w <text:s/>Specyfikacji Warunków Zamówienia – rozdział VIII.<text:s/></text:p>
      <text:p text:style-name="P40"/>
      <text:p text:style-name="P41"/>
      <text:p text:style-name="P42"><text:span text:style-name="T43">…………….…….<text:s/></text:span><text:span text:style-name="T44">(miejscowość),</text:span><text:span text:style-name="T45"><text:s/></text:span><text:span text:style-name="T46">dnia<text:s/></text:span><text:span text:style-name="T47">…………………. r.</text:span><text:span text:style-name="T48">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/>
      <text:p text:style-name="P54"/>
      <text:p text:style-name="P55"/>
      <text:p text:style-name="P56"><text:span text:style-name="T57">B. INFORMACJA W ZWIĄZKU Z POLEGANIEM NA ZASOBACH INNYCH PODMIOTÓW:</text:span><text:span text:style-name="T58"><text:s/></text:span><text:span text:style-name="T59">(jeśli dotyczy) (jeśli nie dotyczy przekreślić)</text:span></text:p>
      <text:p text:style-name="P60"/>
      <text:p text:style-name="P61">Oświadczam, że w celu wykazania spełniania warunków udziału w postępowaniu,<text:s/>określonych przez zamawiającego w Specyfikacji Warunków Zamówienia polegam na zasobach następującego/ych podmiotu/ów:<text:s/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63"><text:span text:style-name="T64">(podać pełną nazwę/firmę, adres, a także w zależności od podmiotu: NIP/PESEL, KRS/CEiDG)</text:span><text:span text:style-name="T65"><text:s/></text:span><text:span text:style-name="T66"><text:s/></text:span></text:p>
      <text:p text:style-name="P67">w następującym zakresie:………………………………………………………………………..<text:s/></text:p>
      <text:p text:style-name="P68">(wskazać podmiot i określić odpowiedni zakres dla wskazanego podmiotu).<text:s/></text:p>
      <text:p text:style-name="P69"/>
      <text:p text:style-name="P70"><text:span text:style-name="T71">…………….…….<text:s/></text:span><text:span text:style-name="T72">(miejscowość),</text:span><text:span text:style-name="T73"><text:s/></text:span><text:span text:style-name="T74">dnia …………………. r.</text:span><text:span text:style-name="T75"><text:s/></text:span></text:p>
      <text:p text:style-name="P76"/>
      <text:p text:style-name="P77"><text:tab/><text:tab/><text:tab/><text:tab/><text:tab/><text:tab/><text:tab/>…………………………………………</text:p>
      <text:p text:style-name="P78">(podpis)</text:p>
      <text:p text:style-name="P79"/>
      <text:p text:style-name="P80">C. OŚWIADCZENIE DOTYCZĄCE PODANYCH INFORMACJI:</text:p>
      <text:p text:style-name="P81"/>
      <text:p text:style-name="P82">Oświadczam, że wszystkie informacje<text:s/>podane w powyższych oświadczeniach są aktualne i zgodne z prawdą oraz zostały przedstawione z pełną świadomością konsekwencji wprowadzenia zamawiającego w błąd przy przedstawianiu informacji.<text:s/></text:p>
      <text:p text:style-name="P83"/>
      <text:p text:style-name="P84"><text:span text:style-name="T85">…………….…….<text:s/></text:span><text:span text:style-name="T86">(miejscowość),</text:span><text:span text:style-name="T87"><text:s/></text:span><text:span text:style-name="T88">dnia …………………. r.</text:span><text:span text:style-name="T89"><text:s/>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/>
      <text:p text:style-name="P94"/>
      <text:p text:style-name="P95"/>
      <text:p text:style-name="P96">POUCZENIE</text:p>
      <text:p text:style-name="P97">W przypadku wspólnego ubiegania się o zamówienie przez wykonawców oświadczenie składa każdy z wykonawców wspólnie ubiegających się o zamówienie</text:p>
      <text:p text:style-name="P98"/>
      <text:p text:style-name="P99"/>
      <text:p text:style-name="P100"/>
      <text:p text:style-name="P101"/>
      <text:soft-page-break/>
      <text:p text:style-name="P102">Wykonawca:<text:s/></text:p>
      <text:p text:style-name="P103">……………………………………………</text:p>
      <text:p text:style-name="P104">……………………………………………</text:p>
      <text:p text:style-name="P105">……………………………………………</text:p>
      <text:p text:style-name="P106">(pełna nazwa/firma, adres, w zależności od</text:p>
      <text:p text:style-name="P107"><text:s/>podmiotu: NIP/PESEL, KRS/CEiDG)<text:s/></text:p>
      <text:p text:style-name="P108">reprezentowany przez: <text:s/></text:p>
      <text:p text:style-name="P109">……………………………………………</text:p>
      <text:p text:style-name="P110">……………………………………………</text:p>
      <text:p text:style-name="P111"><text:s/>(imię, nazwisko, stanowisko/podstawa do reprezentacji)</text:p>
      <text:p text:style-name="P112"/>
      <text:list text:style-name="LFO1" text:continue-numbering="true">
        <text:list-item>
          <text:p text:style-name="P113"><text:span text:style-name="T114">Oświadczenie wykonawcy</text:span><text:span text:style-name="T115"><text:s/></text:span></text:p>
        </text:list-item>
      </text:list>
      <text:p text:style-name="P116">składane na<text:s/>podstawie art. 125 ust. 1 ustawy z dnia 11 września 2019 r.<text:s/></text:p>
      <text:p text:style-name="P117"><text:s/>Prawo zamówień publicznych (dalej jako: ustawa Pzp),<text:s/></text:p>
      <text:p text:style-name="P118"><text:span text:style-name="T119">DOTYCZĄCE PRZESŁANEK WYKLUCZENIA Z POSTĘPOWANIA</text:span></text:p>
      <text:p text:style-name="P120"><text:span text:style-name="T121">Na potrzeby postępowania o udzielenie zamówienia publicznego pn.,</text:span><text:span text:style-name="T122"><text:s/>„Dowóz uczniów do placówek</text:span><text:span text:style-name="T123"><text:s/>oświatowych na terenie Gminy Lidzbark Warmiński w roku szkolnym 2021/2022”,</text:span><text:span text:style-name="T124"><text:s/>prowadzonego przez Gminę Lidzbark Warmiński, oświadczam, co następuje:<text:s/></text:span></text:p>
      <text:p text:style-name="P125"><text:span text:style-name="T126">A. OŚWIADCZENIE DOTYCZĄCE WYKONAWCY:<text:s/></text:span><text:span text:style-name="T127">(wypełnić właściwy punkt/skreślić niewłaściwy)</text:span></text:p>
      <text:p text:style-name="P128"/>
      <text:list text:style-name="LFO2" text:continue-numbering="true">
        <text:list-item>
          <text:p text:style-name="P129">Oświadczam, że nie podlegam wykluczeniu z postępowania na podstawie<text:s/><text:line-break/>art. 108 i 109 ust. 1 pkt 4,5,7 ustawy Pzp.</text:p>
        </text:list-item>
      </text:list>
      <text:p text:style-name="P130"/>
      <text:p text:style-name="P131"><text:span text:style-name="T132">…………….…….<text:s/></text:span><text:span text:style-name="T133">(miejscowość),</text:span><text:span text:style-name="T134"><text:s/></text:span><text:span text:style-name="T135">dnia ………….……. r.<text:s/></text:span></text:p>
      <text:p text:style-name="P136"><text:tab/><text:tab/><text:tab/><text:tab/><text:tab/><text:tab/><text:tab/>…………………………………………</text:p>
      <text:p text:style-name="P137">(podpis)</text:p>
      <text:p text:style-name="P138"/>
      <text:list text:style-name="LFO2" text:continue-numbering="true">
        <text:list-item>
          <text:p text:style-name="P139"><text:span text:style-name="T140">Oświadczam, że zachodzą w stosunku do mnie podstawy wykluczenia z<text:s/></text:span><text:span text:style-name="T141">postępowania na podstawie art. ………………………..ustawy Pzp</text:span><text:span text:style-name="T142"><text:s/></text:span><text:span text:style-name="T143">(podać mającą zastosowanie podstawę wykluczenia spośród wymienionych w art. 108 ust. 1 pkt 1,2 i 5 lub art. 109 ust. 1 pkt 2-5 i 7-10 ).</text:span><text:span text:style-name="T144"><text:s/></text:span><text:span text:style-name="T145">Jednocześnie oświadczam, że w związku z ww. okolicznością, na pods</text:span><text:span text:style-name="T146">tawie art. 110 ust. 2 ustawy Pzp podjąłem następujące środki naprawcze:<text:s/></text:span></text:p>
        </text:list-item>
      </text:list>
      <text:p text:style-name="P147"><text:span text:style-name="T148">………………………………………………………………………………………………………</text:span><text:span text:style-name="T149">…………………………………………………………………………………………..…………………</text:span></text:p>
      <text:p text:style-name="P150"/>
      <text:p text:style-name="P151"><text:span text:style-name="T152">…………….…….<text:s/></text:span><text:span text:style-name="T153">(miejscowość)</text:span><text:span text:style-name="T154">,<text:s/></text:span><text:span text:style-name="T155">dnia …………………. r.<text:s/></text:span></text:p>
      <text:p text:style-name="P156"><text:tab/><text:tab/><text:tab/><text:tab/><text:tab/><text:tab/><text:s text:c="19"/>…………………………………………</text:p>
      <text:p text:style-name="P157">(podpis)</text:p>
      <text:p text:style-name="P158"/>
      <text:soft-page-break/>
      <text:p text:style-name="P159"><text:span text:style-name="T160">B. OŚWIADCZENIE DOTYCZĄCE PODMIOTU, NA KTÓREGO ZASOBY POWOŁUJE SIĘ WYKONAWCA :<text:s/></text:span><text:span text:style-name="T161">(jeśli dotyczy) (jeśli nie dotyczy przekreślić)</text:span></text:p>
      <text:p text:style-name="P162"/>
      <text:p text:style-name="P163"><text:span text:style-name="T164">Oświadczam, że w stosunku do następującego/ych podmiotu/tów, na którego/ych zasoby powołuję się w nin</text:span><text:span text:style-name="T165">iejszym postępowaniu, tj.: ……………………………………………………………</text:span><text:span text:style-name="T166"><text:s/></text:span><text:span text:style-name="T167">(podać pełną nazwę/firmę, adres, a także w zależności od podmiotu: NIP/PESEL, KRS/CEiDG)</text:span><text:span text:style-name="T168"><text:s/></text:span><text:span text:style-name="T169">nie zachodzą podstawy wykluczenia z postępowania o udzielenie zamówienia.</text:span></text:p>
      <text:p text:style-name="P170"/>
      <text:p text:style-name="P171"><text:span text:style-name="T172">…………….…….<text:s/></text:span><text:span text:style-name="T173">(miejscowość),</text:span><text:span text:style-name="T174"><text:s/></text:span><text:span text:style-name="T175">dnia<text:s/></text:span><text:span text:style-name="T176">…………………. r.</text:span><text:span text:style-name="T177"><text:s/></text:span></text:p>
      <text:p text:style-name="P178"/>
      <text:p text:style-name="P179"><text:tab/><text:tab/><text:tab/><text:tab/><text:tab/><text:tab/><text:tab/>…………………………………………</text:p>
      <text:p text:style-name="P180">(podpis)</text:p>
      <text:p text:style-name="P181"/>
      <text:p text:style-name="P182"><text:span text:style-name="T183">C. OŚWIADCZENIE DOTYCZĄCE PODWYKONAWCY NIEBĘDĄCEGO PODMIOTEM, NA KTÓREGO ZASOBY POWOŁUJE SIĘ WYKONAWCA:<text:s/></text:span><text:span text:style-name="T184">(jeśli dotyczy) (jeśli nie dotyczy przekreślić)</text:span></text:p>
      <text:p text:style-name="P185"/>
      <text:p text:style-name="P186"/>
      <text:p text:style-name="P187"><text:span text:style-name="T188">Oświadczam, że w stosunku do<text:s/></text:span><text:span text:style-name="T189">następującego/ych podmiotu/tów, będącego/ych podwykonawcą/ami: ……………………………………………………………………..….……</text:span><text:span text:style-name="T190"><text:s/></text:span><text:span text:style-name="T191">(podać pełną nazwę/firmę, adres, a także w zależności od podmiotu: NIP/PESEL, KRS/CEiDG)</text:span><text:span text:style-name="T192">,<text:s/></text:span><text:span text:style-name="T193">nie</text:span><text:span text:style-name="T194"><text:s/></text:span><text:span text:style-name="T195">zachodzą podstawy wykluczenia z postępowania o<text:s/></text:span><text:span text:style-name="T196">udzielenie zamówienia.</text:span></text:p>
      <text:p text:style-name="P197"/>
      <text:p text:style-name="P198"><text:span text:style-name="T199">…………….…….<text:s/></text:span><text:span text:style-name="T200">(miejscowość),</text:span><text:span text:style-name="T201"><text:s/></text:span><text:span text:style-name="T202">dnia …………………. r.</text:span><text:span text:style-name="T203"><text:s/></text:span></text:p>
      <text:p text:style-name="P204"><text:tab/><text:tab/><text:tab/><text:tab/><text:tab/><text:tab/><text:tab/>…………………………………………</text:p>
      <text:p text:style-name="P205">(podpis)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7.2021.DA</text:p>
        <text:p text:style-name="Nagłówek"><text:bookmark-end text:name="_Hlk77592429"/><text:bookmark-end text:name="_Hlk77664164"/><text:bookmark-end text:name="_Hlk77664165"/></text:p>
      </style:header>
      <style:footer>
        <text:p text:style-name="P8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22T09:49:00Z</meta:creation-date>
    <dc:date>2021-08-11T06:22:00Z</dc:date>
    <meta:template xlink:href="Normal" xlink:type="simple"/>
    <meta:editing-cycles>2</meta:editing-cycles>
    <meta:editing-duration>PT540S</meta:editing-duration>
    <meta:document-statistic meta:page-count="4" meta:paragraph-count="9" meta:word-count="693" meta:character-count="4843" meta:row-count="34" meta:non-whitespace-character-count="4159"/>
  </office:meta>
</office:document-meta>
</file>