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2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Yaris 1,3</text:p>
          </table:table-cell>
          <table:covered-table-cell table:number-columns-repeated="2" table:style-name="ce13"/>
          <table:table-cell table:style-name="ce17" office:value-type="float" office:value="2008" calcext:value-type="float">
            <text:p>2008</text:p>
          </table:table-cell>
          <table:table-cell table:style-name="ce8" office:value-type="string" calcext:value-type="string" table:number-columns-spanned="4" table:number-rows-spanned="1">
            <text:p>VNKKL98310A311053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hłodnica wody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Górne mocowanie amortyz.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ńcówka drążka kierownicz.lew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ońcówka drążka kierownicz.pr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Linka h-ca ręczneg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ozysko koł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Łozysko wyciskowe sprzęgł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Opornik dmuch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Osłona przegubu wewnętrznego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Osłona przegubu zewnętrznego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iasta koła tył ABS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ióra wycieraczek kpl.przód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Pompa pali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Przegób napędowy zewn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Przewód łączeniowy ABS tył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Przewód łączeniowy ABS tył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Sonda Lambda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Wentylator nawiew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50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37:12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38:18.061000000</dc:date>
    <meta:editing-duration>PT1H28M9S</meta:editing-duration>
    <meta:editing-cycles>27</meta:editing-cycles>
    <meta:document-statistic meta:table-count="1" meta:cell-count="205" meta:object-count="0"/>
  </office:meta>
</office:document-meta>
</file>