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line-height="115%" fo:text-indent="0.4916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rial" fo:letter-spacing="0.0062i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Arial" fo:font-weight="bold" style:font-weight-asian="bold" fo:letter-spacing="0.0062i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Arial" style:font-weight-complex="bold" fo:letter-spacing="0.0062in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punctuation-wrap="simple" style:text-autospace="none" fo:text-align="justify" fo:margin-bottom="0in" fo:line-height="115%"/>
    </style:style>
    <style:style style:name="T30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zh" style:country-asian="C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punctuation-wrap="simple" style:text-autospace="none" fo:margin-bottom="0in" fo:line-height="115%"/>
    </style:style>
    <style:style style:name="P37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/>
    </style:style>
    <style:style style:name="P38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39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0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1" style:parent-style-name="Normalny" style:family="paragraph">
      <style:text-properties style:font-name="Trebuchet MS" fo:font-style="italic" style:font-style-asian="italic" style:font-style-complex="italic"/>
    </style:style>
    <style:style style:name="P42" style:parent-style-name="Normalny" style:family="paragraph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104"/></text:p>
      <text:p text:style-name="P2"><text:span text:style-name="T3"><text:s text:c="11"/>Wolbrom, dnia 1</text:span><text:span text:style-name="T4">4</text:span><text:span text:style-name="T5">.03.2022r.<text:s/></text:span></text:p>
      <text:p text:style-name="P6">WTI.271.2.1.2022.ZP</text:p>
      <text:p text:style-name="P7"/>
      <text:p text:style-name="P8">ZAWIADOMIENIE O UNIEWAŻNIENIU POSTĘPOWANIA O UDZIELENIE<text:s/>ZAMÓWIENIA PUBLICZNEGO<text:s/></text:p>
      <text:p text:style-name="P9"><text:span text:style-name="T10">Zamawiający informuje, że postępowanie o udzielenie zamówienia publicznego pn.</text:span><text:span text:style-name="T11"><text:s/>„Zagospodarowanie działki nr 5050/2 obręb Wolbrom polegające na budowie zjeżdżalni”- projektuj i buduj</text:span><text:span text:style-name="T12">,<text:s/></text:span><text:span text:style-name="T13">zostało unieważnione na podstawie art. 255 pkt 3<text:s/></text:span><text:span text:style-name="T14">ustawy Prawo zamówień publicznych ze względu na to, że cena najkorzystniejszej oferty przewyższa kwotę, którą Zamawiający zamierzał przeznaczyć na sfinansowanie zamówienia.</text:span></text:p>
      <text:p text:style-name="P15"/>
      <text:p text:style-name="P16">Uzasadnienie</text:p>
      <text:p text:style-name="P17"><text:span text:style-name="T18"><text:tab/><text:s text:c="16"/></text:span><text:span text:style-name="T19">Zgodnie z zapisami art. 255 pkt 3</text:span><text:span text:style-name="T20"><text:s/></text:span><text:span text:style-name="T21">ustawy z dnia 11<text:s/></text:span><text:span text:style-name="T22">września 2019r.<text:s/></text:span><text:span text:style-name="T23"><text:line-break/></text:span><text:span text:style-name="T24">Prawo zamówień publicznych<text:s/></text:span><text:span text:style-name="T25">/t.j. Dz. U. z 2021r., poz. 1129 z późn. zm.</text:span><text:span text:style-name="T26">/<text:s/></text:span><text:span text:style-name="T27">Zamawiający unieważnia postępowanie o udzielenie zamówienia, jeżeli cena lub koszt najkorzystniejszej oferty lub oferta z najniższą ceną przewyższa kwotę, którą zamaw</text:span><text:span text:style-name="T28">iający zamierza przeznaczyć na sfinansowanie zamówienia, chyba że zamawiający może zwiększyć tę kwotę do ceny lub kosztu najkorzystniejszej oferty.<text:s/></text:span></text:p>
      <text:p text:style-name="P29"><text:span text:style-name="T30">W postępowaniu o udzielenie zamówienia publicznego prowadzonym w trybie podstawowym na<text:s/></text:span><text:span text:style-name="T31">„Zagospodarowanie dz</text:span><text:span text:style-name="T32">iałki nr 5050/2 obręb Wolbrom polegające na budowie zjeżdżalni”- projektuj i buduj</text:span><text:span text:style-name="T33">,<text:s/></text:span><text:span text:style-name="T34">wpłynęła 1 oferta. Z uwagi na fakt, iż cena oferty najkorzystniejszej przekracza kwotę jaką Zamawiający zamierzał przeznaczyć na sfinansowanie zamówienia, tj. 360.000,00 zł</text:span><text:span text:style-name="T35"><text:s/>brutto, Zamawiający unieważnił przedmiotowego postępowania na podstawie art. 255 pkt 3 ustawy Pzp. Należy przy tym podkreślić, że Zamawiający nie może zwiększyć tej kwoty do ceny najkorzystniejszej oferty czyli do 676.500,00zł brutto.</text:span></text:p>
      <text:p text:style-name="P36"/>
      <text:p text:style-name="P37">Dokument podpisany<text:s/>przez</text:p>
      <text:p text:style-name="P38"><text:s text:c="86"/>BURMISTRZ<text:s/></text:p>
      <text:p text:style-name="P39"><text:s text:c="74"/>MIASTA I GMINY WOLBROM</text:p>
      <text:p text:style-name="P40"><text:s text:c="84"/>Adam Zielnik</text:p>
      <text:p text:style-name="P41"/>
      <text:p text:style-name="P42"/>
      <text:p text:style-name="Normalny"><text:span text:style-name="T43">Rozdzielnik:<text:s/></text:span><text:span text:style-name="T44"><text:line-break/></text:span><text:span text:style-name="T45">- Wykonawcy, którzy złożyli ofertę,<text:s/></text:span><text:span text:style-name="T46"><text:line-break/></text:span><text:span text:style-name="T47">- Platforma przetargowa Zamawiającego,</text:span><text:span text:style-name="T48"><text:line-break/></text:span><text:span text:style-name="T49">- a/a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8-11T10:22:00Z</meta:creation-date>
    <dc:date>2022-03-14T10:19:00Z</dc:date>
    <meta:print-date>2021-11-02T13:21:00Z</meta:print-date>
    <meta:template xlink:href="Normal" xlink:type="simple"/>
    <meta:editing-cycles>24</meta:editing-cycles>
    <meta:editing-duration>PT4680S</meta:editing-duration>
    <meta:document-statistic meta:page-count="1" meta:paragraph-count="4" meta:word-count="307" meta:character-count="2149" meta:row-count="15" meta:non-whitespace-character-count="1846"/>
  </office:meta>
</office:document-meta>
</file>