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0.905cm" style:rel-column-width="3371*"/>
    </style:style>
    <style:style style:name="Tabela1.B" style:family="table-column">
      <style:table-column-properties style:column-width="7.89cm" style:rel-column-width="29395*"/>
    </style:style>
    <style:style style:name="Tabela1.C" style:family="table-column">
      <style:table-column-properties style:column-width="8.795cm" style:rel-column-width="3276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style:writing-mode="lr-tb">
        <style:tab-stops>
          <style:tab-stop style:position="-0.746cm"/>
        </style:tab-stops>
      </style:paragraph-properties>
      <style:text-properties style:font-name="Arial1" fo:font-size="10.5pt" fo:language="pl" fo:country="PL" fo:font-weight="normal" officeooo:paragraph-rsid="0000dd9f" fo:background-color="#ffffff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language="pl" fo:country="PL" officeooo:paragraph-rsid="00039197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officeooo:paragraph-rsid="0000dd9f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fo:language="pl" fo:country="PL" officeooo:rsid="000503da" officeooo:paragraph-rsid="00039197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fo:font-size="11pt" fo:language="pl" fo:country="PL" officeooo:rsid="0000dd9f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1pt" fo:language="pl" fo:country="PL" fo:font-weight="bold" officeooo:rsid="000420e0" officeooo:paragraph-rsid="000420e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officeooo:rsid="0000dd9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0fe05c" officeooo:paragraph-rsid="000fe05c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0503da" officeooo:paragraph-rsid="000503da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19a04b" officeooo:paragraph-rsid="0019a04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41326a" officeooo:paragraph-rsid="0041326a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413e64" officeooo:paragraph-rsid="00413e6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3a7846" officeooo:paragraph-rsid="003a7846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41326a" officeooo:paragraph-rsid="0041326a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1pt" fo:language="pl" fo:country="PL" fo:font-style="normal" officeooo:rsid="00413e64" officeooo:paragraph-rsid="00413e64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bold" officeooo:rsid="000503da" officeooo:paragraph-rsid="000503da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fo:language="pl" fo:country="PL" fo:font-weight="bold" officeooo:rsid="000fe05c" officeooo:paragraph-rsid="000fe05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language="pl" fo:country="PL" style:text-underline-style="none" fo:font-weight="normal" officeooo:rsid="0041326a" officeooo:paragraph-rsid="0041326a" style:font-size-asian="11pt" style:font-weight-asian="normal" style:font-name-complex="Arial2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41326a" officeooo:paragraph-rsid="0041326a" style:font-size-asian="11pt" style:font-weight-asian="normal" style:font-name-complex="Arial2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413e64" officeooo:paragraph-rsid="00413e64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2" fo:widows="2" fo:text-indent="-1.101cm" style:auto-text-indent="false" fo:background-color="transparent" style:writing-mode="page">
        <style:tab-stops>
          <style:tab-stop style:position="-0.746cm"/>
        </style:tab-stops>
      </style:paragraph-properties>
      <style:text-properties style:font-name="Arial1" fo:font-size="10.5pt" fo:language="pl" fo:country="PL" fo:font-weight="normal" officeooo:paragraph-rsid="00375fe7" fo:background-color="#ffffff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language="pl" fo:country="PL" officeooo:paragraph-rsid="00039197"/>
    </style:style>
    <style:style style:name="T1" style:family="text">
      <style:text-properties style:use-window-font-color="true" style:font-name="Arial1" fo:font-size="11pt" fo:language="pl" fo:country="PL" fo:font-style="normal" style:text-underline-style="none" style:font-name-asian="Arial3" style:font-size-asian="11pt" style:language-asian="zxx" style:country-asian="none" style:font-style-asian="normal" style:font-name-complex="Arial3" style:font-size-complex="11pt" style:language-complex="zxx" style:country-complex="none" style:font-style-complex="normal"/>
    </style:style>
    <style:style style:name="T2" style:family="text">
      <style:text-properties style:use-window-font-color="true" fo:font-size="11pt" fo:font-style="normal" style:text-underline-style="none" fo:font-weight="normal" officeooo:rsid="006dd70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1pt" fo:font-style="normal" style:text-underline-style="none" fo:font-weight="normal" officeooo:rsid="00506d7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0dd9f" style:font-size-asian="11pt" style:font-size-complex="11pt"/>
    </style:style>
    <style:style style:name="T6" style:family="text">
      <style:text-properties fo:font-size="11pt" officeooo:rsid="00039197" style:font-size-asian="11pt" style:font-size-complex="11pt"/>
    </style:style>
    <style:style style:name="T7" style:family="text">
      <style:text-properties fo:font-size="11pt" officeooo:rsid="000503da" style:font-size-asian="11pt" style:font-size-complex="11pt"/>
    </style:style>
    <style:style style:name="T8" style:family="text">
      <style:text-properties fo:font-size="11pt" officeooo:rsid="000140ab" style:font-size-asian="11pt" style:font-size-complex="11pt"/>
    </style:style>
    <style:style style:name="T9" style:family="text">
      <style:text-properties fo:font-size="11pt" officeooo:rsid="00185d68" style:font-size-asian="11pt" style:font-size-complex="11pt"/>
    </style:style>
    <style:style style:name="T10" style:family="text">
      <style:text-properties fo:font-size="11pt" officeooo:rsid="001e26ec" style:font-size-asian="11pt" style:font-size-complex="11pt"/>
    </style:style>
    <style:style style:name="T11" style:family="text">
      <style:text-properties fo:font-size="11pt" officeooo:rsid="0028f929" style:font-size-asian="11pt" style:font-size-complex="11pt"/>
    </style:style>
    <style:style style:name="T12" style:family="text">
      <style:text-properties fo:font-size="11pt" officeooo:rsid="00375fe7" style:font-size-asian="11pt" style:font-size-complex="11pt"/>
    </style:style>
    <style:style style:name="T13" style:family="text">
      <style:text-properties fo:font-size="11pt" officeooo:rsid="003f990f" style:font-size-asian="11pt" style:font-size-complex="11pt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1pt" fo:letter-spacing="-0.012cm" fo:font-style="normal" fo:text-shadow="none" style:text-underline-style="none" fo:font-weight="bold" officeooo:rsid="001760e9" fo:background-color="transparent" loext:char-shading-value="0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letter-spacing="-0.012cm" fo:font-style="normal" fo:text-shadow="none" style:text-underline-style="none" fo:font-weight="bold" style:font-name-asian="Arial2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T16" style:family="text">
      <style:text-properties officeooo:rsid="0028f929"/>
    </style:style>
    <style:style style:name="T17" style:family="text">
      <style:text-properties officeooo:rsid="00375fe7"/>
    </style:style>
    <style:style style:name="T18" style:family="text">
      <style:text-properties officeooo:rsid="003f990f"/>
    </style:style>
    <style:style style:name="T19" style:family="text">
      <style:text-properties officeooo:rsid="004132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T5"><text:s text:c="82"/>Jaworzno, </text:span><text:span text:style-name="T4"><text:s/></text:span><text:span text:style-name="T11">1</text:span><text:span text:style-name="T13">4</text:span><text:span text:style-name="T9"> </text:span><text:span text:style-name="T12">czerwca</text:span><text:span text:style-name="T5"> </text:span><text:span text:style-name="T4">202</text:span><text:span text:style-name="T11">3</text:span><text:span text:style-name="T4">r.</text:span></text:p>
      <text:p text:style-name="P11">ZPU.271.1.<text:span text:style-name="T17">1</text:span><text:span text:style-name="T18">5</text:span>.202<text:span text:style-name="T16">3</text:span></text:p>
      <text:p text:style-name="P5"><text:s text:c="96"/></text:p>
      <text:p text:style-name="P5"/>
      <text:p text:style-name="P5"/>
      <text:p text:style-name="P8">ZESTAWIENIE OFERT</text:p>
      <text:p text:style-name="P4"/>
      <text:p text:style-name="P4"/>
      <text:p text:style-name="P24"><text:span text:style-name="Strong_20_Emphasis"><text:span text:style-name="T2">dot.<text:tab/>postępowania o udzielenie zamówienia publicznego prowadzonego w trybie </text:span></text:span><text:span text:style-name="Strong_20_Emphasis"><text:span text:style-name="T3">podstawowym</text:span></text:span><text:span text:style-name="Strong_20_Emphasis"><text:span text:style-name="T2"> pn.: </text:span></text:span><text:span text:style-name="Domyślna_20_czcionka_20_akapitu"><text:span text:style-name="T14">Dostawa nowego samochodu osobowego </text:span></text:span><text:span text:style-name="Domyślna_20_czcionka_20_akapitu"><text:span text:style-name="T15">– elektrycznego dla Straży Miejskiej w Jaworznie.</text:span></text:span></text:p>
      <text:p text:style-name="P1"><text:span text:style-name="Strong_20_Emphasis"><text:span text:style-name="T1"/></text:span></text:p>
      <text:p text:style-name="P3"><text:span text:style-name="T7"/></text:p>
      <text:p text:style-name="P3"><text:span text:style-name="T7">N</text:span><text:span text:style-name="T4">a podstawie art. 222 ust. </text:span><text:span text:style-name="T7">5</text:span><text:span text:style-name="T4"> ustawy z dnia 11 września 2019 r. Prawo zamówień publicznych (Dz.U. <text:s text:c="14"/>z 20</text:span><text:span text:style-name="T10">22</text:span><text:span text:style-name="T4"> r. poz. </text:span><text:span text:style-name="T10">1710</text:span><text:span text:style-name="T4"> z pó</text:span><text:span text:style-name="T7">ź</text:span><text:span text:style-name="T4">n. zm.), <text:s/>infor</text:span><text:span text:style-name="T8">muj</text:span><text:span text:style-name="T6">ę</text:span><text:span text:style-name="T8">,</text:span><text:span text:style-name="T4"> </text:span><text:span text:style-name="T5">że </text:span><text:span text:style-name="T7">w postępowaniu zostały złożone następujące oferty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9">Wykonawca</text:p>
          </table:table-cell>
          <table:table-cell table:style-name="Tabela1.C1" office:value-type="string">
            <text:p text:style-name="P20">Cena zawarta w ofercie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7"><text:s/>WARO Sp. zo.o.</text:p>
            <text:p text:style-name="P17">Al. Roździeńskiego 214, 40-315 Katowice</text:p>
            <text:p text:style-name="P17">NIP: 5471936152</text:p>
          </table:table-cell>
          <table:table-cell table:style-name="Tabela1.C2" office:value-type="string">
            <text:p text:style-name="P21">200 490,00 zł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7">MM Cars Sp. z o.o.</text:p>
            <text:p text:style-name="P17">ul. Lotnisko 81, 40-271 Katowice</text:p>
            <text:p text:style-name="P16">NIP: <text:span text:style-name="T19">9542461883</text:span></text:p>
          </table:table-cell>
          <table:table-cell table:style-name="Tabela1.C2" office:value-type="string">
            <text:p text:style-name="P22">165 300,00 zł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7">FIX FORUM LIDER <text:s/>Sp. z o.o.</text:p>
            <text:p text:style-name="P17">Konopnica 164E, 21-030 Motycz</text:p>
            <text:p text:style-name="P17">NIP: 5271113753</text:p>
          </table:table-cell>
          <table:table-cell table:style-name="Tabela1.C2" office:value-type="string">
            <text:p text:style-name="P22">195 900,00 zł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7">DELIK Sp. Jawna</text:p>
            <text:p text:style-name="P17">ul. Składowa 17, 62-081 Przeźmierowo</text:p>
            <text:p text:style-name="P17">NIP: 7773131274</text:p>
          </table:table-cell>
          <table:table-cell table:style-name="Tabela1.C2" office:value-type="string">
            <text:p text:style-name="P22">175 890,00 zł</text:p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8">TANDEM Sp. z o.o.</text:p>
            <text:p text:style-name="P18">ul. Czeladzka 67, 42-500 Będzin</text:p>
            <text:p text:style-name="P18">NIP: 6252030759</text:p>
          </table:table-cell>
          <table:table-cell table:style-name="Tabela1.C2" office:value-type="string">
            <text:p text:style-name="P23">184 377,00 zł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200%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4pt" style:font-name-asian="Arial Narrow1" style:font-family-asian="'Arial Narrow'" style:font-family-generic-asian="system" style:font-pitch-asian="variable" style:font-size-asian="14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ozdział" style:family="paragraph" style:default-outline-level="">
      <style:paragraph-properties fo:margin-top="0.106cm" fo:margin-bottom="0cm" loext:contextual-spacing="false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style:font-name="Liberation Serif" fo:font-family="'Liberation Serif'" style:font-family-generic="roman" style:font-pitch="variable" fo:font-size="12pt" fo:letter-spacing="0.014cm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style:font-name-asian="Arial Narrow1" style:font-family-asian="'Arial Narrow'" style:font-family-generic-asian="system" style:font-pitch-asian="variable" style:language-asian="zh" style:country-asian="CN" style:font-size-complex="10pt"/>
    </style:style>
    <style:style style:name="Normalny_20__28_Web_29_" style:display-name="Normalny (Web)" style:family="paragraph" style:default-outline-level="">
      <style:paragraph-properties fo:margin-top="0.176cm" fo:margin-bottom="0.25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loext:contextual-spacing="false" fo:hyphenation-ladder-count="no-limit"/>
      <style:text-properties style:font-name-asian="Tahoma1" style:font-family-asian="Tahoma" style:font-family-generic-asian="system" style:font-pitch-asian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fo:color="#000000"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/>
    </style:style>
    <style:style style:name="WW8Num1z1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-Absatz-Standardschriftart11" style:family="text"/>
    <style:style style:name="WW8Num2z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Arial Narrow" fo:font-family="'Arial Narrow'" style:font-family-generic="roman" style:font-pitch="variable" fo:font-size="12pt" fo:font-style="normal" fo:font-weight="bold" style:font-name-asian="Arial Narrow1" style:font-family-asian="'Arial Narrow'" style:font-family-generic-asian="system" style:font-pitch-asian="variable" style:font-size-asian="12pt" style:font-style-asian="normal" style:font-weight-asian="bold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1" style:display-name="WW_CharLFO8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1" style:display-name="WW_CharLFO9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2" style:display-name="WW_CharLFO9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3" style:display-name="WW_CharLFO9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4" style:display-name="WW_CharLFO9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5" style:display-name="WW_CharLFO9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6" style:display-name="WW_CharLFO9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7" style:display-name="WW_CharLFO9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8" style:display-name="WW_CharLFO9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9" style:display-name="WW_CharLFO9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1" style:display-name="WW_CharLFO10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2" style:display-name="WW_CharLFO10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3" style:display-name="WW_CharLFO10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4" style:display-name="WW_CharLFO10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5" style:display-name="WW_CharLFO10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6" style:display-name="WW_CharLFO10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7" style:display-name="WW_CharLFO10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8" style:display-name="WW_CharLFO10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9" style:display-name="WW_CharLFO10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1" style:display-name="WW_CharLFO11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2" style:display-name="WW_CharLFO1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3" style:display-name="WW_CharLFO1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4" style:display-name="WW_CharLFO1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5" style:display-name="WW_CharLFO1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6" style:display-name="WW_CharLFO1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7" style:display-name="WW_CharLFO1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8" style:display-name="WW_CharLFO1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9" style:display-name="WW_CharLFO1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8M50S</meta:editing-duration>
    <meta:editing-cycles>39</meta:editing-cycles>
    <dc:date>2023-06-14T13:41:01.182000000</dc:date>
    <meta:print-date>2023-06-14T13:38:16.656000000</meta:print-date>
    <meta:document-statistic meta:table-count="1" meta:image-count="0" meta:object-count="0" meta:page-count="1" meta:paragraph-count="34" meta:word-count="142" meta:character-count="1070" meta:non-whitespace-character-count="764"/>
  </office:meta>
</office:document-meta>
</file>