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10.502cm" fo:text-indent="0cm" style:auto-text-indent="false"/>
      <style:text-properties officeooo:paragraph-rsid="0011989b"/>
    </style:style>
    <style:style style:name="P2" style:family="paragraph" style:parent-style-name="Standard">
      <style:paragraph-properties fo:text-align="center" style:justify-single-word="false"/>
      <style:text-properties officeooo:paragraph-rsid="0011989b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1989b"/>
    </style:style>
    <style:style style:name="P4" style:family="paragraph" style:parent-style-name="Standard">
      <style:paragraph-properties fo:line-height="200%"/>
      <style:text-properties fo:font-weight="bold" officeooo:paragraph-rsid="0011989b" style:font-weight-asian="bold"/>
    </style:style>
    <style:style style:name="P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1989b" style:font-weight-asian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1989b" style:language-asian="pl" style:country-asian="PL" style:font-weight-asian="bold" style:font-weight-complex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1989b"/>
    </style:style>
    <style:style style:name="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style:language-asian="pl" style:country-asian="P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2" style:family="paragraph" style:parent-style-name="Standard">
      <style:paragraph-properties fo:orphans="0" fo:widows="0" style:text-autospace="none"/>
      <style:text-properties officeooo:paragraph-rsid="0011989b" style:language-asian="pl" style:country-asian="PL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1989b" style:language-asian="pl" style:country-asian="P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6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8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19" style:family="paragraph" style:parent-style-name="Standard">
      <style:paragraph-properties fo:text-align="end" style:justify-single-word="false"/>
      <style:text-properties fo:font-style="italic" officeooo:paragraph-rsid="0011989b" style:language-asian="pl" style:country-asian="PL" style:font-style-asian="italic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1989b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1989b" style:font-size-asian="9pt" style:font-style-asian="italic" style:font-size-complex="9pt"/>
    </style:style>
    <style:style style:name="P2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fo:background-color="transparent" style:language-asian="pl" style:country-asian="PL"/>
    </style:style>
    <style:style style:name="P23" style:family="paragraph" style:parent-style-name="Heading_20_4" style:list-style-name="">
      <style:paragraph-properties fo:margin-left="0.7cm" fo:margin-right="0cm" fo:text-indent="0cm" style:auto-text-indent="false"/>
      <style:text-properties fo:font-style="italic" officeooo:paragraph-rsid="0011989b" style:font-style-asian="italic"/>
    </style:style>
    <style:style style:name="P24" style:family="paragraph" style:parent-style-name="Standard">
      <style:paragraph-properties fo:text-align="justify" style:justify-single-word="false"/>
      <style:text-properties officeooo:paragraph-rsid="0018021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5fa96"/>
    </style:style>
    <style:style style:name="T5" style:family="text">
      <style:text-properties officeooo:rsid="0016eb83"/>
    </style:style>
    <style:style style:name="T6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<text:s text:c="129"/>Załącznik nr 4</text:h>
      <text:p text:style-name="P4">Wykonawca:<text:tab/><text:tab/><text:tab/><text:tab/><text:tab/><text:tab/><text:tab/><text:tab/></text:p>
      <text:p text:style-name="P1">………………………………………………………………</text:p>
      <text:p text:style-name="P21">(pełna nazwa/firma, adres, w zależności <text:line-break/>od podmiotu: NIP/PESEL, KRS/CEiDG)</text:p>
      <text:p text:style-name="P9">reprezentowany przez:</text:p>
      <text:p text:style-name="P1">………………………………………………………………</text:p>
      <text:p text:style-name="P21">(imię, nazwisko, stanowisko/podstawa <text:line-break/>do <text:s/>reprezentacji)</text:p>
      <text:p text:style-name="P22">GZK.271.<text:span text:style-name="T5">27.</text:span>202<text:span text:style-name="T4">2</text:span></text:p>
      <text:p text:style-name="P10"/>
      <text:p text:style-name="P7">ZOBOWIĄZANIE </text:p>
      <text:p text:style-name="P6">do oddania do dyspozycji niezbędnych zasobów na okres korzystania z nich przy wykonaniu zamówienia </text:p>
      <text:p text:style-name="P8"/>
      <text:p text:style-name="P11">Ja(/My) niżej podpisany(/ni) ………………….……………..…………………………………. </text:p>
      <text:p text:style-name="P18">(imię i nazwisko składającego oświadczenie)</text:p>
      <text:p text:style-name="P11">będąc upoważnionym(/mi) do reprezentowania:</text:p>
      <text:p text:style-name="P11"/>
      <text:p text:style-name="P11">…………………………….………………………………….…………………………………</text:p>
      <text:p text:style-name="P15">(nazwa i adres <text:s/>podmiotu oddającego do dyspozycji zasoby)</text:p>
      <text:p text:style-name="P17"/>
      <text:p text:style-name="P3"><text:span text:style-name="T2">oświadczam(/y)</text:span><text:span text:style-name="T3">,</text:span></text:p>
      <text:p text:style-name="P20"><text:span text:style-name="T3">że wyżej wymieniony podmiot, stosownie do </text:span>art. 118 ustawy z dnia 11 września 2019 roku Prawo zamówień publicznych, <text:span text:style-name="T3">odda Wykonawcy:</text:span></text:p>
      <text:p text:style-name="P11"/>
      <text:p text:style-name="P11">…………………………………………………………………....…………………………….</text:p>
      <text:p text:style-name="P15">(nazwa i adres Wykonawcy składającego ofertę)</text:p>
      <text:p text:style-name="P17"/>
      <text:p text:style-name="P12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16">(zakres udostępnianych zasobów)</text:p>
      <text:p text:style-name="P24"><text:span text:style-name="T3">na cały okres realizacji zamówienia pn </text:span><text:bookmark-start text:name="_Hlk77277387"/><text:span text:style-name="T1">„Opracowanie dokumentacji projektowej na zadanie inwestycyjne: </text:span><text:span text:style-name="T6">budowa kanalizacji sanitarnej grawitacyjnej i tłocznej w miejscowości Kuźnica Lechowa ul. Leśna, Rybna ul. Kręta, Nowa Rybna ul. Prosta, Rybna ul. Sportowa oraz budowa sieci wodociągowej w miejscowości Rybna ul. Sportowa wraz z rozbudową drogi <text:line-break/>ul. Prosta w Nowej Rybnej</text:span><text:span text:style-name="T1">”</text:span></text:p>
      <text:p text:style-name="P5"/>
      <text:p text:style-name="P14"><text:bookmark-end text:name="_Hlk77277387"/><text:s/>celu jego należytego wykonania. </text:p>
      <text:p text:style-name="P11"/>
      <text:p text:style-name="P13">Charakter stosunku prawnego, jaki będzie łączył nas z Wykonawcą:</text:p>
      <text:p text:style-name="P13"><text:s/>…………………………………………………………………………………………………</text:p>
      <text:p text:style-name="P19"/>
      <text:p text:style-name="P2"><text:soft-page-break/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cm" fo:margin-right="0cm" fo:margin-top="0.106cm" fo:margin-bottom="0.494cm" style:contextual-spacing="false" fo:text-align="justify" style:justify-single-word="false" fo:text-indent="0cm" style:auto-text-indent="false" fo:keep-with-next="always"/>
      <style:text-properties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ystem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9z0" style:family="text">
      <style:text-properties fo:color="#000000" loext:opacity="100%"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loext:opacity="100%"/>
    </style:style>
    <style:style style:name="WW8Num30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8z2" style:family="text">
      <style:text-properties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fo:color="#000000" loext:opacity="100%" style:text-line-through-style="none" style:text-line-through-type="non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>
      <style:text-properties fo:color="#000000" loext:opacity="100%" fo:font-size="12pt" style:font-size-asian="12pt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42z2" style:family="text">
      <style:text-properties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color="#000000" loext:opacity="100%" style:text-line-through-style="none" style:text-line-through-type="none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/>
    </style:style>
    <style:style style:name="WW8Num23z2" style:family="text">
      <style:text-properties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17z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z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/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fo:color="#000000" loext:opacity="100%" style:text-line-through-style="none" style:text-line-through-type="none"/>
    </style:style>
    <style:style style:name="WW8Num41z2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markedcontent" style:family="text"/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38S</meta:editing-duration>
    <meta:editing-cycles>7</meta:editing-cycles>
    <meta:generator>LibreOffice/7.3.1.3$Windows_X86_64 LibreOffice_project/a69ca51ded25f3eefd52d7bf9a5fad8c90b87951</meta:generator>
    <dc:date>2022-12-13T10:25:31.708000000</dc:date>
    <meta:document-statistic meta:table-count="0" meta:image-count="0" meta:object-count="0" meta:page-count="2" meta:paragraph-count="26" meta:word-count="169" meta:character-count="1698" meta:non-whitespace-character-count="1407"/>
  </office:meta>
</office:document-meta>
</file>