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4.896cm"/>
    </style:style>
    <style:style style:name="Tabela1.C" style:family="table-column">
      <style:table-column-properties style:column-width="1.21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6" style:family="paragraph" style:parent-style-name="Standard">
      <style:text-properties style:font-name="Calibri" officeooo:rsid="001aadbf" officeooo:paragraph-rsid="001c17b1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9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0" style:family="paragraph" style:parent-style-name="Standard">
      <style:text-properties fo:font-variant="normal" fo:text-transform="none" style:font-name="arial" fo:letter-spacing="normal" fo:font-style="normal" fo:font-weight="normal" officeooo:paragraph-rsid="001c17b1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4746b" officeooo:paragraph-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c4829" officeooo:paragraph-rsid="001c4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Calibri" officeooo:rsid="001aadbf" officeooo:paragraph-rsid="001c17b1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c4829" officeooo:paragraph-rsid="001c4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font-style="normal" fo:font-weight="normal" officeooo:rsid="001c4829" officeooo:paragraph-rsid="001fd0a4"/>
    </style:style>
    <style:style style:name="T1" style:family="text">
      <style:text-properties officeooo:rsid="000df829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1e1c9f"/>
    </style:style>
    <style:style style:name="T4" style:family="text">
      <style:text-properties fo:font-variant="normal" fo:text-transform="none" fo:letter-spacing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weight="bold" officeooo:rsid="001c17b1" style:font-weight-asian="bold" style:font-weight-complex="bold"/>
    </style:style>
    <style:style style:name="T6" style:family="text">
      <style:text-properties fo:font-variant="normal" fo:text-transform="none" fo:letter-spacing="normal" fo:font-weight="bold" officeooo:rsid="001e1c9f" style:font-weight-asian="bold" style:font-weight-complex="bold"/>
    </style:style>
    <style:style style:name="T7" style:family="text">
      <style:text-properties fo:font-variant="normal" fo:text-transform="none" fo:letter-spacing="normal" officeooo:rsid="001e1c9f" style:font-weight-asian="normal" style:font-weight-complex="normal"/>
    </style:style>
    <style:style style:name="T8" style:family="text">
      <style:text-properties fo:font-variant="normal" fo:text-transform="none" fo:letter-spacing="normal" officeooo:rsid="001e88d3" style:font-weight-asian="normal" style:font-weight-complex="normal"/>
    </style:style>
    <style:style style:name="T9" style:family="text">
      <style:text-properties fo:font-variant="normal" fo:text-transform="none" fo:letter-spacing="normal" officeooo:rsid="001fd0a4" style:font-weight-asian="normal" style:font-weight-complex="normal"/>
    </style:style>
    <style:style style:name="T10" style:family="text">
      <style:text-properties officeooo:rsid="001c48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3"/>
      <text:p text:style-name="P3"/>
      <text:p text:style-name="P4">PRZEDMIOT ZAMÓWIENIA</text:p>
      <text:p text:style-name="P4"/>
      <text:p text:style-name="P4"/>
      <text:p text:style-name="P4"/>
      <text:p text:style-name="P5"><text:s text:c="2"/>Zakup <text:span text:style-name="T1">i</text:span> dostawa <text:span text:style-name="T10">młotowiertarki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</text:p>
          </table:table-cell>
          <table:table-cell table:style-name="Tabela1.C1" office:value-type="string">
            <text:p text:style-name="P11">Ilość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7"><text:span text:style-name="T5">M</text:span><text:span text:style-name="T4">łotowiertarka</text:span><text:span text:style-name="T2"> </text:span><text:span text:style-name="T7"><text:s/>przeznaczona do profesjonalnego wiercenia, wiercenia w betonie i dłutowania; funkcja wyłączenia urządzenia w przypadku zablokowania wiertła; posiadająca obroty prawo/lewo; wyposażona w sprzęgło przeciążeniowe chroniące użytkownika i narzędzie; tulejka kulkowa chroniąca kabel przed zerwaniem; moc nominalna: 800W; <text:s/>energia udaru: 3,2 J; liczba udarów przy nominalnej prędkości obrotowej: 0-4000 obr/min; nominalna prędkość obrotowa: 0-900 obr/min; masa: 3,1 kg; długość: 402 mm; wysokość: 216 mm; uchwyt narzędziowy: SDS-plus; zakres wierceń w betonie: 4-28 mm; optymalny zakres wiercenia wertłami do młotów w betonie: 8-16 mm; zakres wiecerń koronkami wiertniczymi w <text:s/>betonie: 68 mm; maks. śr. wiercenia w murze koronkami wiertniczymi: 68 mm; maks. śr. wiercenia w drewnie: 30 mm; ogranicznik głębokości 210 mm; dodatkowa rękojeść; sukno maszynowe; </text:span><text:span text:style-name="T8">wymienny uchwyt wiertarski; system tłumienia drgań; typ zasilania: elektryczne: opakowanie: walizka z tworzywa sztucznego; </text:span><text:span text:style-name="T7">(</text:span><text:span text:style-name="T9">młotowiertarka </text:span><text:span text:style-name="T7">typu: </text:span><text:span text:style-name="T6">Bosch Professional GBH 2-28 F o mocy 880W</text:span><text:span text:style-name="T7">).</text:span></text:p>
          </table:table-cell>
          <table:table-cell table:style-name="Tabela1.C2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>1 szt.</text:p>
          </table:table-cell>
        </table:table-row>
      </table:table>
      <text:p text:style-name="P5"/>
      <text:p text:style-name="P6"/>
      <text:p text:style-name="P6"/>
      <text:p text:style-name="P6"/>
      <text:p text:style-name="P6">Adres dostawy:</text:p>
      <text:p text:style-name="P10"/>
      <text:p text:style-name="P8">Komenda Wojewódzka Policji we Wrocławiu</text:p>
      <text:p text:style-name="P8">ul. Podwale 31-33</text:p>
      <text:p text:style-name="P8">50-040 Wrocław</text:p>
      <text:p text:style-name="P8"/>
      <text:p text:style-name="P8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3-12T09:31:09.153000000</dc:date>
    <meta:editing-duration>PT21M44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5" meta:word-count="170" meta:character-count="1264" meta:non-whitespace-character-count="1104"/>
  </office:meta>
</office:document-meta>
</file>