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3.289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Specyfikacja na zakup i dostawę materiałów elektrycznych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L.p</text:p>
          </table:table-cell>
          <table:table-cell table:style-name="ce2" office:value-type="string" calcext:value-type="string">
            <text:p>Nazwa materiał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wartość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zybkozłączka 4x0,5-2,5mm2 pomar. <text:s/>(100 szt.)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5]*[.E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zybkozłączka 3x0,5-2,5mm2 czerw. <text:s/>(100 szt.)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6]*[.E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zybkozłączka 2x0,5-2,5mm2 biała <text:s/>(100 szt.)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7]*[.E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zybkozłączka oświetleniowa 2x1-2,5mm2 biała <text:s/>(100 szt.)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8]*[.E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ago szybkozłączka na linkę 3x4 <text:s/>(50 szt.)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9]*[.E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ura karbowana samochodowa 9/12 <text:s text:c="2"/>(100 m) <text:s text:c="3"/>(G.6158P)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0]*[.E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ura karbowana szara 20mm <text:s text:c="2"/>(50m)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1]*[.E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ura karbowana szara 16mm <text:s text:c="2"/>(50m)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2]*[.E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istwa zaciskowa 12 torowa 2,5mm2 <text:s/>pomarańczow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3]*[.E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stwa zaciskowa 12 torowa 4mm2 <text:s/>pomarańczow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4]*[.E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stwa zaciskowa 12 torowa 6mm2 <text:s/>pomarańczow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5]*[.E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uszka odgałęźna z zaciskami 5-tor CU do 35mm2 IP 55 (196x196x78) EP-LUX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6]*[.E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stwa zaciskowa LZ 5x35mm/20x16 – na szynęTH35+pokrywa <text:s/>(F2.0032)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7]*[.E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nał elektroinstalacyjny 16x10 <text:s text:c="2"/>(2 mb)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8]*[.E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nał elektroinstalacyjny 20x11 <text:s text:c="2"/>(2 mb)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9]*[.E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nał elektroinstalacyjny 20x18 <text:s text:c="2"/>(2 mb)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20]*[.E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nał elektroinstalacyjny 32x15 <text:s text:c="2"/>(2 mb)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21]*[.E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nał elektroinstalacyjny 50x18 <text:s text:c="2"/>(2 mb)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22]*[.E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yłącznik nadprądowy 1P <text:s/>B <text:s/>16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23]*[.E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yłącznik nadprądowy 1P <text:s/>C <text:s/>16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24]*[.E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yłącznik nadprądowy 1P <text:s/>B <text:s/>20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25]*[.E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yłącznik nadprądowy 1P <text:s/>C <text:s/>20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26]*[.E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yłącznik nadprądowy 1P <text:s/>C <text:s/>25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27]*[.E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yłącznik nadprądowy 1P <text:s/>B <text:s/>10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28]*[.E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yłącznik różnicowoprądowy <text:s/>4P <text:s/>25A 0,03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29]*[.E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yłącznik różnicowoprądowy <text:s/>4P <text:s/>40A 0,03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30]*[.E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yłącznik różnicowoprądowy <text:s/>4P <text:s/>63A 0,03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31]*[.E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yłącznik różnicowoprądowy <text:s/>2P <text:s/>16A 0,03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32]*[.E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yłącznik różnicowoprądowy <text:s/>2P <text:s/>20A 0,03A <text:s/>AC <text:s text:c="2"/>(Hager)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33]*[.E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rzewód instalacyjny LgY 1 x 16 <text:s/>czarny</text:p>
          </table:table-cell>
          <table:table-cell office:value-type="string" calcext:value-type="string">
            <text:p>mb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34]*[.E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rzewód instalacyjny LgY 1 x 16 <text:s/>brązowy</text:p>
          </table:table-cell>
          <table:table-cell office:value-type="string" calcext:value-type="string">
            <text:p>mb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35]*[.E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rzewód instalacyjny LgY 1 x 16 <text:s/>szarym</text:p>
          </table:table-cell>
          <table:table-cell office:value-type="string" calcext:value-type="string">
            <text:p>mb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36]*[.E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rzewód instalacyjny LgY 1 x 16 <text:s/>niebieski</text:p>
          </table:table-cell>
          <table:table-cell office:value-type="string" calcext:value-type="string">
            <text:p>mb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37]*[.E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rzewód instalacyjny LgY 1 x 16 <text:s/>żółtozielony</text:p>
          </table:table-cell>
          <table:table-cell office:value-type="string" calcext:value-type="string">
            <text:p>mb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38]*[.E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rzewód instalacyjny LgY 1 x 25 <text:s/>czarny</text:p>
          </table:table-cell>
          <table:table-cell office:value-type="string" calcext:value-type="string">
            <text:p>m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39]*[.E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rzewód instalacyjny LgY 1 x 25 brązowy</text:p>
          </table:table-cell>
          <table:table-cell office:value-type="string" calcext:value-type="string">
            <text:p>m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40]*[.E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rzewód instalacyjny LgY 1 x 25 <text:s/>szary</text:p>
          </table:table-cell>
          <table:table-cell office:value-type="string" calcext:value-type="string">
            <text:p>m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41]*[.E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rzewód instalacyjny LgY 1 x 25 <text:s/>niebieski</text:p>
          </table:table-cell>
          <table:table-cell office:value-type="string" calcext:value-type="string">
            <text:p>m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42]*[.E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rzewód instalacyjny LgY 1 x 25 <text:s/>żółtozielony</text:p>
          </table:table-cell>
          <table:table-cell office:value-type="string" calcext:value-type="string">
            <text:p>m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43]*[.E43]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Panel Led 60W 120x30 z ramką N/T, <text:s/>źródło światła barwa biała neutralna (w tym 6 sztuk z podtrzymaniem energii awaryjnej)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2" calcext:value-type="float">
            <text:p>12</text:p>
          </table:table-cell>
          <table:table-cell table:style-name="ce9"/>
          <table:table-cell table:formula="of:=[.D44]*[.E44]" office:value-type="float" office:value="0" calcext:value-type="float">
            <text:p>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Panel Led 3200Lm 40W 60x60 z ramką NT do paneli Led 60x60 białą, źródło światła barwa biała neutralna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formula="of:=[.D45]*[.E45]" office:value-type="float" office:value="0" calcext:value-type="float">
            <text:p>0</text:p>
          </table:table-cell>
        </table:table-row>
        <table:table-row table:style-name="ro5">
          <table:table-cell table:style-name="ce9"/>
          <table:table-cell table:style-name="ce15" office:value-type="string" calcext:value-type="string" table:number-columns-spanned="4" table:number-rows-spanned="1">
            <text:p>RAZEM</text:p>
          </table:table-cell>
          <table:covered-table-cell table:number-columns-repeated="3" table:style-name="ce19"/>
          <table:table-cell table:style-name="ce19"/>
        </table:table-row>
        <table:table-row table:style-name="ro1" table:number-rows-repeated="9">
          <table:table-cell table:style-name="ce8"/>
          <table:table-cell table:style-name="Default" table:number-columns-repeated="5"/>
        </table:table-row>
        <table:table-row table:style-name="ro1">
          <table:table-cell table:style-name="ce8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7:56:34.714000000</meta:creation-date>
    <dc:date>2023-10-19T09:45:03.363000000</dc:date>
    <meta:editing-duration>PT1H37M17S</meta:editing-duration>
    <meta:editing-cycles>8</meta:editing-cycles>
    <meta:generator>LibreOffice/7.4.1.2$Windows_X86_64 LibreOffice_project/3c58a8f3a960df8bc8fd77b461821e42c061c5f0</meta:generator>
    <meta:document-statistic meta:table-count="1" meta:cell-count="213" meta:object-count="0"/>
  </office:meta>
</office:document-meta>
</file>