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Normalny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6.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dzież_BHP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30"/>
        <table:table-column table:style-name="co8" table:number-columns-repeated="1012" table:default-cell-style-name="ce2"/>
        <table:table-column table:style-name="co9" table:number-columns-repeated="15363" table:default-cell-style-name="ce2"/>
        <table:table-row table:style-name="ro1">
          <table:table-cell office:value-type="string" table:number-columns-spanned="9" table:number-rows-spanned="1" table:style-name="ce31">
            <text:p>Załącznik nr 1 – Odzież BHP - Formularz Asortymentowo-Cenowy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Rodzaj odzieży</text:p>
          </table:table-cell>
          <table:table-cell office:value-type="string" table:style-name="ce3">
            <text:p>Jedostka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Produkt oferowany przez Wykonawcę - należy wypełnić</text:p>
          </table:table-cell>
          <table:table-cell office:value-type="string" table:style-name="ce5">
            <text:p>netto/jm</text:p>
          </table:table-cell>
          <table:table-cell office:value-type="string" table:style-name="ce5">
            <text:p>netto razem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brutto razem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Bluza ochronna robocza, męska, typ szwedzki.<text:span text:style-name="T1"><text:s/>Tkanina drelichowa (poliester + bawełna), gramatura tkaniny 240 - 280 g/m2; zapinana na guziki lub napy; 2 kieszenie zewnętrzne na bluzie zapinane na guziki lub napy; rękawy i dół bluzy z możliwością regulacji (zamiast regulacji mogą występować elastyczne wstawki), duża odporność na prania przemysłowe bez utraty wymiarów i kolorów; ; rozmiary S-3XL (w tym rozmiary niestandardowe); dostępne kolory: zielony, niebieski, granatowy. Produkt powinien spełniać normy EN-13688.</text:span></text:p>
          </table:table-cell>
          <table:table-cell office:value-type="string" table:style-name="ce9">
            <text:p>szt.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]*[.F4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]*[.H4]+[.G4]" table:style-name="ce15">
            <text:p>0,00 zł</text:p>
          </table:table-cell>
          <table:table-cell table:number-columns-repeated="16375" table:style-name="ce1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Spodnie ochronne robocze, męskie, ogrodniczki, typ szwedzki.<text:span text:style-name="T1"><text:s/>Tkanina drelichowa (poliester + bawełna), gramatura tkaniny 240 - 280 g/m2; dwie kieszenie wpuszczane boczne i jedna <text:s/>kieszeń tylna; karczek przedni z kieszenią, rozporek zamykany na zamek błyskawiczny lub kryte napy; szelki elastyczne z regulacją; regulacja obwodu w pasie; duża odporność na prania przemysłowe bez utraty wymiarów i kolorów; rozmiary S-3XL (w tym rozmiary niestandardowe); dostępne kolory: zielony, niebieski, granatowy. Produkt powinien spełniać normy EN-13688.</text:span></text:p>
          </table:table-cell>
          <table:table-cell office:value-type="string" table:style-name="ce9">
            <text:p>para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5]*[.F5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5]*[.H5]+[.G5]" table:style-name="ce15">
            <text:p>0,00 zł</text:p>
          </table:table-cell>
          <table:table-cell table:number-columns-repeated="16375" table:style-name="ce1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Spodnie ochronne robocze, męskie, do pasa.<text:s/><text:span text:style-name="T1">Tkanina drelichowa (poliester + bawełna), gramatura tkaniny 240 - 280 g/m2; zapinane na guzik, dwie kieszenie wpuszczane boczne i jedna <text:s/>kieszeń tylna; rozporek zamykany na zamek błyskawiczny; regulacja obwodu w pasie; duża odporność na prania przemysłowe bez utraty wymiarów i kolorów; rozmiary S-3XL (w tym rozmiary niestandardowe); dostępne kolory: zielony, niebieski, grafitowy. Produkt powinien spełniać normy EN-13688.</text:span></text:p>
          </table:table-cell>
          <table:table-cell office:value-type="string" table:style-name="ce9">
            <text:p>para</text:p>
          </table:table-cell>
          <table:table-cell office:value-type="float" office:value="24" table:style-name="ce17">
            <text:p>24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6]*[.F6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6]*[.H6]+[.G6]" table:style-name="ce15">
            <text:p>0,00 zł</text:p>
          </table:table-cell>
          <table:table-cell table:number-columns-repeated="16375" table:style-name="ce1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1">
            <text:p><text:span text:style-name="T2">Bluza damska lub unisex typu medycznego. Kolor granatowy.</text:span><text:s/>Zakładana przez głowę, dekolt w serek (V), z krótkim rękawkiem. Posiada 2-3 kieszenie. Rozcięcia na bokach bluzy zapewniające dodatkową swobodę ruchów. Tkanina (poliester min. 50% z dodatkami np bawełny, wiskozy, elastanu) o gramaturze 170-200g/m2. Produkt jest wykonany z wysokiej jakości nieprzejrzystej tkaniny, charakteryzuje się trwałością barw i łatwością prasowania i utrzymania w czystości. Dostępne rozmiary: od S do 2XL</text:p>
          </table:table-cell>
          <table:table-cell office:value-type="string" table:style-name="ce9">
            <text:p>szt.</text:p>
          </table:table-cell>
          <table:table-cell office:value-type="float" office:value="24" table:style-name="ce17">
            <text:p>24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7]*[.F7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7]*[.H7]+[.G7]" table:style-name="ce15">
            <text:p>0,00 zł</text:p>
          </table:table-cell>
          <table:table-cell table:number-columns-repeated="16375" table:style-name="ce1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1">
            <text:p><text:span text:style-name="T2">Spodnie damskie lub unisex typu medycznego. Kolor granatowy.<text:s/></text:span>Prosty lużny krój typu jogger. <text:s/>Zintegrowany pasek z wszytą gumą i trokiem do regulacji obwodu. 2-3 kieszenie. Dół nogawek wykończony gumkami. Tkanina (poliester min. 50% z dodatkami np bawełny, wiskozy, elastanu) o gramaturze 170-200g/m2. Produkt jest wykonany z wysokiej jakości nieprzejrzystej tkaniny, charakteryzuje się trwałością barw i łatwością prasowania i utrzymania w czystości. Dostępne rozmiary: od S do 2XL.</text:p>
          </table:table-cell>
          <table:table-cell office:value-type="string" table:style-name="ce9">
            <text:p>para</text:p>
          </table:table-cell>
          <table:table-cell office:value-type="float" office:value="24" table:style-name="ce17">
            <text:p>24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8]*[.F8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8]*[.H8]+[.G8]" table:style-name="ce15">
            <text:p>0,00 zł</text:p>
          </table:table-cell>
          <table:table-cell table:number-columns-repeated="16375" table:style-name="ce1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8">
            <text:p><text:span text:style-name="T2">Spodnie męskie do pasa, typu bojówki / taktyczne -<text:s/></text:span>wykonane z wytrzymałej i elastycznej tkaniny (połączenie bawełny i poliestru + dodatkowe tkaniny elastyczne); gramatura 230 - 300 g/m2; minimum 4 kieszenie (2 kieszenie tylne, 2 kieszenie wpuszczane); pasek spodni ze szlufkami zapinany na guzik, rozporek zamykany na zamek błyskawiczny; duża odporność na prania przemysłowe bez utraty wymiarów i kolorów; rozmiary S-2XL; dostępne kolory: czarny, szary, grafitowy, ewentualne połączenia. Produkt powinien spełniać normy EN-13688.</text:p>
          </table:table-cell>
          <table:table-cell office:value-type="string" table:style-name="ce9">
            <text:p>par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9]*[.F9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9]*[.H9]+[.G9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Koszula flanelowa męska.<text:span text:style-name="T1"><text:s/>Długi rękaw; zapinana na guziki; 1 kieszeń górna; 100% bawełny; gramatura materiału 170-180 g/m², duża odporność na prania przemysłowe bez utraty wymiarów i kolorów; rozmiary S-3XL; pakowane pojedynczo;<text:s/></text:span>Dostępne kolory: czerwony, niebieski, zielony<text:span text:style-name="T1">; Produkt powinien spełniać normy EN ISO 13688, EN 343</text:span></text:p>
          </table:table-cell>
          <table:table-cell office:value-type="string" table:style-name="ce9">
            <text:p>szt.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0]*[.F10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0]*[.H10]+[.G10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Koszulka męska typu polo,<text:s/><text:span text:style-name="T1">bawełniana z krótkim rękawem, tkanina to połączenie bawełny z dodatkami np.. wiskozy, gramatura materiału 190- 210 g/m². Rozmiary S-3XL,<text:s/></text:span>dostępna w kolorach: czarny, granatowy, ciemnozielony, grafitowy.</text:p>
          </table:table-cell>
          <table:table-cell office:value-type="string" table:style-name="ce9">
            <text:p>szt.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1]*[.F11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1]*[.H11]+[.G11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Koszulka damska typu polo,<text:s/><text:span text:style-name="T1">bawełniana z krótkim rękawem, <text:s/>tkanina to połączenie bawełny z dodatkami np.. wiskozy, gramatura materiału 190- 210 g/m². Rozmiary S-3XL,<text:s/></text:span>dostępna w kolorach: czarny, granatowy, ciemnozielony, grafitowy.</text:p>
          </table:table-cell>
          <table:table-cell office:value-type="string" table:style-name="ce9">
            <text:p>szt.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2]*[.F12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2]*[.H12]+[.G12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Koszulka męska lub unisex typu T-shirt,<text:s/><text:span text:style-name="T1">bawełniana z krótkim rękawem, <text:s/>tkanina to połączenie bawełny z dodatkami np.. wiskozy, gramatura materiału 180- 200 g/m²,<text:s/></text:span>dostępna w kolorach: biały, granatowy, czarny, niebieski, oliwkowy/zielony.<text:span text:style-name="T1"><text:s text:c="2"/>Rozmiary S-3XL</text:span></text:p>
          </table:table-cell>
          <table:table-cell office:value-type="string" table:style-name="ce9">
            <text:p>szt.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3]*[.F13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3]*[.H13]+[.G13]" table:style-name="ce15">
            <text:p>0,00 zł</text:p>
          </table:table-cell>
          <table:table-cell table:number-columns-repeated="16375" table:style-name="ce1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Kurtka (płaszcz) przeciwdeszczowa z kapturem (unisex)<text:span text:style-name="T1">, kurtka zapinana na zamek błyskawiczny kryty plisą, kaptur z możliwością regulacji (sznurek), rękawy z regulacją lub wiatrołapami, dwie zewnętrzne kieszenie z patkami. Zastosowane materiały: 100% Poliester z powłoką PU lub PVC. Kolor oliwkowy lub odcienie zielonego. Rozmiary od S do 4XL. Produkt powinien spełniać normy EN ISO 13688, EN 343</text:span></text:p>
          </table:table-cell>
          <table:table-cell office:value-type="string" table:style-name="ce9">
            <text:p>szt.</text:p>
          </table:table-cell>
          <table:table-cell office:value-type="float" office:value="80" table:style-name="ce17">
            <text:p>8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4]*[.F14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4]*[.H14]+[.G14]" table:style-name="ce15">
            <text:p>0,00 zł</text:p>
          </table:table-cell>
          <table:table-cell table:number-columns-repeated="16375" table:style-name="ce16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19">
            <text:p><text:span text:style-name="T2">Kurtka ochronna ocieplana, męska - kolor granatowy</text:span>, z kapturem (odpinany), zapinana na zamek błyskawiczny przykryty plisą z dodatkowym zapięciem (napy / rzepy), kołnierz w formie stójki, w pasie tunel ściągany sznurkiem (możliwe wstawki gumowe), 4-6 kieszeni (w tym wewnętrzna), rękawy ze ściągaczami, troczki w dolnej części kurtki oraz w kapturze. Kurtka wykonana z tkaniny (70% poliester <text:s/>i 30% bawełna o gramaturze 200-250 g/m²) odpornej na zabrudzenia i rozdarcia, która ma za zadanie chronić użytkownika przed niekorzystnymi warunkami atmosferycznymi takimi jak deszcz, wiatr i zimno, podszewka ciepłochronna wykonana z tkaniny poliestrowej. Rozmiary S-3XL. Produkt powinien spełniać normy EN ISO 13688, EN 342.<text:s/></text:p>
          </table:table-cell>
          <table:table-cell office:value-type="string" table:style-name="ce9">
            <text:p>szt.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5]*[.F15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5]*[.H15]+[.G15]" table:style-name="ce15">
            <text:p>0,00 zł</text:p>
          </table:table-cell>
          <table:table-cell table:number-columns-repeated="16375" table:style-name="ce16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Kurtka ochronna ocieplana, męska - kolor czarny,<text:s/><text:span text:style-name="T1">z kapturem, zapinana na zamek błyskawiczny przykryty plisą z dodatkowym zapięciem (napy / rzepy), kołnierz w formie stójki, 3-5 kieszeni (w tym wewnętrzna), rękawy zakończone ściągaczem z zapięciem <text:s/>na rzep (funkcja regulacji), troczki w dolnej części kurtki oraz w kapturze. Kurtka wykonana z tkaniny poliestrowej, która ma za zadanie chronić użytkownika przed niekorzystnymi warunkami atmosferycznymi (wierzch - 100% poliester powlekany PCV o gramaturze 240-260 g/m², wyściółka 100% poliester o gramaturze 170 - 190 g/m², podszewka tafta o gramaturze 50 -70 g/m². Rozmiary M-3XL (+ rozmiary dla osób o większym obwodzie pasa i klatki). Produkt powinien spełniać normy EN ISO 13688, EN ISO 5470-2.</text:span></text:p>
          </table:table-cell>
          <table:table-cell office:value-type="string" table:style-name="ce9">
            <text:p>szt.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6]*[.F16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6]*[.H16]+[.G16]" table:style-name="ce15">
            <text:p>0,00 zł</text:p>
          </table:table-cell>
          <table:table-cell table:number-columns-repeated="16375" table:style-name="ce16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20">
            <text:p><text:span text:style-name="T2">Kurtka ochronna ocieplana, damska - kolor czarny,</text:span><text:s/>z kapturem, zapinana na zamek błyskawiczny przykryty plisą z dodatkowym zapięciem (napy / rzepy), kołnierz w formie stójki, 2-4 kieszenie (w tym wewnętrzna), rękawy zakończone ściągaczem z zapięciem <text:s/>(funkcja regulacji), troczki w dolnej części kurtki oraz w kapturze. Kurtka wykonana z tkaniny poliestrowej, która ma za zadanie chronić użytkownika przed niekorzystnymi warunkami atmosferycznymi (wierzch - 100% poliester <text:s/>powlekany PCV o gramaturze 150-160 g/m², wyściółka 100% poliester o gramaturze 150 - 160 g/m², podszewka górna część polar o gramaturze 150-160 g/m², dolna część oraz rękawy tafta o gramaturze 60 g/m². Rozmiary S-3XL. Produkt powinien spełniać normy EN ISO 13688, EN ISO 5470-2.</text:p>
          </table:table-cell>
          <table:table-cell office:value-type="string" table:style-name="ce21">
            <text:p>szt.</text:p>
          </table:table-cell>
          <table:table-cell office:value-type="float" office:value="20" table:style-name="ce17">
            <text:p>2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7]*[.F17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7]*[.H17]+[.G17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Bluza polarowa męska, ciepłochronna -<text:span text:style-name="T1"><text:s/>kolor czarny, bluza na suwak, posiada wysoki kołnierz, dwie kieszenie zapinane na zamki błyskawiczne, elastyczne mankiety, ściągacz ze stoperami w dolnej części. Skład tkaniny: dzianina polarowa (min. 290 gr/m²) 100% poliester. Duża odporność na prania przemysłowe bez utraty wymiarów i kolorów; rozmiary S-3XL.</text:span></text:p>
          </table:table-cell>
          <table:table-cell office:value-type="string" table:style-name="ce9">
            <text:p>szt.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8]*[.F18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8]*[.H18]+[.G18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8">
            <text:p><text:span text:style-name="T2">Bluza polarowa damska, ciepłochronna</text:span><text:s/>- kolor czarny, bluza na suwak, posiada wysoki kołnierz, dwie kieszenie zapinane na zamki błyskawiczne, elastyczne mankiety, ściągacz ze stoperami w dolnej części. Skład tkaniny: dzianina polarowa (min. 290 gr/m²) 100% poliester. Duża odporność na prania przemysłowe bez utraty wymiarów i kolorów; rozmiary S-3XL.</text:p>
          </table:table-cell>
          <table:table-cell office:value-type="string" table:style-name="ce9">
            <text:p>szt.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19]*[.F19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19]*[.H19]+[.G19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Kamizelka ocieplana męska.<text:s/><text:span text:style-name="T1">Tkanina o gramaturze 230-260g/m2 (poliester i bawełna); zapinana na zamek błyskawiczny; min. 2 kieszenie zewnętrzne zamykane na suwak lub napy; kołnierz wysoka stójka; duża odporność na pranie bez utraty wymiarów i kolorów; rozmiary S-3XL; kolorystyka w odcieniach szarego / grafitowego / czarnego;<text:s/></text:span></text:p>
          </table:table-cell>
          <table:table-cell office:value-type="string" table:style-name="ce9">
            <text:p>szt.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0]*[.F20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0]*[.H20]+[.G20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Kamizelka polarowa damska,<text:span text:style-name="T1"><text:s/>zamykana na suwak, ciepłochronna w kolorze czarnym. Kamizelka posiada wysoki kołnierz, dwie kieszenie zapinane na zamki błyskawiczne, ściągacze ze stoperami w dolnej części kamizelki. Skład tkaniny: dzianina polarowa (min. 355 gr/m²) 100% poliester. Duża odporność na prania przemysłowe bez utraty wymiarów i kolorów; rozmiary S-2XL;<text:s/></text:span></text:p>
          </table:table-cell>
          <table:table-cell office:value-type="string" table:style-name="ce9">
            <text:p>szt.</text:p>
          </table:table-cell>
          <table:table-cell office:value-type="float" office:value="60" table:style-name="ce17">
            <text:p>6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1]*[.F21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1]*[.H21]+[.G21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22">
            <text:p>Fartuch ochronny męski<text:span text:style-name="T1">. krój prosty, tkanina o gramaturze 190 - 220 g/m2 (poliester i bawełna); zapinany na guziki lub napy; długi rękaw; 3 kieszenie naszywane (2 boczne, 1 górna); wykładany kołnierz; duża odporność na prania przemysłowe bez utraty wymiarów i kolorów; rozmiary S-3XL;<text:s/></text:span>dostępne w kolorze niebieskim, zielonym i białym<text:span text:style-name="T1">.</text:span></text:p>
          </table:table-cell>
          <table:table-cell office:value-type="string" table:style-name="ce9">
            <text:p>szt.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2]*[.F22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2]*[.H22]+[.G22]" table:style-name="ce15">
            <text:p>0,00 zł</text:p>
          </table:table-cell>
          <table:table-cell table:number-columns-repeated="16375" table:style-name="ce16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Fartuch ochronny damski.<text:span text:style-name="T1"><text:s/>krój prosty, tkanina o gramaturze 190 - 220 g/m2 (poliester i bawełna); zapinany na guziki lub napy; długi rękaw; 3 kieszenie naszywane (2 boczne, 1 górna); wykładany kołnierz; duża odporność na prania przemysłowe bez utraty wymiarów i kolorów; rozmiary S-2XL;<text:s/></text:span>dostępne w kolorze niebieskim i białym.<text:span text:style-name="T1"/></text:p>
            <text:p/>
          </table:table-cell>
          <table:table-cell office:value-type="string" table:style-name="ce9">
            <text:p>szt.</text:p>
          </table:table-cell>
          <table:table-cell office:value-type="float" office:value="40" table:style-name="ce17">
            <text:p>4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3]*[.F23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3]*[.H23]+[.G23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Fartuch damski bez rękawów<text:span text:style-name="T1">, materiał o gramaturze 170 - 200 g/m2 (poliester i bawełna); bez kołnierzyka; zapinany na guziki lub napy; 2 kieszenie boczne; duża odporność na prania przemysłowe bez utraty wymiarów i kolorów; rozmiary S-2XL; kolor materiału - granatowy</text:span></text:p>
          </table:table-cell>
          <table:table-cell office:value-type="string" table:style-name="ce9">
            <text:p>szt.</text:p>
          </table:table-cell>
          <table:table-cell office:value-type="float" office:value="60" table:style-name="ce17">
            <text:p>6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4]*[.F24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4]*[.H24]+[.G24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Czapka letnia z daszkiem<text:span text:style-name="T1">, typu baseball'ówka, usztywniony daszek, czapka w całości wykonana z pełnego materiału w czarnym kolorze. Możliwość regulacji obwodu głowy.</text:span></text:p>
          </table:table-cell>
          <table:table-cell office:value-type="string" table:style-name="ce9">
            <text:p>szt.</text:p>
          </table:table-cell>
          <table:table-cell office:value-type="float" office:value="60" table:style-name="ce17">
            <text:p>6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5]*[.F25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5]*[.H25]+[.G25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Czapka zimowa,<text:span text:style-name="T1"><text:s/>klasyczna, w czarnym kolorze, rozmiar uniwersalny, wykonana w 100% z tkaniny polarowej lub akrylowej.</text:span></text:p>
          </table:table-cell>
          <table:table-cell office:value-type="string" table:style-name="ce9">
            <text:p>szt.</text:p>
          </table:table-cell>
          <table:table-cell office:value-type="float" office:value="60" table:style-name="ce17">
            <text:p>6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6]*[.F26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6]*[.H26]+[.G26]" table:style-name="ce15">
            <text:p>0,00 zł</text:p>
          </table:table-cell>
          <table:table-cell table:number-columns-repeated="16375" table:style-name="ce16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Trzewiki męskie robocze<text:s/><text:span text:style-name="T3">zimowe (ocieplane)</text:span><text:span text:style-name="T1"><text:s/>- wysoka holewka, sznurowane, wierz butów wykonany ze skór naturalnych, wewnątrz wyściełane dzianiną futerkową, gruba podeszwa antypoślizgowa, antystatyczna i z wkładką antyprzebiciową. <text:s/>Metalowy lub kompozytowy podnosek (zabezpieczający przed uderzeniem do 200 J). Dostępne rozmiary: 36-48. Produkt powinien spełniać normę EN ISO 20345</text:span></text:p>
          </table:table-cell>
          <table:table-cell office:value-type="string" table:style-name="ce9">
            <text:p>para</text:p>
          </table:table-cell>
          <table:table-cell office:value-type="float" office:value="40" table:style-name="ce17">
            <text:p>4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7]*[.F27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7]*[.H27]+[.G27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Trzewiki męskie robocze<text:s/><text:span text:style-name="T1">- wysoka holewka za kostkę, sznurowane, wierz butów wykonany ze skór naturalnych, gruba podeszwa antypoślizgowa, antystatyczna i z wkładką antyprzebiciową. <text:s/>Metalowy lub kompozytowy podnosek (zabezpieczający przed uderzeniem do 200 J). Dostępne rozmiary: 36-48. Produkt powinien spełniać normę EN ISO 20345</text:span></text:p>
          </table:table-cell>
          <table:table-cell office:value-type="string" table:style-name="ce9">
            <text:p>para</text:p>
          </table:table-cell>
          <table:table-cell office:value-type="float" office:value="40" table:style-name="ce17">
            <text:p>4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8]*[.F28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8]*[.H28]+[.G28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Trzewiki męskie robocze<text:span text:style-name="T1"><text:s/>- holewka do kostki, męskie, sznurowane, wierz butów wykonany ze skór naturalnych, gruba podeszwa antypoślizgowa, antystatyczna i z wkładką antyprzebiciową. <text:s/>Metalowy lub kompozytowy podnosek (zabezpieczający przed uderzeniem do 200 J). Dostępne rozmiary: 36-48. Produkt powinien spełniać normę EN ISO 20345</text:span></text:p>
          </table:table-cell>
          <table:table-cell office:value-type="string" table:style-name="ce9">
            <text:p>para</text:p>
          </table:table-cell>
          <table:table-cell office:value-type="float" office:value="90" table:style-name="ce17">
            <text:p>9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29]*[.F29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29]*[.H29]+[.G29]" table:style-name="ce15">
            <text:p>0,00 zł</text:p>
          </table:table-cell>
          <table:table-cell table:number-columns-repeated="16375" table:style-name="ce16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Obuwie typu sportowego, unisex,<text:span text:style-name="T1"><text:s/>półbuty sięgające przed kostkę, wykonane z wytrzymałych, oddychających materiałów (np. skóra syntetyczna, materiał siateczkowy, dzianina, materiał tekstylny). Podeszwa odpowiednio wyprofilowana, elastyczna i wytrzymała wykonana z tworzywa sztucznego (np. PCV, pianka EVA). Buty sznurowane (dopuszcza się ściągacz gumkowy lub na pokrętło). Dominujące ciemne kolory (np. czarny, granatowy, grafitowy, szary, niebieski) z możliwymi dodatkami w innych kolorach. Dostępne rozmiary: 36 - 46.</text:span></text:p>
          </table:table-cell>
          <table:table-cell office:value-type="string" table:style-name="ce9">
            <text:p>para</text:p>
          </table:table-cell>
          <table:table-cell office:value-type="float" office:value="90" table:style-name="ce17">
            <text:p>9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0]*[.F30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0]*[.H30]+[.G30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Obuwie gumowe męskie - gumaki<text:span text:style-name="T1">, wykonane z pianki EVA, wkładka ocieplacza (skarpeta) z możliwością wyjęcia / wymiany. Produkt powinien spełniac normy EN20347 oraz EN20344. Kolor zielony. Dostępne rozmiary 41-47.</text:span></text:p>
          </table:table-cell>
          <table:table-cell office:value-type="string" table:style-name="ce9">
            <text:p>para</text:p>
          </table:table-cell>
          <table:table-cell office:value-type="float" office:value="25" table:style-name="ce17">
            <text:p>25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1]*[.F31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1]*[.H31]+[.G31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Obuwie gumowe damskie - gumaki<text:span text:style-name="T1">, wykonane z pianki EVA, wkładka ocieplacza (skarpeta) z możliwością wyjęcia / wymiany. Kolor zielony. Produkt powinien spełniac normy EN20347 oraz EN20344. Dostępne rozmiary 36-41.</text:span></text:p>
          </table:table-cell>
          <table:table-cell office:value-type="string" table:style-name="ce9">
            <text:p>para</text:p>
          </table:table-cell>
          <table:table-cell office:value-type="float" office:value="30" table:style-name="ce17">
            <text:p>3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2]*[.F32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2]*[.H32]+[.G32]" table:style-name="ce15">
            <text:p>0,00 zł</text:p>
          </table:table-cell>
          <table:table-cell table:number-columns-repeated="16375" table:style-name="ce16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8">
            <text:p>Obuwie robocze damskie / klapki pełne<text:span text:style-name="T1">, kolor jasny (białe lub kremowe), zasłaniające palce, cholewka wykonana ze skóry naturalnej licowej, wyściółka wewnętrzna ze skóry naturalnej welurowej lub materiału tekstylnego, protektor antypoślizgowy, podeszwa wyprofilowana w taki sposób, aby pięta była na wyższym podbiciu. Produkt powinien spełniać normę EN 20347. Dostępne rozmiary: 36-41.</text:span></text:p>
          </table:table-cell>
          <table:table-cell office:value-type="string" table:style-name="ce21">
            <text:p>para</text:p>
          </table:table-cell>
          <table:table-cell office:value-type="float" office:value="70" table:style-name="ce17">
            <text:p>7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3]*[.F33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3]*[.H33]+[.G33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Kamizelka ostrzegawcza,<text:span text:style-name="T1"><text:s/>materiał siateczkowy: 100% poliester, jaskrawo żółty kolor materiału i odblaskowe taśmy. Zapinana na rzepy. Materiał wytrzymały na różne warunki pracy i wielokrotne pranie. Rozmiary uniwersalne od M do 2XL. Produkt powinien spełniać normy: EN ISO 13688, EN 471</text:span></text:p>
          </table:table-cell>
          <table:table-cell office:value-type="string" table:style-name="ce9">
            <text:p>szt.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4]*[.F34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4]*[.H34]+[.G34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Okulary ochronne<text:span text:style-name="T1">; przeciwodpryskowe z boczną osłoną oka; wykonane z przeźroczystego poliwęglanu z bocznym zabezpieczeniem oka. Posiadające powłokę zapobiegającą parowaniu. Produkt powinien spełniać normę EN-166.</text:span></text:p>
          </table:table-cell>
          <table:table-cell office:value-type="string" table:style-name="ce9">
            <text:p>para</text:p>
          </table:table-cell>
          <table:table-cell office:value-type="float" office:value="200" table:style-name="ce17">
            <text:p>20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5]*[.F35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5]*[.H35]+[.G35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Nauszniki ochronne przeciwhałasowe,<text:span text:style-name="T1"><text:s/>parametr tłumienia hałasu na poziomie 25-35 dB.Produkt powinien być wykonany z materiałów łatwych do czyszczenia i zarazem wytrzymałych. Produkt powinien spełniać normę EN-352-1.</text:span></text:p>
          </table:table-cell>
          <table:table-cell office:value-type="string" table:style-name="ce9">
            <text:p>para</text:p>
          </table:table-cell>
          <table:table-cell office:value-type="float" office:value="80" table:style-name="ce17">
            <text:p>8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6]*[.F36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6]*[.H36]+[.G36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Kask ochronny,<text:span text:style-name="T1"><text:s/>wykonany z tworzywa sztucznego o wysokich parametrach wytrzymałościowych, więżba plastikowa 6-punktowa, regulacja rozmiaru obwodu głowy, standardowy daszek oraz potnik, dostępny w kolorach: biały, żółty, zielony, niebieski, czerwony i pomarańczowy. Produkt powinien spełniać normę EN-397.</text:span></text:p>
          </table:table-cell>
          <table:table-cell office:value-type="string" table:style-name="ce9">
            <text:p>szt.</text:p>
          </table:table-cell>
          <table:table-cell office:value-type="float" office:value="35" table:style-name="ce17">
            <text:p>35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7]*[.F37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7]*[.H37]+[.G37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Półmaska przeciwpyłowa z zaworem<text:span text:style-name="T1"><text:s/>kierunkowym, klasa FFP3, trójwarstwowa, usztywnienie w części nosowej, mocne i wytrzymałe gumki utrzymujące maskę na twarzy. Produkt powinien spełniać normę EN 149</text:span></text:p>
          </table:table-cell>
          <table:table-cell office:value-type="string" table:style-name="ce9">
            <text:p>szt.</text:p>
          </table:table-cell>
          <table:table-cell office:value-type="float" office:value="115" table:style-name="ce17">
            <text:p>115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8]*[.F38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8]*[.H38]+[.G38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Rękawice ochronne skórzano - tkaninowe<text:span text:style-name="T1">.</text:span><text:span text:style-name="T1"/></text:p>
            <text:p><text:span text:style-name="T1">Część chwytna oraz wierzchnia czubków palców i kciuka wykonana w całości z koziej skóry licowej. Część grzbietowa wraz z mankietem wykonana z tkaniny . Dostępne rozmiary: 7, 8, 9, 10. Produkt powinien spełniać normę EN ISO 21420.</text:span></text:p>
          </table:table-cell>
          <table:table-cell office:value-type="string" table:style-name="ce9">
            <text:p>para</text:p>
          </table:table-cell>
          <table:table-cell office:value-type="float" office:value="1100" table:style-name="ce17">
            <text:p>110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39]*[.F39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39]*[.H39]+[.G39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Rękawiczki bawełniane<text:span text:style-name="T1">, do ochrony dokumentów, fotografii i innych wartościowych przedmiotów przed brudem, chemikaliami, odciskami palców i tłuszczem. Skład materiału: 100% bawełna, kolor biały, rozciągliwe, dostępne w rozmiarach: 7, 8, 9, 10</text:span></text:p>
          </table:table-cell>
          <table:table-cell office:value-type="string" table:style-name="ce9">
            <text:p>para</text:p>
          </table:table-cell>
          <table:table-cell office:value-type="float" office:value="40" table:style-name="ce17">
            <text:p>4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0]*[.F40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0]*[.H40]+[.G40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Rękawice zimowe,<text:span text:style-name="T1"><text:s/>unisex, typu softshell, z elastycznym ściągaczem w mankiecie, wnętrze wykończone miękkim materiałem ocieplającym, część chwytna wykonana ze skóry syntetycznej lub innego wytrzymałego materiału. Dostosowane do pracy na tablecie / telefonie. Kolor czarny. Rozmiary: M, L, XL</text:span></text:p>
          </table:table-cell>
          <table:table-cell office:value-type="string" table:style-name="ce9">
            <text:p>para</text:p>
          </table:table-cell>
          <table:table-cell office:value-type="float" office:value="20" table:style-name="ce17">
            <text:p>2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1]*[.F41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1]*[.H41]+[.G41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Rękawice ochronne elektroizolacyjne<text:span text:style-name="T1">, wykonane z lateksu, ochrona na poziomie klasy 3 (do 30kV), Produkt posiadający kategorię RC wg normy PN-EN 60903:2006 oraz spełniającty badania wg norm PN-EN 61482-1-1: 2009 oraz ASTM F2675/F2575M – 13. Dostępne rozmiary: 9, 10, 11.</text:span></text:p>
          </table:table-cell>
          <table:table-cell office:value-type="string" table:style-name="ce9">
            <text:p>para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2]*[.F42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2]*[.H42]+[.G42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Kalosze ochronne elektroizolacyjne<text:span text:style-name="T1">, wykonane z gumy, nakładane na obuwie własne, ochrona na poziomie klasy 3 (do 30kV). Produkt spełniający normy EN ISO 20347, EN 50321-1. Dostępne rozmiary: M (39 - 42), L (43-45), XL (46-48)</text:span></text:p>
          </table:table-cell>
          <table:table-cell office:value-type="string" table:style-name="ce9">
            <text:p>para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3]*[.F43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3]*[.H43]+[.G43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Rękawice ochronne powlekane latexem lub nitrylem lub PCV lub PU<text:span text:style-name="T1">, wy</text:span><text:span text:style-name="T4">konane z dzianiny poliestrowej lub mieszanki bawełniano-poliestrowej, zakończone ściągaczem, zgodne z normą EN ISO 21420.<text:s/></text:span><text:span text:style-name="T1">Dostępne rozmiary: 7, 9, 9, 10, 11. <text:s/>Produkt powinien spełniać normy EN 388, EN ISO 21420</text:span></text:p>
          </table:table-cell>
          <table:table-cell office:value-type="string" table:style-name="ce9">
            <text:p>para</text:p>
          </table:table-cell>
          <table:table-cell office:value-type="float" office:value="250" table:style-name="ce17">
            <text:p>250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4]*[.F44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4]*[.H44]+[.G44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Rękawice spawalnicze ze<text:s/><text:span text:style-name="T1">skóry bydlęcej dwoinowej, z trudno palnymi i odpornymi na gorąco nićmi z kevlaru, całodłonicowe i całoskórzane. Produkt powinien spełniać normę EN388 (poziomy odporności: 2124X), EN407 (poziomy odporności: 413X4X) i EN12477</text:span></text:p>
          </table:table-cell>
          <table:table-cell office:value-type="string" table:style-name="ce9">
            <text:p>para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5]*[.F45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5]*[.H45]+[.G45]" table:style-name="ce15">
            <text:p>0,00 zł</text:p>
          </table:table-cell>
          <table:table-cell table:number-columns-repeated="16375" table:style-name="ce16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Przyłbica spawalnicza samościemniająca<text:span text:style-name="T1">, zasilana dwiema wymiennymi bateriami (AAA) i ogniwem słonecznym, wyposażona w automatyczny czujnik z funkcją samozaciemniania i regulacją w zakresie 9-13. Możliwość dopasowania do obwodu głowy. Produkt powinien spełniać normy EN166, EN175, EN379</text:span></text:p>
          </table:table-cell>
          <table:table-cell office:value-type="string" table:style-name="ce9">
            <text:p>szt.</text:p>
          </table:table-cell>
          <table:table-cell office:value-type="float" office:value="1" table:style-name="ce17">
            <text:p>1</text:p>
          </table:table-cell>
          <table:table-cell office:value-type="string" table:style-name="ce11">
            <text:p>Nazwa handlowa:…........................... <text:s text:c="71"/>Kod produktu: …................................ <text:s text:c="50"/>Producent: …..................................... <text:s text:c="61"/>Opis produktu: .................................</text:p>
          </table:table-cell>
          <table:table-cell table:style-name="ce12"/>
          <table:table-cell office:value-type="currency" office:value="0" table:formula="of:=[.D46]*[.F46]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of:=[.G46]*[.H46]+[.G46]" table:style-name="ce15">
            <text:p>0,00 zł</text:p>
          </table:table-cell>
          <table:table-cell table:number-columns-repeated="16375" table:style-name="ce16"/>
        </table:table-row>
        <table:table-row table:style-name="ro9">
          <table:table-cell table:style-name="ce16"/>
          <table:table-cell table:style-name="ce23"/>
          <table:table-cell table:style-name="ce24"/>
          <table:table-cell table:number-columns-repeated="2" table:style-name="ce16"/>
          <table:table-cell office:value-type="string" table:style-name="ce25">
            <text:p>RAZEM</text:p>
          </table:table-cell>
          <table:table-cell office:value-type="currency" office:value="0" table:formula="of:=SUM([.G4:.G46])" table:style-name="ce26">
            <text:p>0,00 zł</text:p>
          </table:table-cell>
          <table:table-cell office:value-type="percentage" office:value="0.23" table:style-name="ce27">
            <text:p>23%</text:p>
          </table:table-cell>
          <table:table-cell office:value-type="currency" office:value="0" table:formula="of:=[.G47]*[.H47]+[.G47]" table:style-name="ce28">
            <text:p>0,00 zł</text:p>
          </table:table-cell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Excel_BuiltIn__FilterDatabase" table:cell-range-address="Odzież_BHP.$A$3:Odzież_BHP.$E$47" table:base-cell-address="Odzież_BHP.$A$1"/>
          <table:named-range table:name="Excel_BuiltIn_Print_Area" table:cell-range-address="Odzież_BHP.$A$2:Odzież_BHP.$E$47" table:base-cell-address="Odzież_BHP.$A$1"/>
          <table:named-range table:name="Print_Area" table:cell-range-address="Odzież_BHP.$A$1:Odzież_BHP.$I$47" table:base-cell-address="Odzież_BHP.$A$1"/>
        </table:named-expressions>
      </table:table>
      <table:table table:name="Arkusz1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2" table:style-name="ta3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3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Grzegorz.Dadak@pw.edu.pl</meta:initial-creator>
    <dc:creator>Dadak Grzegorz</dc:creator>
    <meta:creation-date>2016-06-03T11:56:14Z</meta:creation-date>
    <dc:date>2024-11-28T08:59:55Z</dc:date>
    <meta:print-date>2024-11-28T08:59:50Z</meta:print-date>
    <meta:editing-cycles>26</meta:editing-cycles>
    <meta:editing-duration>PT26695S</meta:editing-duration>
  </office:meta>
</office:document-meta>
</file>