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2cm" table:align="left" style:writing-mode="lr-tb"/>
    </style:style>
    <style:style style:name="Tabela1.A" style:family="table-column">
      <style:table-column-properties style:column-width="9.001cm"/>
    </style:style>
    <style:style style:name="Tabela1.B" style:family="table-column">
      <style:table-column-properties style:column-width="7.3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1cm" fo:keep-together="auto"/>
    </style:style>
    <style:style style:name="Tabela1.A2" style:family="table-cell">
      <style:table-cell-properties style:vertical-align="middle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52cm" table:align="left" style:writing-mode="lr-tb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7.2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6" style:family="table-row">
      <style:table-row-properties loext:text-changes-only="fals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Akapit_20_z_20_listą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Calibri" fo:language="pl" fo:country="PL" style:font-name-complex="Calibri" style:language-complex="en" style:country-complex="US" fo:hyphenate="true" fo:hyphenation-remain-char-count="2" fo:hyphenation-push-char-count="2" loext:hyphenation-no-caps="false"/>
    </style:style>
    <style:style style:name="P3" style:family="paragraph" style:parent-style-name="Normalny1">
      <style:paragraph-properties fo:text-align="justify" style:justify-single-word="false" fo:orphans="0" fo:widows="0" fo:hyphenation-ladder-count="no-limit"/>
      <style:text-properties style:font-name="Calibri" fo:language="pl" fo:country="PL" style:font-name-complex="Calibri" style:language-complex="en" style:country-complex="US" fo:hyphenate="true" fo:hyphenation-remain-char-count="2" fo:hyphenation-push-char-count="2" loext:hyphenation-no-caps="false"/>
    </style:style>
    <style:style style:name="P4" style:family="paragraph" style:parent-style-name="Normalny_20__28_Web_29_">
      <style:paragraph-properties fo:margin-left="0.635cm" fo:margin-right="0cm" fo:margin-top="0cm" fo:margin-bottom="0cm" style:contextual-spacing="false" fo:text-align="center" style:justify-single-word="false" fo:orphans="0" fo:widows="0" fo:text-indent="0cm" style:auto-text-indent="false" fo:keep-with-next="always" style:snap-to-layout-grid="false"/>
      <style:text-properties style:font-name="Calibri" fo:language="pl" fo:country="PL" style:font-name-complex="Calibri" style:font-weight-complex="bold"/>
    </style:style>
    <style:style style:name="P5" style:family="paragraph" style:parent-style-name="Normalny_20__28_Web_29_">
      <style:paragraph-properties fo:margin-left="0.065cm" fo:margin-right="0cm" fo:margin-top="0cm" fo:margin-bottom="0cm" style:contextual-spacing="false" fo:text-align="center" style:justify-single-word="false" fo:orphans="0" fo:widows="0" fo:text-indent="0cm" style:auto-text-indent="false" fo:keep-with-next="always" style:snap-to-layout-grid="false"/>
      <style:text-properties style:font-name="Calibri" fo:language="pl" fo:country="PL" style:font-name-complex="Calibri" style:font-weight-complex="bold"/>
    </style:style>
    <style:style style:name="P6" style:family="paragraph" style:parent-style-name="Standard">
      <style:paragraph-properties fo:orphans="0" fo:widows="0"/>
      <style:text-properties style:font-name="Calibri" fo:language="pl" fo:country="PL" style:font-name-complex="Calibri" style:font-weight-complex="bold"/>
    </style:style>
    <style:style style:name="P7" style:family="paragraph" style:parent-style-name="Normalny_20__28_Web_29_">
      <style:paragraph-properties fo:margin-left="0.065cm" fo:margin-right="0cm" fo:margin-top="0cm" fo:margin-bottom="0cm" style:contextual-spacing="false" fo:text-align="center" style:justify-single-word="false" fo:orphans="0" fo:widows="0" fo:text-indent="0cm" style:auto-text-indent="false" fo:keep-with-next="always" style:snap-to-layout-grid="false"/>
      <style:text-properties style:font-name="Calibri" fo:language="pl" fo:country="PL" style:font-name-complex="Calibri"/>
    </style:style>
    <style:style style:name="P8" style:family="paragraph" style:parent-style-name="Standard">
      <style:paragraph-properties fo:margin-left="0.065cm" fo:margin-right="0cm" fo:text-align="center" style:justify-single-word="false" fo:orphans="0" fo:widows="0" fo:text-indent="0cm" style:auto-text-indent="false" style:snap-to-layout-grid="false"/>
      <style:text-properties style:font-name="Calibri" fo:language="pl" fo:country="PL" style:font-name-complex="Calibri"/>
    </style:style>
    <style:style style:name="P9" style:family="paragraph" style:parent-style-name="Normalny1">
      <style:paragraph-properties fo:break-before="page"/>
      <style:text-properties style:font-name="Calibri" fo:language="pl" fo:country="PL" style:font-name-complex="Calibri"/>
    </style:style>
    <style:style style:name="P10" style:family="paragraph" style:parent-style-name="Standard">
      <style:paragraph-properties fo:line-height="115%"/>
      <style:text-properties style:font-name="Calibri" fo:language="pl" fo:country="PL" style:font-name-complex="Calibri"/>
    </style:style>
    <style:style style:name="P11" style:family="paragraph" style:parent-style-name="Standard">
      <style:text-properties style:font-name="Calibri" fo:language="pl" fo:country="PL" style:font-name-complex="Calibri"/>
    </style:style>
    <style:style style:name="P12" style:family="paragraph" style:parent-style-name="Standard">
      <style:paragraph-properties fo:orphans="0" fo:widows="0"/>
      <style:text-properties style:font-name="Calibri" fo:language="pl" fo:country="PL" style:font-name-complex="Calibri"/>
    </style:style>
    <style:style style:name="P13" style:family="paragraph" style:parent-style-name="Standard">
      <style:paragraph-properties fo:orphans="0" fo:widows="0" style:snap-to-layout-grid="false"/>
      <style:text-properties style:font-name="Calibri" fo:language="pl" fo:country="PL" style:font-name-complex="Calibri"/>
    </style:style>
    <style:style style:name="P14" style:family="paragraph" style:parent-style-name="Standard">
      <style:paragraph-properties fo:margin-left="0.065cm" fo:margin-right="0cm" fo:orphans="0" fo:widows="0" fo:text-indent="0cm" style:auto-text-indent="false" style:snap-to-layout-grid="false"/>
      <style:text-properties style:font-name="Calibri" fo:language="pl" fo:country="PL" style:font-name-complex="Calibri"/>
    </style:style>
    <style:style style:name="P15" style:family="paragraph" style:parent-style-name="Standard">
      <style:paragraph-properties fo:orphans="0" fo:widows="0" fo:hyphenation-ladder-count="no-limit"/>
      <style:text-properties style:font-name="Calibri" fo:language="pl" fo:country="PL" style:font-name-complex="Calibri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106cm" style:contextual-spacing="false" fo:text-align="justify" style:justify-single-word="false" fo:orphans="0" fo:widows="0" fo:hyphenation-ladder-count="no-limit"/>
      <style:text-properties style:font-name="Calibri" fo:language="pl" fo:country="PL" style:font-name-complex="Calibri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text-align="center" style:justify-single-word="false"/>
      <style:text-properties style:font-name="Calibri" fo:language="pl" fo:country="PL" fo:font-weight="bold" style:font-weight-asian="bold" style:font-name-complex="Calibri"/>
    </style:style>
    <style:style style:name="P18" style:family="paragraph" style:parent-style-name="Akapit_20_z_20_listą">
      <style:paragraph-properties>
        <style:tab-stops>
          <style:tab-stop style:position="2.021cm"/>
        </style:tab-stops>
      </style:paragraph-properties>
      <style:text-properties fo:color="#ff0000" loext:opacity="100%" style:font-name="Calibri" fo:language="pl" fo:country="PL" fo:font-weight="bold" style:font-weight-asian="bold" style:font-name-complex="Calibri"/>
    </style:style>
    <style:style style:name="P19" style:family="paragraph" style:parent-style-name="Normalny1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Normalny1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23" style:family="paragraph" style:parent-style-name="Normalny1">
      <style:paragraph-properties fo:margin-top="0cm" fo:margin-bottom="0.106cm" style:contextual-spacing="true"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24" style:family="paragraph" style:parent-style-name="Normalny1">
      <style:paragraph-properties fo:text-align="justify" style:justify-single-word="false" fo:orphans="0" fo:widows="0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106cm" style:contextual-spacing="false"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>
      <style:paragraph-properties fo:margin-left="0.7cm" fo:margin-right="0cm" fo:line-height="115%" fo:text-indent="-0.3cm" style:auto-text-indent="false"/>
    </style:style>
    <style:style style:name="P28" style:family="paragraph" style:parent-style-name="Standard">
      <style:paragraph-properties fo:margin-left="0.801cm" fo:margin-right="0cm" fo:line-height="115%" fo:text-indent="-0.801cm" style:auto-text-indent="false"/>
    </style:style>
    <style:style style:name="P29" style:family="paragraph" style:parent-style-name="Standard">
      <style:paragraph-properties style:line-height-at-least="0.176cm" fo:text-align="center" style:justify-single-word="false" fo:orphans="0" fo:widows="0"/>
    </style:style>
    <style:style style:name="P30" style:family="paragraph" style:parent-style-name="Normalny1">
      <style:text-properties style:font-name="Calibri" fo:language="pl" fo:country="PL" officeooo:rsid="00046b60" style:font-name-complex="Calibri" style:language-complex="en" style:country-complex="US"/>
    </style:style>
    <style:style style:name="P31" style:family="paragraph" style:parent-style-name="Standard">
      <style:paragraph-properties fo:line-height="115%" fo:text-align="end" style:justify-single-word="false" fo:break-before="page"/>
      <style:text-properties style:font-name="Calibri" fo:language="pl" fo:country="PL" fo:font-weight="bold" style:font-weight-asian="bold" style:font-name-complex="Calibri"/>
    </style:style>
    <style:style style:name="P32" style:family="paragraph" style:parent-style-name="Standard">
      <style:paragraph-properties fo:line-height="115%"/>
      <style:text-properties style:font-name="Calibri" fo:language="pl" fo:country="PL" style:font-name-complex="Calibri"/>
    </style:style>
    <style:style style:name="P33" style:family="paragraph" style:parent-style-name="Standard">
      <style:paragraph-properties fo:orphans="0" fo:widows="0" fo:hyphenation-ladder-count="no-limit"/>
      <style:text-properties style:font-name="Calibri" fo:language="pl" fo:country="PL" style:font-name-complex="Calibri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Calibri" fo:language="pl" fo:country="PL" style:font-name-complex="Calibri"/>
    </style:style>
    <style:style style:name="T2" style:family="text">
      <style:text-properties style:font-name="Calibri" fo:language="pl" fo:country="PL" style:font-name-complex="Calibri" style:language-complex="en" style:country-complex="US"/>
    </style:style>
    <style:style style:name="T3" style:family="text">
      <style:text-properties style:font-name="Calibri" fo:language="pl" fo:country="PL" officeooo:rsid="00046b60" style:font-name-complex="Calibri"/>
    </style:style>
    <style:style style:name="T4" style:family="text">
      <style:text-properties style:font-name="Calibri" fo:language="pl" fo:country="PL" style:font-name-asian="Calibri" style:font-name-complex="Calibri"/>
    </style:style>
    <style:style style:name="T5" style:family="text">
      <style:text-properties style:font-name="Calibri" fo:language="pl" fo:country="PL" style:font-name-asian="Times New Roman" style:font-name-complex="Calibri" style:font-weight-complex="bold"/>
    </style:style>
    <style:style style:name="T6" style:family="text">
      <style:text-properties fo:language="pl" fo:country="PL"/>
    </style:style>
    <style:style style:name="T7" style:family="text">
      <style:text-properties style:text-position="-6% 100%" style:font-name="Calibri" fo:font-size="8pt" fo:language="pl" fo:country="PL" style:font-size-asian="8pt" style:font-name-complex="Calibri" style:language-complex="en" style:country-complex="US"/>
    </style:style>
    <style:style style:name="T8" style:family="text">
      <style:text-properties style:text-position="37% 100%" style:font-name="Calibri" fo:font-size="8pt" fo:language="pl" fo:country="PL" style:font-size-asian="8pt" style:font-name-complex="Calibri"/>
    </style:style>
    <style:style style:name="T9" style:family="text">
      <style:text-properties officeooo:rsid="00046b60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7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1958874979472" text:id="ct1958874979472">
          <text:deletion>
            <office:change-info>
              <dc:creator>Nieznany autor</dc:creator>
              <dc:date>2023-12-14T12:35:39</dc:date>
            </office:change-info>
            <text:p text:style-name="P30"><text:s/>abatora (spalarki gazu)</text:p>
          </text:deletion>
        </text:changed-region>
        <text:changed-region xml:id="ct1958874981632" text:id="ct1958874981632">
          <text:deletion>
            <office:change-info>
              <dc:creator>Nieznany autor</dc:creator>
              <dc:date>2023-12-14T12:33:25</dc:date>
            </office:change-info>
            <text:p text:style-name="P30">a</text:p>
          </text:deletion>
        </text:changed-region>
        <text:changed-region xml:id="ct1958874992672" text:id="ct1958874992672">
          <text:deletion>
            <office:change-info>
              <dc:creator>Nieznany autor</dc:creator>
              <dc:date>2023-12-14T12:35:39</dc:date>
            </office:change-info>
            <text:p text:style-name="P30">Wymagania techniczn</text:p>
          </text:deletion>
        </text:changed-region>
        <text:changed-region xml:id="ct1958874980672" text:id="ct1958874980672">
          <text:insertion>
            <office:change-info>
              <dc:creator>Nieznany autor</dc:creator>
              <dc:date>2023-12-14T12:36:28</dc:date>
            </office:change-info>
          </text:insertion>
        </text:changed-region>
        <text:changed-region xml:id="ct1958874993392" text:id="ct1958874993392">
          <text:deletion>
            <office:change-info>
              <dc:creator>Nieznany autor</dc:creator>
              <dc:date>2023-12-14T12:36:43</dc:date>
            </office:change-info>
            <text:p text:style-name="P20"><text:span text:style-name="Domyślna_20_czcionka_20_akapitu1"><text:span text:style-name="T3">M</text:span></text:span></text:p>
          </text:deletion>
        </text:changed-region>
        <text:changed-region xml:id="ct1958874986192" text:id="ct1958874986192">
          <text:insertion>
            <office:change-info>
              <dc:creator>Nieznany autor</dc:creator>
              <dc:date>2023-12-14T12:36:45</dc:date>
            </office:change-info>
          </text:insertion>
        </text:changed-region>
        <text:changed-region xml:id="ct1958874988112" text:id="ct1958874988112">
          <text:deletion>
            <office:change-info>
              <dc:creator>Nieznany autor</dc:creator>
              <dc:date>2023-12-14T12:36:46</dc:date>
            </office:change-info>
            <text:p text:style-name="P15"><text:span text:style-name="T9">W</text:span></text:p>
          </text:deletion>
        </text:changed-region>
        <text:changed-region xml:id="ct1958874990032" text:id="ct1958874990032">
          <text:insertion>
            <office:change-info>
              <dc:creator>Nieznany autor</dc:creator>
              <dc:date>2023-12-14T12:36:48</dc:date>
            </office:change-info>
          </text:insertion>
        </text:changed-region>
        <text:changed-region xml:id="ct1958874981872" text:id="ct1958874981872">
          <text:deletion>
            <office:change-info>
              <dc:creator>Nieznany autor</dc:creator>
              <dc:date>2023-12-14T12:36:50</dc:date>
            </office:change-info>
            <text:p text:style-name="P15"><text:span text:style-name="T9">Z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1 do SWZ</text:p>
      <text:p text:style-name="P17">Opis przedmiotu zamówienia – specyfikacja <text:s/>techniczna oferowanego sprzętu</text:p>
      <text:p text:style-name="P17"/>
      <text:p text:style-name="P10">Dostawa, montaż i instalacja systemu komory fumigacyjnej do dezynfekcji zbiorów bibliotecznych w budynku magazynowym Katolickiego Uniwersytetu Jana Pawła II (ul. Konstantynów 1 w Lublinie).</text:p>
      <text:p text:style-name="P10"/>
      <text:p text:style-name="P10">Komora sterylizacyjna ma zapewniać efektywny, bezpieczny oraz zautomatyzowany proces sterylizacji zbiorów bibliotecznych. Musi być dostosowana do dezynfekcji zbiorów bibliotecznych i archiwalnych, obiektów na podłożu papierowym, skórzanym, drewnianym, tekstylnym, wytworzonych z włókien naturalnych i syntetycznych i innych. Konstrukcja komory oraz materiały użyte do wykonania urządzenia powinny zapewnić łatwość serwisowania, utrzymania w czystości jak również zapewniać odporność na czynniki chemiczne mogące wystąpić w pomieszczeniu sterylizatora. Musi posiadać możliwość zapisu oraz późniejszej prezentacji parametrów procesu sterylizacji. Ze względu na konieczność pracy z różnego rodzaju obiektami jak również zróżnicowanym typem zanieczyszczeń, powinna charakteryzować się dużym zakresem parametrów użytkowych. Najważniejszymi parametrami procesu jakimi komora musi operować są:</text:p>
      <text:p text:style-name="P26"><text:span text:style-name="T4"><text:s text:c="4"/></text:span><text:span text:style-name="T1">•</text:span><text:span text:style-name="T4"> </text:span><text:span text:style-name="T1">Czas</text:span></text:p>
      <text:p text:style-name="P26"><text:span text:style-name="T4"><text:s text:c="4"/></text:span><text:span text:style-name="T1">•</text:span><text:span text:style-name="T4"> </text:span><text:span text:style-name="T1">Temperatura</text:span></text:p>
      <text:p text:style-name="P26"><text:span text:style-name="T4"><text:s text:c="4"/></text:span><text:span text:style-name="T1">•</text:span><text:span text:style-name="T4"> </text:span><text:span text:style-name="T1">Ciśnienie </text:span></text:p>
      <text:p text:style-name="P26"><text:span text:style-name="T4"><text:s text:c="4"/></text:span><text:span text:style-name="T1">•</text:span><text:span text:style-name="T4"> </text:span><text:span text:style-name="T1">Wilgotność</text:span></text:p>
      <text:p text:style-name="P10">Do prawidłowego działania komory wystarczające muszą być następujące media:</text:p>
      <text:p text:style-name="P26"><text:span text:style-name="T4"><text:s text:c="4"/></text:span><text:span text:style-name="T1">•</text:span><text:span text:style-name="T4"> </text:span><text:span text:style-name="T1">Zasilanie energią elektryczną z instalacji 3 fazowej o napięciu międzyfazowym równym 400V</text:span></text:p>
      <text:p text:style-name="P26"><text:span text:style-name="Domyślna_20_czcionka_20_akapitu1"><text:span text:style-name="T4"><text:s text:c="4"/></text:span></text:span><text:span text:style-name="Domyślna_20_czcionka_20_akapitu1"><text:span text:style-name="T1">•</text:span></text:span><text:span text:style-name="Domyślna_20_czcionka_20_akapitu1"><text:span text:style-name="T4"> </text:span></text:span><text:span text:style-name="Domyślna_20_czcionka_20_akapitu1"><text:span text:style-name="T1">Zasilanie wodą zdemineralizowaną, Wykonawca dostarczy urządzenie do demineralizacji wody do wytwornicy pary. Zamawiający zapewni instalację zimnej wody zakończoną kurkiem na ścianie pomieszczenia na komorę.</text:span></text:span></text:p>
      <text:p text:style-name="P26"><text:span text:style-name="T1">Komora musi umożliwiać pracę z dostępnymi na rynku przemysłowymi butlami ze sprężoną mieszanką tlenku etylenu oraz dwutlenku węgla. Wykonawca dostarczy dwie butle z gazem </text:span><text:span text:style-name="Domyślna_20_czcionka_20_akapitu1"><text:span text:style-name="T2">(9%ETO/91%CO</text:span></text:span><text:span text:style-name="Domyślna_20_czcionka_20_akapitu1"><text:span text:style-name="T7">2)</text:span></text:span><text:span text:style-name="Domyślna_20_czcionka_20_akapitu1"><text:span text:style-name="T2">.</text:span></text:span></text:p>
      <text:p text:style-name="P10"/>
      <text:p text:style-name="P26"><text:span text:style-name="Domyślna_20_czcionka_20_akapitu1"><text:span text:style-name="T1">Urządzenie powinno posiadać dwoje drzwiczek po obu stronach komory tak, by umożliwić wsad w strefie brudnej i wyjęcie materiału w strefie czystej. Urządzenie powinno umożliwiać podział pomieszczenia na dwie, odizolowane strefy, „brudną” i „czystą”, w celu uniknięcia ponownego zakażenia mikrobiologicznego obiektów po dezynfekcji. </text:span></text:span></text:p>
      <text:p text:style-name="P10"/>
      <text:p text:style-name="P10">Przed rozpoczęciem produkcji Wykonawca skonsultuje z Zamawiającym <text:s/>techniczne aspekty pomieszczenia, które będzie przeznaczone jako docelowe miejsce montażu oraz przedstawi harmonogram dostawy i montażu komory w Budynku Magazynu <text:s/>na ul. Konstantynów 1. </text:p>
      <text:p text:style-name="P10">Wykonawca jest zobowiązany do wykonania i dostarczenia urządzenia do miejsca wskazanego przez zamawiającego. </text:p>
      <text:p text:style-name="P10">Powierzchnie zewnętrzne, malowane powinny być wolne od wad (zarysowania, odpryski, nawiercenia).</text:p>
      <text:p text:style-name="P10"/>
      <text:p text:style-name="P26"><text:soft-page-break/><text:span text:style-name="Domyślna_20_czcionka_20_akapitu1"><text:span text:style-name="T1">Abator ma posiadać odpowiednie parametry i ma być kompatybilny z komorą sterylizacyjną o podanych poniżej w tabeli parametrach. Abator ma zapewnić skuteczne zneutralizowanie tlenku etylenu wypompowywanego z komory podczas procesu sterylizacji.</text:span></text:span></text:p>
      <text:p text:style-name="P10">Urządzenie musi zostać dostarczone jako nowe i ma zostać zamontowane w Budynku <text:s/>Magazynu na ul. Konstantynów 1. <text:s/></text:p>
      <text:p text:style-name="P10">Wykonawca jest zobowiązany do podłączenia wszystkich składowych elementów systemu do dezynfekcji zbiorów bibliotecznych oraz dodatkowych urządzeń:</text:p>
      <text:p text:style-name="P26"><text:span text:style-name="T4"><text:s text:c="4"/></text:span><text:span text:style-name="T1">•</text:span><text:span text:style-name="T4"> </text:span><text:span text:style-name="T1">Dostawę, podłączenie i uruchomienie abatora, utylizującego gaz z komory</text:span><text:span text:style-name="T4">,</text:span></text:p>
      <text:p text:style-name="P26"><text:span text:style-name="T4"><text:s text:c="4"/></text:span><text:span text:style-name="T1">•</text:span><text:span text:style-name="T4"> </text:span><text:span text:style-name="T1">Dostawę i montaż pompy próżniowej,</text:span></text:p>
      <text:p text:style-name="P26"><text:span text:style-name="T4"><text:s text:c="4"/></text:span><text:span text:style-name="T1">•</text:span><text:span text:style-name="T4"> </text:span><text:span text:style-name="T1">Dostawę i montaż wytwornicy pary</text:span><text:span text:style-name="T4">,</text:span></text:p>
      <text:p text:style-name="P27"><text:span text:style-name="T1">•</text:span><text:span text:style-name="T4"> </text:span><text:span text:style-name="T1">Dostawę i montaż urządzenia do demineralizacji wody z podłączeniem do instalacji zimnej wody, wykonanej przez Zamawiającego,</text:span></text:p>
      <text:p text:style-name="P26"><text:span text:style-name="T4"><text:s text:c="4"/></text:span><text:span text:style-name="T1">•</text:span><text:span text:style-name="T4"> </text:span><text:span text:style-name="T1">Podłączenie abatora do instalacji wentylacyjnej/kominowej,</text:span></text:p>
      <text:p text:style-name="P26"><text:span text:style-name="T4"><text:s text:c="4"/></text:span><text:span text:style-name="T1">•</text:span><text:span text:style-name="T4"> </text:span><text:span text:style-name="T1">Podłączenie abatora do instalacji elektrycznej</text:span><text:span text:style-name="T4">,</text:span></text:p>
      <text:p text:style-name="P26"><text:span text:style-name="T4"><text:s text:c="4"/></text:span><text:span text:style-name="T1">•</text:span><text:span text:style-name="T4"> </text:span><text:span text:style-name="T1">Połączenie przewodem gazoszczelnym komory oraz abatora</text:span><text:span text:style-name="T4">,</text:span></text:p>
      <text:p text:style-name="P26"><text:span text:style-name="T4"><text:s text:c="4"/></text:span><text:span text:style-name="T1">•</text:span><text:span text:style-name="T4"> </text:span><text:span text:style-name="T1">Podłączenie do systemu sterowania komory sygnałów o gotowości pracy/błędzie abatora</text:span><text:span text:style-name="T4">,</text:span></text:p>
      <text:p text:style-name="P26"><text:span text:style-name="T4"><text:s text:c="4"/></text:span><text:span text:style-name="T1">•</text:span><text:span text:style-name="T4"> </text:span><text:span text:style-name="T1">Przeprowadzenie testów parametrów pracy abatora</text:span><text:span text:style-name="T4">,</text:span></text:p>
      <text:p text:style-name="P28"><text:span text:style-name="T4"><text:s text:c="4"/></text:span><text:span text:style-name="T1">•</text:span><text:span text:style-name="T4"> <text:s/></text:span><text:span text:style-name="T1">Serwis gwarancyjny 2 razu w roku ujęty w cenie urządzenia. </text:span></text:p>
      <text:p text:style-name="P10">Po dostarczeniu wykonawca zobowiązany jest do uruchomienia komory oraz przeprowadzenia szkolenia dla dwóch osób z obsługi procesu sterylizacji. Czas szkolenia min. 6 godzin. Koszt opakowania, transportu oraz szkolenia leży po stronie wykonawcy.</text:p>
      <text:p text:style-name="P10"/>
      <text:p text:style-name="P10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9"><text:span text:style-name="Domyślna_20_czcionka_20_akapitu1"><text:span text:style-name="T5">Komora fumigacyjna i usługa integracji systemu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Nazwa oferowanego urządzenia</text:p>
            <text:p text:style-name="P12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6">Producent</text:p>
            <text:p text:style-name="P12"/>
          </table:table-cell>
          <table:table-cell table:style-name="Tabela1.B3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6">Typ/model/kod producenta</text:p>
            <text:p text:style-name="P12"/>
          </table:table-cell>
          <table:table-cell table:style-name="Tabela1.B4" office:value-type="string">
            <text:p text:style-name="P13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<text:span text:style-name="Domyślna_20_czcionka_20_akapitu1"><text:span text:style-name="T2">Wymagane parametry komory do fumigacji</text:span></text:span></text:p>
          </table:table-cell>
          <table:table-cell table:style-name="Tabela2.A1" office:value-type="string">
            <text:p text:style-name="P4">Oferowane parametry komory do fumigacji</text:p>
          </table:table-cell>
        </table:table-row>
        <table:table-row table:style-name="Tabela2.1">
          <table:table-cell table:style-name="Tabela2.A2" office:value-type="string">
            <text:p text:style-name="P20"><text:span text:style-name="Domyślna_20_czcionka_20_akapitu1"><text:span text:style-name="T1">Pojemność użytkowa komory: max. <text:s/>1000 L (max. 1 m</text:span></text:span><text:span text:style-name="Domyślna_20_czcionka_20_akapitu1"><text:span text:style-name="T8">3</text:span></text:span><text:span text:style-name="Domyślna_20_czcionka_20_akapitu1"><text:span text:style-name="T1">)</text:span>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3">Długość zewnętrzna: nie większa niż 200 cm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3">Szerokość zewnętrzna: nie większa niż 120 cm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3">Wysokość zewnętrzna: nie większa niż 120 cm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3">Drzwiczki na wlocie i na wylocie komory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22"><text:span text:style-name="Domyślna_20_czcionka_20_akapitu1"><text:span text:style-name="T2">Waga: nie większa niż 2000 kg (2t)</text:span></text:span>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3">Zakres ciśnienia stosowanego w komorze musi umożliwiać osiągnięcie maksymalnego stężenia czynnika biobójczego zapewniającego najwyższą skuteczność/efektywność dezynfekcji 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Normalny1"><text:span text:style-name="Domyślna_20_czcionka_20_akapitu1"><text:span text:style-name="T2">Minimalne ciśnienie robocze gazu w komorze: nie mniejsze niż 0,02 bar (20mbar)</text:span></text:span>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Normalny1"><text:span text:style-name="Domyślna_20_czcionka_20_akapitu1"><text:span text:style-name="T2">Maksymalne ciśnienie robocze gazu w komorze: nie mniejsze niż 0</text:span></text:span><text:span text:style-name="T2">,7 bar (700mbar)</text:span>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22"><text:span text:style-name="Domyślna_20_czcionka_20_akapitu1"><text:span text:style-name="T1">Minimalna temperatura robocza w komorze: ok. 35</text:span></text:span><text:span text:style-name="Domyślna_20_czcionka_20_akapitu1"><text:span text:style-name="T2">⁰C</text:span></text:span>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22"><text:span text:style-name="Domyślna_20_czcionka_20_akapitu1"><text:span text:style-name="T2">Maksymalna temperatura robocza w komorze: ok. 50⁰C</text:span></text:span>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22"><text:span text:style-name="Domyślna_20_czcionka_20_akapitu1"><text:span text:style-name="T2">Typ gazu sterylizacyjnego - 9%ETO/91%CO</text:span></text:span><text:span text:style-name="Domyślna_20_czcionka_20_akapitu1"><text:span text:style-name="T7">2</text:span></text:span>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Normalny1"><text:span text:style-name="Domyślna_20_czcionka_20_akapitu1"><text:span text:style-name="T2">Maksymalna wilgotność robocza w komorze: nie mniejsza niż 50%</text:span></text:span>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Normalny1"><text:span text:style-name="Domyślna_20_czcionka_20_akapitu1"><text:span text:style-name="T2">Pobierana moc z instalacji elektrycznej: nie większa niż 22kW</text:span></text:span>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2">Zasilanie energią elektryczną z instalacji 3 fazowej o napięciu międzyfazowym równym 400V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25"><text:span text:style-name="Domyślna_20_czcionka_20_akapitu1"><text:span text:style-name="T1">Konstrukcja ze stali nierdzewnej posiadająca płaszcz grzejny, wykończenie powierzchni wewnętrznych gładkie</text:span></text:span></text:p>
          </table:table-cell>
          <table:table-cell table:style-name="Tabela2.B3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22"><text:span text:style-name="Domyślna_20_czcionka_20_akapitu1"><text:span text:style-name="T2">Urządzenie powinno umożliwiać podział pomieszczenia na dwie, odizolowane strefy, „brudną” i „czystą”, w celu uniknięcia ponownego zakażenia mikrobiologicznego obiektów po dezynfekcji.</text:span></text:span></text:p>
          </table:table-cell>
          <table:table-cell table:style-name="Tabela2.B3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25"><text:span text:style-name="Domyślna_20_czcionka_20_akapitu1"><text:span text:style-name="T1">Proces sterylizacji: w pełni sterowalny proces <text:s text:c="2"/>sterylizacji, możliwość manualnej zmiany parametrów: czasu, temperatury, ciśnienia</text:span></text:span><text:span text:style-name="Domyślna_20_czcionka_20_akapitu1"><text:span text:style-name="T2">, wilgotności w komorze.</text:span></text:span></text:p>
          </table:table-cell>
          <table:table-cell table:style-name="Tabela2.B3" office:value-type="string">
            <text:p text:style-name="P8"/>
          </table:table-cell>
        </table:table-row>
        <text:soft-page-break/>
        <table:table-row table:style-name="Tabela2.1">
          <table:table-cell table:style-name="Tabela2.A3" office:value-type="string">
            <text:p text:style-name="P20"><text:span text:style-name="Domyślna_20_czcionka_20_akapitu1"><text:span text:style-name="T1">Sterowanie procesem: stacja kontroli parametrów oraz analizy danych za pomocą oprogramowania komputerowego, wyposażona w stanowisko komputerowe (komputer do pracy ciągłej 24/7), monitor, klawiaturę, mysz, drukarkę, UPS</text:span></text:span></text:p>
          </table:table-cell>
          <table:table-cell table:style-name="Tabela2.B3" office:value-type="string">
            <text:p text:style-name="P14"/>
          </table:table-cell>
        </table:table-row>
        <table:table-row table:style-name="Tabela2.1">
          <table:table-cell table:style-name="Tabela2.A3" office:value-type="string">
            <text:p text:style-name="P16">Możliwość monitorowania, zapisu, archiwizacji i drukowania wszystkich parametrów procesu</text:p>
          </table:table-cell>
          <table:table-cell table:style-name="Tabela2.B3" office:value-type="string">
            <text:p text:style-name="P14"/>
          </table:table-cell>
        </table:table-row>
        <table:table-row table:style-name="Tabela2.1">
          <table:table-cell table:style-name="Tabela2.A3" office:value-type="string">
            <text:p text:style-name="P23"><text:span text:style-name="Domyślna_20_czcionka_20_akapitu1"><text:span text:style-name="T2">Komora musi umożliwiać pracę z dostępnymi na rynku przemysłowymi butlami ze sprężoną mieszanką tlenku etylenu oraz dwutlenku węgla (9%ETO/91%CO</text:span></text:span><text:span text:style-name="Domyślna_20_czcionka_20_akapitu1"><text:span text:style-name="T7">2)</text:span></text:span><text:span text:style-name="Domyślna_20_czcionka_20_akapitu1"><text:span text:style-name="T2">.</text:span></text:span></text:p>
          </table:table-cell>
          <table:table-cell table:style-name="Tabela2.B3" office:value-type="string">
            <text:p text:style-name="P14"/>
          </table:table-cell>
        </table:table-row>
        <table:table-row table:style-name="Tabela2.1">
          <table:table-cell table:style-name="Tabela2.A3" office:value-type="string">
            <text:p text:style-name="P24"><text:span text:style-name="Domyślna_20_czcionka_20_akapitu1"><text:span text:style-name="T2">Wykonawca zobowiązany jest do podłączenia zasilania wodą zdemineralizowaną z zasobnika</text:span></text:span></text:p>
          </table:table-cell>
          <table:table-cell table:style-name="Tabela2.B3" office:value-type="string">
            <text:p text:style-name="P14"/>
          </table:table-cell>
        </table:table-row>
        <table:table-row table:style-name="Tabela2.1">
          <table:table-cell table:style-name="Tabela2.A3" office:value-type="string">
            <text:p text:style-name="P21"><text:span text:style-name="Domyślna_20_czcionka_20_akapitu1"><text:span text:style-name="T1">Dokumentacja techniczno ruchowa (DTR) przeprowadzenie badań SAT w miejscu docelowej instalacji</text:span></text:span></text:p>
          </table:table-cell>
          <table:table-cell table:style-name="Tabela2.B3" office:value-type="string">
            <text:p text:style-name="P14"/>
          </table:table-cell>
        </table:table-row>
        <table:table-row table:style-name="Tabela2.1">
          <table:table-cell table:style-name="Tabela2.A3" office:value-type="string">
            <text:p text:style-name="P21"><text:span text:style-name="Domyślna_20_czcionka_20_akapitu1"><text:span text:style-name="T1">Konsultacja z Zamawiającym przed rozpoczęciem produkcji urządzenia szczegółów parametrów oraz technicznych aspektów pomieszczenia, które będzie przeznaczone jako docelowe miejsce montażu. </text:span></text:span></text:p>
          </table:table-cell>
          <table:table-cell table:style-name="Tabela2.B3" office:value-type="string">
            <text:p text:style-name="P14"/>
          </table:table-cell>
        </table:table-row>
        <table:table-row table:style-name="Tabela2.1">
          <table:table-cell table:style-name="Tabela2.A3" office:value-type="string">
            <text:p text:style-name="P21"><text:span text:style-name="Domyślna_20_czcionka_20_akapitu1"><text:span text:style-name="T1">Transport i ubezpieczenie do miejsca docelowej instalacji (budynek magazynowy Katolickiego Uniwersytetu Jana Pawła II, ul. Konstantynów 1 w Lublinie)</text:span></text:span></text:p>
          </table:table-cell>
          <table:table-cell table:style-name="Tabela2.B3" office:value-type="string">
            <text:p text:style-name="P14"/>
          </table:table-cell>
        </table:table-row>
        <table:table-row table:style-name="Tabela2.1">
          <table:table-cell table:style-name="Tabela2.A3" office:value-type="string">
            <text:p text:style-name="P12">Instalacja urządzenia.</text:p>
            <text:p text:style-name="P12">Wykonawca jest odpowiedzialny za poprawną instalację komory sterylizacyjnej i podłączenie wszystkich elementów.</text:p>
          </table:table-cell>
          <table:table-cell table:style-name="Tabela2.B3" office:value-type="string">
            <text:p text:style-name="P14"/>
          </table:table-cell>
        </table:table-row>
        <table:table-row table:style-name="Tabela2.1">
          <table:table-cell table:style-name="Tabela2.A3" office:value-type="string">
            <text:p text:style-name="P12">Szkolenie dla 2 pracowników w wymiarze 6 godzin, którego celem będzie nabycie umiejętności samodzielnego i prawidłowego przeprowadzenia całego cyklu sterylizacji:</text:p>
            <text:p text:style-name="P12">- przygotowanie komory do pracy</text:p>
            <text:p text:style-name="P12">- prawidłowe uruchomienie komory</text:p>
            <text:p text:style-name="P12">- przeprowadzenie procesu sterylizacji</text:p>
            <text:p text:style-name="P12">- załadunek komory</text:p>
            <text:p text:style-name="P12">- sterowanie parametrami procesu</text:p>
            <text:p text:style-name="P12">- zapis bieżących parametrów procesu do pliku i eksport otrzymanych danych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3">Podłączenie i uruchomienie abatora kompatybilnego z komorą, utylizującego gaz z komory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3">Podłączenie abatora do instalacji wentylacyjnej/kominowej wraz z dostawą niezbędnych kształtek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3">Podłączenie abatora do instalacji awaryjnego zrzutu tlenku etylenu. Zamawiający dopuszcza awaryjny zrzut tlenku etylenu przez komin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3">Podłączenie abatora do instalacji elektrycznej</text:p>
          </table:table-cell>
          <table:table-cell table:style-name="Tabela2.B3" office:value-type="string">
            <text:p text:style-name="P5"/>
          </table:table-cell>
        </table:table-row>
        <text:soft-page-break/>
        <table:table-row table:style-name="Tabela2.1">
          <table:table-cell table:style-name="Tabela2.A3" office:value-type="string">
            <text:p text:style-name="P3">Połączenie przewodem gazoszczelnym komory oraz abatora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3">Podłączenie do systemu sterowania komory sygnałów o gotowości pracy/błędzie abatora</text:p>
          </table:table-cell>
          <table:table-cell table:style-name="Tabela2.B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3">Przeprowadzenie testów parametrów pracy abatora</text:p>
          </table:table-cell>
          <table:table-cell table:style-name="Tabela2.B3" office:value-type="string">
            <text:p text:style-name="P5"/>
          </table:table-cell>
        </table:table-row>
        <table:table-row table:style-name="Tabela2.36">
          <table:table-cell table:style-name="Tabela2.A3" office:value-type="string">
            <text:p text:style-name="P30"><text:change text:change-id="ct1958874979472"/><text:change text:change-id="ct1958874981632"/><text:change text:change-id="ct1958874992672"/></text:p>
          </table:table-cell>
          <table:table-cell table:style-name="Tabela2.B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20"><text:change-start text:change-id="ct1958874980672"/><text:span text:style-name="Domyślna_20_czcionka_20_akapitu1"><text:span text:style-name="T1">Wymagania techniczne abatora (spalarki gazu):<text:line-break/>- </text:span></text:span><text:span text:style-name="Domyślna_20_czcionka_20_akapitu1"><text:span text:style-name="T3">m</text:span></text:span><text:change-end text:change-id="ct1958874980672"/><text:change text:change-id="ct1958874993392"/><text:span text:style-name="Domyślna_20_czcionka_20_akapitu1"><text:span text:style-name="T1">aks. temperatura gazów wylotowych: 260 °C</text:span></text:span></text:p>
            <text:p text:style-name="P15"><text:change-start text:change-id="ct1958874986192"/>- <text:span text:style-name="T9">w</text:span><text:change-end text:change-id="ct1958874986192"/><text:change text:change-id="ct1958874988112"/>ilgotność względna: 20-80 % (bez kondensacji)</text:p>
            <text:p text:style-name="P15"><text:change-start text:change-id="ct1958874990032"/>- <text:span text:style-name="T9">z</text:span><text:change-end text:change-id="ct1958874990032"/><text:change text:change-id="ct1958874981872"/>asilanie: trójfazowe, 400V, <text:s/>50/60 Hz</text:p>
          </table:table-cell>
          <table:table-cell table:style-name="Tabela2.B3" office:value-type="string">
            <text:p text:style-name="P5"/>
          </table:table-cell>
        </table:table-row>
      </table:table>
      <text:p text:style-name="P11"/>
      <text:p text:style-name="P11"/>
      <text:p text:style-name="P18">DOKUMENT NALEŻY PODPISAĆ KWALIFIKOWANYM PODPISEM ELEKTRONICZNYM.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ny1" style:family="paragraph">
      <style:paragraph-properties fo:orphans="2" fo:widows="2" fo:hyphenation-ladder-count="no-limit" fo:padding="0cm" fo:border="none" style:shadow="none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Normalny1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2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_20_Znak" style:display-name=" Znak" style:family="text">
      <style:text-properties fo:color="#000000" loext:opacity="100%" style:font-name="Liberation Serif" fo:font-family="'Liberation Serif'" style:font-family-generic="roman" style:font-pitch="variable" fo:language="en" fo:country="US"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7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char" svg:x="19.001cm" svg:y="0.002cm" svg:width="0.222cm" svg:height="0.051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…</dc:title>
    <meta:initial-creator>andrzejl</meta:initial-creator>
    <meta:creation-date>2023-12-13T13:28:00</meta:creation-date>
    <dc:date>2023-12-14T12:46:42.270000000</dc:date>
    <meta:editing-cycles>5</meta:editing-cycles>
    <meta:editing-duration>PT26M48S</meta:editing-duration>
    <meta:print-date>2023-12-14T12:38:06.782000000</meta:print-date>
    <meta:generator>LibreOffice/7.2.6.2$Windows_X86_64 LibreOffice_project/b0ec3a565991f7569a5a7f5d24fed7f52653d754</meta:generator>
    <meta:document-statistic meta:table-count="2" meta:image-count="0" meta:object-count="0" meta:page-count="5" meta:paragraph-count="82" meta:word-count="980" meta:character-count="7834" meta:non-whitespace-character-count="6861"/>
  </office:meta>
</office:document-meta>
</file>