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margin-top="0.0277in" fo:margin-bottom="0.0277in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use-window-font-color="true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" style:parent-style-name="Normalny" style:family="paragraph">
      <style:paragraph-properties fo:margin-top="0.0277in"/>
      <style:text-properties style:font-name-complex="Times New Roman" fo:font-size="11pt" style:font-size-asian="11pt" style:font-size-complex="11pt"/>
    </style:style>
    <style:style style:name="P16" style:parent-style-name="Normalny" style:family="paragraph">
      <style:paragraph-properties fo:margin-top="0.0277in"/>
      <style:text-properties style:font-name-complex="Times New Roman" fo:font-size="11pt" style:font-size-asian="11pt" style:font-size-complex="11pt"/>
    </style:style>
    <style:style style:name="P17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8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9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0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1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2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3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4" style:parent-style-name="Normalny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line-height="125%"/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28" style:parent-style-name="Normalny" style:family="paragraph">
      <style:paragraph-properties fo:line-height="150%"/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32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3" style:parent-style-name="Normalny" style:family="paragraph"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list-style-name="LFO4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list-style-name="WW8Num3" style:family="paragraph">
      <style:paragraph-properties fo:margin-top="0.0277in" fo:margin-bottom="0.0277in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P50" style:parent-style-name="Normalny" style:family="paragraph">
      <style:text-properties fo:font-weight="bold" style:font-weight-asian="bold" style:font-weight-complex="bold" style:font-style-complex="italic"/>
    </style:style>
    <style:style style:name="P51" style:parent-style-name="Normalny" style:family="paragraph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list-style-name="WW8Num3" style:family="paragraph"/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list-style-name="WW8Num3" style:family="paragraph"/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margin-bottom="0.0833in" fo:margin-left="0.1972in">
        <style:tab-stops/>
      </style:paragraph-properties>
    </style:style>
    <style:style style:name="T6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ableColumn72" style:family="table-column">
      <style:table-column-properties style:column-width="0.3583in"/>
    </style:style>
    <style:style style:name="TableColumn73" style:family="table-column">
      <style:table-column-properties style:column-width="3.9854in"/>
    </style:style>
    <style:style style:name="TableColumn74" style:family="table-column">
      <style:table-column-properties style:column-width="2.1451in"/>
    </style:style>
    <style:style style:name="Table71" style:family="table">
      <style:table-properties style:width="6.4888in" fo:margin-left="0.197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0833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.0833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0833in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.0833in"/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.0833in"/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margin-bottom="0.0833in"/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.0833in"/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list-style-name="WW8Num3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94" style:parent-style-name="Standard" style:list-style-name="WW8Num2" style:family="paragraph">
      <style:paragraph-properties fo:keep-with-next="always" fo:text-align="end" fo:line-height="100%" fo:margin-left="3.9333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fo:hyphenate="true"/>
    </style:style>
    <style:style style:name="P95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96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97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98" style:parent-style-name="Standard" style:family="paragraph">
      <style:paragraph-properties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100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01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02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03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04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07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08" style:parent-style-name="Standard" style:family="paragraph">
      <style:paragraph-properties fo:margin-bottom="0.1041in" fo:line-height="100%" fo:margin-left="0.1972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Formularz ofertowy (oferta)</text:h>
      <text:p text:style-name="P4"/>
      <text:p text:style-name="P5"><text:span text:style-name="T6">Dotyczy: postępowania o udzielenie zamówienia publicznego<text:s/></text:span><text:span text:style-name="T7">na  dostawę<text:s/></text:span><text:span text:style-name="T8"><text:s/></text:span><text:span text:style-name="T9">PIELUCHOMAJTEK<text:s/></text:span><text:span text:style-name="T10">”;</text:span><text:span text:style-name="T11"><text:s/>oznaczenie sprawy<text:s/></text:span><text:span text:style-name="T12">FDZP.226.38.2023</text:span><text:span text:style-name="T13">, prowadzonego przez Zespół Zakładów Opieki Zdrowotnej w Ostrowie<text:s/></text:span><text:span text:style-name="T14">Wielkopolskim, ul. Limanowskiego 20/22, 63-400 Ostrów Wielkopolski.</text:span></text:p>
      <text:p text:style-name="P15">Dane Wykonawcy:</text:p>
      <text:p text:style-name="P16"/>
      <text:p text:style-name="P17">Nazwa: …………………………………………………………………………………………………………</text:p>
      <text:p text:style-name="P18">Siedziba: ………………………………………………………………………………………………………..</text:p>
      <text:p text:style-name="P19">województwo: …………………………………………………………………………………………………..</text:p>
      <text:p text:style-name="P20">Nr REGON: ……………………………………………………………………………………………………..</text:p>
      <text:p text:style-name="P21">Nr NIP: ………………………………………………………………………………………………………..</text:p>
      <text:p text:style-name="P22">Adres poczty elektronicznej: …………………………………………………………………………………</text:p>
      <text:p text:style-name="P23">Numer telefonu: ………………………………………………………………………………………………</text:p>
      <text:p text:style-name="P24">Nr konta bankowego: …………………………………………………………………………………………</text:p>
      <text:p text:style-name="P25">Osoba wyznaczona do kontaktów: ……………………………………………………………………………...</text:p>
      <text:p text:style-name="P26"/>
      <text:p text:style-name="P27">Miejsce i numer rejestracji lub wpisu do ewidencji: …………………………………………………………………………………………</text:p>
      <text:p text:style-name="P28"><text:span text:style-name="T29">KRS/CEIDG</text:span><text:span text:style-name="T30"><text:s text:c="2"/>można <text:s/>uzyskać za pomocą bezpłatnych i ogólnodostępnych baz danych pod adresem:<text:s/></text:span><text:span text:style-name="T31">…………………………………………………………………………………………………………………...</text:span></text:p>
      <text:p text:style-name="P32">Reprezentowany przez…………………………………………………………………………………………..</text:p>
      <text:p text:style-name="P33"><text:span text:style-name="T34"><text:s text:c="60"/></text:span><text:span text:style-name="T35">(imię, nazwisko, stanowisko/podstawa do <text:s/>reprezentacji)</text:span></text:p>
      <text:p text:style-name="P36"/>
      <text:p text:style-name="P37">Informacja o przedsiębiorstwie Wykonawcy. Proszę o wskazanie czy Wykonawca jest :</text:p>
      <text:list text:style-name="LFO4" text:continue-numbering="true">
        <text:list-item>
          <text:p text:style-name="P38">mikroprzedsiębiorstwem,<text:s/></text:p>
        </text:list-item>
        <text:list-item>
          <text:p text:style-name="P39">małym przedsiębiorstwem<text:s/></text:p>
        </text:list-item>
        <text:list-item>
          <text:p text:style-name="P40">średnim przedsiębiorstwem<text:s/></text:p>
        </text:list-item>
        <text:list-item>
          <text:p text:style-name="P41">inne</text:p>
        </text:list-item>
      </text:list>
      <text:p text:style-name="P42">................................................................................................................................................</text:p>
      <text:p text:style-name="P43"/>
      <text:list text:style-name="WW8Num3" text:continue-numbering="true">
        <text:list-item>
          <text:p text:style-name="P44"><text:span text:style-name="T45">Niniejszym składamy ofertę na warunkach określonych przez Zamawiającego w Specyfikacji Warunków Zamówienia nr<text:s/></text:span><text:span text:style-name="T46">FDZP.226.38.2023<text:s/></text:span><text:span text:style-name="T47">na:</text:span></text:p>
        </text:list-item>
      </text:list>
      <text:p text:style-name="Standard"/>
      <text:p text:style-name="Normalny"><text:span text:style-name="T48">Dostawę <text:s/>PIELUCHOMAJTEK</text:span><text:span text:style-name="T49"><text:s/>dla ZZOZ w Ostrowie Wlkp.</text:span></text:p>
      <text:p text:style-name="P50"/>
      <text:p text:style-name="Normalny">Cena netto: ………………………………………………… zł<text:s/></text:p>
      <text:p text:style-name="Normalny">W <text:s/>tym <text:s/>stawka VAT ……………………………zł.</text:p>
      <text:p text:style-name="Normalny">Cena brutto: ……………………………………………….. zł<text:s/></text:p>
      <text:p text:style-name="P51"/>
      <text:p text:style-name="Normalny"><text:span text:style-name="T52">oraz oferuję termin dostawy<text:s/></text:span><text:span text:style-name="T53"><text:s/></text:span>……………..<text:span text:style-name="T54"><text:s/>dni</text:span></text:p>
      <text:p text:style-name="Standard"/>
      <text:p text:style-name="Standard"><text:span text:style-name="T55">zgodną <text:s/>z <text:s/>wyliczeniem przedstawionym <text:s/>w<text:s/></text:span><text:span text:style-name="T56">formularzu asortymentowo- cenowym.</text:span></text:p>
      <text:p text:style-name="P57"/>
      <text:soft-page-break/>
      <text:list text:style-name="WW8Num3" text:continue-numbering="true">
        <text:list-item>
          <text:p text:style-name="P58">Oświadczamy, iż zapoznaliśmy się z treścią Specyfikacji<text:s/>Warunków Zamówienia wraz z załącznikami <text:s text:c="3"/>i akceptujemy ich treść bez zastrzeżeń.</text:p>
        </text:list-item>
        <text:list-item>
          <text:p text:style-name="P59">Jesteśmy związani niniejszą ofertą na czas wskazany w Specyfikacji Warunków Zamówienia.</text:p>
        </text:list-item>
        <text:list-item>
          <text:p text:style-name="P60"><text:span text:style-name="T61">Zobowiązujemy się zrealizować przedmiot zamówienia na warunkach i w terminach określonych <text:s text:c="25"/>w Specyfikacji Warunków Zamówienia w szczególności w postanowieniach Umowy.</text:span></text:p>
        </text:list-item>
        <text:list-item>
          <text:p text:style-name="P62">Oświadczamy, iż zapoznaliśmy się i akceptujemy postanowienia Umowy <text:s/>i zobowiązujemy się, <text:s text:c="29"/>w przypadku wyboru naszej oferty, do zawarcia umowy zgodnej z niniejszą ofertą, w miejscu i terminie wyznaczonym przez Zamawiającego.</text:p>
        </text:list-item>
        <text:list-item>
          <text:p text:style-name="P63"><text:span text:style-name="T64">Oświadczamy, że przedmiot zamówienia zamierzamy zrealizować<text:s/></text:span><text:span text:style-name="T65">bez udziału/z udziałem</text:span><text:span text:style-name="T66">* <text:s text:c="2"/>podwykonawców;</text:span></text:p>
        </text:list-item>
      </text:list>
      <text:p text:style-name="P67"/>
      <text:p text:style-name="P68"><text:span text:style-name="T69">Podwykonawcom zamierzamy powierzyć poniższe części zamówienia<text:s/></text:span><text:span text:style-name="T70">(wypełnić jeżeli dotyczy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Części zamówienia, które Wykonawca powierzy do wykonania podwykonawcy</text:p>
          </table:table-cell>
          <table:table-cell table:style-name="TableCell80">
            <text:p text:style-name="P81">Nazwa podwykonawców (jeżeli jest znana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Standard"><text:span text:style-name="T90"><draw:frame draw:z-index="251658240" draw:id="id0" draw:style-name="a0" draw:name="Ramka1" text:anchor-type="paragraph" svg:x="-0.05197in" svg:y="0.05906in" svg:width="6.54514in" svg:height="0.6875in" style:rel-width="scale" style:rel-height="scale"><draw:text-box><text:p text:style-name="Standard"><text:s/></text:p></draw:text-box><svg:title/><svg:desc/></draw:frame></text:span></text:p>
      <text:p text:style-name="P91">W przypadku wskazania przez Wykonawcę części zamówienia, których wykonanie zamierza<text:s/>powierzyć podwykonawcom zastosowanie mieć będą przepisy art. 462 ust. 2 ustawy – Prawo zamówień publicznych (tj. Dz. U. z 2023 roku, poz. 1605 ze zm.).</text:p>
      <text:list text:style-name="WW8Num3" text:continue-numbering="true">
        <text:list-item>
          <text:p text:style-name="P92">Oświadczamy, że wypełniliśmy obowiązki informacyjne przewidziane w art. 13 lub art. 14 RODO wobec osób fizycznych, od których dane osobowe bezpośrednio lub pośrednio pozyskaliśmy w celu ubiegania się o udzielenie zamówienia publicznego w niniejszym postępowaniu.**)</text:p>
        </text:list-item>
      </text:list>
      <text:p text:style-name="P93"/>
      <text:list text:style-name="WW8Num2">
        <text:list-item text:start-value="1">
          <text:p text:style-name="P94"><text:s text:c="4"/></text:p>
        </text:list-item>
      </text:list>
      <text:p text:style-name="P95">Świadom odpowiedzialności karnej oświadczam, że załączone do oferty dokumenty<text:s/>opisują stan prawny<text:s/><text:line-break/>i <text:s/>faktyczny, aktualny na dzień złożenia oferty (art. 297 k.k.).</text:p>
      <text:p text:style-name="P96"/>
      <text:p text:style-name="P97"/>
      <text:p text:style-name="P98"/>
      <text:p text:style-name="P99"><text:tab/><text:tab/><text:tab/><text:tab/><text:tab/><text:tab/><text:tab/><text:tab/>…………………………………………………………………</text:p>
      <text:p text:style-name="P100"><text:tab/><text:tab/><text:tab/><text:tab/><text:tab/><text:tab/><text:tab/><text:tab/><text:s text:c="10"/>( Nazwisko i imię osoby upoważnionej<text:s/><text:s text:c="60"/><text:tab/><text:tab/><text:tab/><text:tab/><text:tab/><text:tab/><text:tab/><text:tab/><text:tab/>do reprezentowania Wykonawcy)<text:tab/><text:tab/></text:p>
      <text:p text:style-name="P101"/>
      <text:p text:style-name="P102"/>
      <text:p text:style-name="P103"/>
      <text:p text:style-name="P104"><text:tab/></text:p>
      <text:p text:style-name="P105"/>
      <text:p text:style-name="P106">Informacja dla Wykonawcy:</text:p>
      <text:p text:style-name="P107">* niepotrzebne skreślić</text:p>
      <text:p text:style-name="P108"><text:span text:style-name="T109">**<text:s/></text:span><text:span text:style-name="T110">w przypadku, gdy Wykonawca nie przekazuje danych osobowych innych niż bezpośrednio jego<text:s/></text:span><text:span text:style-name="T111">dotyczących lub zachodzi wyłączenie stosowania obowiązku informacyjnego, stosownie do art. 13 ust. 4 lub art. 14 ust. 5 RODO Wykonawca nie składa oświadczenia (usunięcie treści oświadczenia następuje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start" fo:margin-top="0.2083in" fo:margin-bottom="0.0277in"/>
      <style:text-properties style:font-name-complex="Times New Roman"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text-align="start" fo:margin-top="0.1666in" fo:margin-bottom="0.0555in"/>
      <style:text-properties style:font-name-complex="Times New Roman"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text-align="start"/>
      <style:text-properties style:font-name-complex="Times New Roman" fo:font-variant="small-caps" fo:letter-spacing="0.0034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text-align="start" fo:margin-top="0.1666in"/>
      <style:text-properties style:font-name-complex="Times New Roman"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388in"/>
      <style:text-properties style:font-name-complex="Times New Roman"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start"/>
      <style:text-properties style:font-name-complex="Times New Roman" fo:font-variant="small-caps" fo:color="#C0504D" fo:letter-spacing="0.0034in" fo:font-size="11pt" style:font-size-asian="11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start"/>
      <style:text-properties style:font-name-complex="Times New Roman" fo:font-weight="bold" style:font-weight-asian="bold" fo:font-variant="small-caps" fo:color="#C0504D" fo:letter-spacing="0.0069in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943634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622423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20%"/>
      <style:text-properties style:font-name="Liberation Sans" style:font-name-asian="Liberation Sans" style:font-name-complex="Liberation Sans" fo:color="#000000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line-height="100%"/>
      <style:text-properties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ytuł" style:display-name="Tytuł" style:family="paragraph" style:parent-style-name="Standard" style:next-style-name="Standard">
      <style:paragraph-properties fo:text-align="end" fo:line-height="100%"/>
      <style:text-properties style:font-name-complex="Times New Roman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Standard">
      <style:paragraph-properties fo:text-align="end" fo:margin-bottom="0.5in" fo:line-height="100%"/>
      <style:text-properties style:font-name-asian="Times New Roman" style:font-name-complex="Times New Roman" fo:font-size="10pt" style:font-size-asian="10pt" style:font-size-complex="11pt" fo:hyphenate="false"/>
    </style:style>
    <style:style style:name="Quotations" style:display-name="Quotations" style:family="paragraph" style:parent-style-name="Standard" style:next-style-name="Standard">
      <style:text-properties style:font-name-complex="Times New Roman" fo:font-style="italic" style:font-style-asian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margin-top="0.0972in" fo:margin-bottom="0.0972in" fo:margin-left="1in" fo:margin-right="1in" fo:background-color="#C0504D">
        <style:tab-stops/>
      </style:paragraph-properties>
      <style:text-properties style:font-name-complex="Times New Roman" fo:font-weight="bold" style:font-weight-asian="bold" fo:font-style="italic" style:font-style-asian="italic" fo:color="#FFFFFF"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complex="en" style:country-complex="US" fo:hyphenate="false"/>
    </style:style>
    <style:style style:name="Nagłówek" style:display-name="Nagłówek" style:family="paragraph" style:parent-style-name="Standard">
      <style:text-properties style:font-name-complex="Times New Roman" fo:hyphenate="false"/>
    </style:style>
    <style:style style:name="Stopka" style:display-name="Stopka" style:family="paragraph" style:parent-style-name="Standard">
      <style:text-properties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start" fo:margin-bottom="0.0833in" fo:line-height="100%"/>
      <style:text-properties style:font-name-asian="Times New Roman" style:font-name-complex="Times New Roman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style:style style:name="WW8Num3z1" style:display-name="WW8Num3z1" style:family="text">
      <style:text-properties fo:font-weight="normal" style:font-weight-asian="normal"/>
    </style:style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fo:font-size="12pt" style:font-size-asian="12pt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Liberation Sans" style:font-name-complex="Liberation Sans" fo:font-weight="normal" style:font-weight-asian="normal" fo:color="#000000" fo:font-size="10.5pt" style:font-size-asian="10.5pt" style:font-size-complex="10.5pt"/>
    </style:style>
    <style:style style:name="WW8Num9z1" style:display-name="WW8Num9z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fo:font-weight="normal" style:font-weight-asian="normal" fo:color="#000000" fo:font-size="10pt" style:font-size-asian="10pt" style:font-size-complex="10pt"/>
    </style:style>
    <style:style style:name="WW8Num9z3" style:display-name="WW8Num9z3" style:family="text">
      <style:text-properties fo:font-weight="normal" style:font-weight-asian="normal" fo:color="#000000"/>
    </style:style>
    <style:style style:name="WW8Num9z4" style:display-name="WW8Num9z4" style:family="text"/>
    <style:style style:name="WW8Num10z0" style:display-name="WW8Num10z0" style:family="text">
      <style:text-properties fo:font-weight="normal" style:font-weight-asian="normal" fo:color="#0070C0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>
      <style:text-properties style:font-name="Liberation Sans" style:font-name-complex="Liberation Sans" fo:color="#000000" fo:font-size="10pt" style:font-size-asian="10pt" style:font-size-complex="10pt"/>
    </style:style>
    <style:style style:name="WW8Num11z2" style:display-name="WW8Num11z2" style:family="text"/>
    <style:style style:name="WW8Num12z0" style:display-name="WW8Num12z0" style:family="text">
      <style:text-properties fo:font-weight="normal" style:font-weight-asian="normal" fo:color="#0070C0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3z1" style:display-name="WW8Num13z1" style:family="text">
      <style:text-properties fo:font-weight="normal" style:font-weight-asian="normal"/>
    </style:style>
    <style:style style:name="WW8Num13z2" style:display-name="WW8Num13z2" style:family="text"/>
    <style:style style:name="WW8Num14z0" style:display-name="WW8Num14z0" style:family="text">
      <style:text-properties fo:font-weight="bold" style:font-weight-asian="bold" fo:font-variant="small-caps" fo:letter-spacing="0.0034in"/>
    </style:style>
    <style:style style:name="WW8Num14z1" style:display-name="WW8Num14z1" style:family="text">
      <style:text-properties fo:font-weight="normal" style:font-weight-asian="normal" fo:font-size="10pt" style:font-size-asian="10pt" style:font-size-complex="10pt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/>
    <style:style style:name="WW8Num15z0" style:display-name="WW8Num15z0" style:family="text">
      <style:text-properties fo:font-weight="normal" style:font-weight-asian="normal" fo:color="#0070C0"/>
    </style:style>
    <style:style style:name="WW8Num15z1" style:display-name="WW8Num15z1" style:family="text">
      <style:text-properties fo:font-weight="normal" style:font-weight-asian="normal"/>
    </style:style>
    <style:style style:name="WW8Num15z2" style:display-name="WW8Num15z2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-complex="Times New Roman" fo:font-variant="small-caps" fo:letter-spacing="0.0034in" fo:font-size="14pt" style:font-size-asian="14pt" style:font-size-complex="14pt"/>
    </style:style>
    <style:style style:name="Nagłówek3Znak" style:display-name="Nagłówek 3 Znak" style:family="text">
      <style:text-properties style:font-name-complex="Times New Roman" fo:font-variant="small-caps" fo:letter-spacing="0.0034in" fo:font-size="12pt" style:font-size-asian="12pt" style:font-size-complex="12pt"/>
    </style:style>
    <style:style style:name="Nagłówek4Znak" style:display-name="Nagłówek 4 Znak" style:family="text">
      <style:text-properties style:font-name-complex="Times New Roman" fo:font-variant="small-caps" fo:letter-spacing="0.0069in" fo:font-size="11pt" style:font-size-asian="11pt" style:font-size-complex="11pt"/>
    </style:style>
    <style:style style:name="Nagłówek7Znak" style:display-name="Nagłówek 7 Znak" style:family="text">
      <style:text-properties style:font-name-complex="Times New Roman" fo:font-weight="bold" style:font-weight-asian="bold" fo:font-variant="small-caps" fo:color="#C0504D" fo:letter-spacing="0.0069in"/>
    </style:style>
    <style:style style:name="Nagłówek1Znak" style:display-name="Nagłówek 1 Znak" style:family="text">
      <style:text-properties style:font-name-complex="Times New Roman" fo:font-variant="small-caps" fo:letter-spacing="0.0034in" fo:font-size="16pt" style:font-size-asian="16pt" style:font-size-complex="16pt"/>
    </style:style>
    <style:style style:name="Nagłówek5Znak" style:display-name="Nagłówek 5 Znak" style:family="text">
      <style:text-properties style:font-name-complex="Times New Roman"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>
      <style:text-properties style:font-name-complex="Times New Roman" fo:font-variant="small-caps" fo:color="#C0504D" fo:letter-spacing="0.0034in" fo:font-size="11pt" style:font-size-asian="11pt"/>
    </style:style>
    <style:style style:name="Nagłówek8Znak" style:display-name="Nagłówek 8 Znak" style:family="text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TytułZnak" style:display-name="Tytuł Znak" style:family="text">
      <style:text-properties style:font-name-complex="Times New Roman" fo:font-variant="small-caps" fo:font-size="24pt" style:font-size-asian="24pt" style:font-size-complex="24pt"/>
    </style:style>
    <style:style style:name="PodtytułZnak" style:display-name="Podtytuł Znak" style:family="text">
      <style:text-properties style:font-name="Liberation Sans" style:font-name-asian="Times New Roman" style:font-name-complex="Times New Roman" style:font-size-complex="11pt"/>
    </style:style>
    <style:style style:name="StrongEmphasis" style:display-name="Strong Emphasis" style:family="text">
      <style:text-properties fo:font-weight="bold" style:font-weight-asian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fo:letter-spacing="0.0069in"/>
    </style:style>
    <style:style style:name="BezodstępówZnak" style:display-name="Bez odstępów Znak" style:family="text" style:parent-style-name="Domyślnaczcionkaakapitu1"/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weight="bold" style:font-weight-asian="bold" fo:font-style="italic" style:font-style-asian="italic" fo:color="#FFFFFF" fo:background-color="#C0504D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Liberation Sans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Liberation Sans" fo:color="#000000" fo:font-size="10.5pt" style:font-size-asian="10.5pt" style:font-size-complex="10.5pt"/>
    </style:style>
    <style:style style:name="StopkaZnak" style:display-name="Stopka Znak" style:family="text">
      <style:text-properties style:font-name-complex="Liberation Sans" fo:color="#000000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style:font-name-asian="Times New Roman" style:font-name-complex="Liberation Sans" fo:font-size="8pt" style:font-size-asian="8pt" style:font-size-complex="8pt"/>
    </style:style>
    <style:style style:name="TekstpodstawowyZnak" style:display-name="Tekst podstawowy Znak" style:family="text">
      <style:text-properties style:font-name-complex="Liberation Sans" fo:color="#000000" fo:font-size="10.5pt" style:font-size-asian="10.5pt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94"/>Załącznik nr 1 do SWZ- Formularz ofertowy</text:p>
        <text:p text:style-name="Nagłówek">oznaczenie sprawy<text:s/><text:span text:style-name="T2">FDZP.226.38.2023</text:span><text:s/><text:tab/></text:p>
        <text:p text:style-name="Nagłówek"/>
      </style:header>
      <style:footer>
        <text:p text:style-name="P3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Filipiak-Kozłowska</meta:initial-creator>
    <dc:creator>Paweł Marciniak</dc:creator>
    <meta:creation-date>2022-12-20T08:35:00Z</meta:creation-date>
    <dc:date>2023-12-19T11:51:00Z</dc:date>
    <meta:print-date>2021-02-24T11:36:00Z</meta:print-date>
    <meta:template xlink:href="Normal" xlink:type="simple"/>
    <meta:editing-cycles>5</meta:editing-cycles>
    <meta:editing-duration>PT1080S</meta:editing-duration>
    <meta:document-statistic meta:page-count="2" meta:paragraph-count="8" meta:word-count="590" meta:character-count="4126" meta:row-count="29" meta:non-whitespace-character-count="3544"/>
  </office:meta>
</office:document-meta>
</file>