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Column24" style:family="table-column">
      <style:table-column-properties style:column-width="1.6819in" style:use-optimal-column-width="false"/>
    </style:style>
    <style:style style:name="TableColumn25" style:family="table-column">
      <style:table-column-properties style:column-width="1.5027in" style:use-optimal-column-width="false"/>
    </style:style>
    <style:style style:name="TableColumn26" style:family="table-column">
      <style:table-column-properties style:column-width="0.7923in" style:use-optimal-column-width="false"/>
    </style:style>
    <style:style style:name="TableColumn27" style:family="table-column">
      <style:table-column-properties style:column-width="0.702in" style:use-optimal-column-width="false"/>
    </style:style>
    <style:style style:name="Table21" style:family="table">
      <style:table-properties style:width="6.293in" style:rel-width="100%" fo:margin-left="0in" table:align="left"/>
    </style:style>
    <style:style style:name="TableRow28" style:family="table-row">
      <style:table-row-properties style:min-row-height="0.9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5" style:parent-style-name="Tekstprzypisudolnego" style:family="paragraph">
      <style:paragraph-properties fo:text-align="justify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Modernizacja drogi dojazdowej do pól Paprzyce-Zagórzyca”</text:span></text:p>
      <text:p text:style-name="P14"/>
      <text:p text:style-name="P15"><text:bookmark-end text:name="_Hlk62648649"/>nr postępowania: ZP.271.18.2023</text:p>
      <text:p text:style-name="P16"/>
      <text:p text:style-name="P17">Składając ofertę w przedmiotowym postępowaniu, oświadczam, że wykazuję się doświadczeniem w zakresie niezbędnym do wykazania spełnienia warunku doświadczenia: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Normalny"><text:span text:style-name="T32">Miejsce<text:s/></text:span><text:span text:style-name="T33">i rodzaj wykonanych robót budowlanych</text:span><text:span text:style-name="T34"><text:note text:note-class="footnote" text:id="_ftn0"><text:note-citation>1</text:note-citation><text:note-body><text:p text:style-name="P35"><text:s/><text:span text:style-name="T36">Zgodnie <text:s/>z opisem<text:s/></text:span><text:span text:style-name="T37">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8">,</text:span></text:p>
          </table:table-cell>
          <table:table-cell table:style-name="TableCell39">
            <text:p text:style-name="P40">Nazwa i adres odbiorcy dla którego wykonano roboty budowlane</text:p>
          </table:table-cell>
          <table:table-cell table:style-name="TableCell41">
            <text:p text:style-name="P42">Wartość</text:p>
            <text:p text:style-name="P43"/>
          </table:table-cell>
          <table:table-cell table:style-name="TableCell44" table:number-columns-spanned="2">
            <text:p text:style-name="P45">Data wykonania</text:p>
            <text:p text:style-name="P46">robót</text:p>
            <text:p text:style-name="P47"/>
            <text:p text:style-name="P48"/>
            <text:p text:style-name="P49">daty</text:p>
            <text:p text:style-name="P50">od <text:s text:c="26"/>do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soft-page-break/>
      <text:p text:style-name="P84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5"/>
      <text:p text:style-name="P86"/>
      <text:p text:style-name="P87"/>
      <text:p text:style-name="P88">………………………………………………………………….. <text:s text:c="27"/>………………………………….…………………………………</text:p>
      <text:p text:style-name="P89">Nazwa i adres Wykonawcy lub pieczęć firmy Wykonawcy Imienna <text:s/>pieczątka i podpis <text:s/>(lub pieczątka<text:s/>firmowa) osoby upoważnionej lub <text:s/>osób upoważnionych przez Wykonawcę</text:p>
      <text:p text:style-name="P90"/>
      <text:p text:style-name="P91"/>
      <text:p text:style-name="P92">Miejscowość …………………data…………………<text:tab/></text:p>
      <text:p text:style-name="P93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21T07:42:00Z</meta:creation-date>
    <dc:date>2023-09-21T07:42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649" meta:row-count="11" meta:non-whitespace-character-count="1416"/>
  </office:meta>
</office:document-meta>
</file>