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0694in"/>
      <style:text-properties fo:color="#000000" style:language-asian="pl" style:country-asian="PL" fo:hyphenate="true"/>
    </style:style>
    <style:style style:name="P2" style:parent-style-name="Normalny" style:family="paragraph">
      <style:paragraph-properties fo:margin-top="0.0694in" fo:margin-bottom="0.0694in"/>
      <style:text-properties fo:color="#000000" style:language-asian="pl" style:country-asian="PL" fo:hyphenate="true"/>
    </style:style>
    <style:style style:name="P3" style:parent-style-name="Normalny" style:family="paragraph">
      <style:paragraph-properties fo:margin-top="0.0694in" fo:margin-bottom="0.0694in"/>
      <style:text-properties fo:font-weight="bold" style:font-weight-asian="bold" fo:color="#000000" style:language-asian="pl" style:country-asian="PL" fo:hyphenate="true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000000"/>
    </style:style>
    <style:style style:name="P7" style:parent-style-name="Akapitzlistą1" style:family="paragraph">
      <style:text-properties fo:color="#000000"/>
    </style:style>
    <style:style style:name="P8" style:parent-style-name="Akapitzlistą1" style:family="paragraph">
      <style:text-properties fo:color="#000000"/>
    </style:style>
    <style:style style:name="P9" style:parent-style-name="Akapitzlistą1" style:family="paragraph">
      <style:text-properties fo:color="#000000"/>
    </style:style>
    <style:style style:name="P10" style:parent-style-name="Akapitzlistą1" style:family="paragraph">
      <style:text-properties fo:color="#000000"/>
    </style:style>
    <style:style style:name="P11" style:parent-style-name="Akapitzlistą1" style:family="paragraph">
      <style:text-properties fo:color="#000000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00"/>
    </style:style>
    <style:style style:name="P14" style:parent-style-name="Akapitzlistą1" style:family="paragraph">
      <style:text-properties fo:color="#000000"/>
    </style:style>
    <style:style style:name="P15" style:parent-style-name="Akapitzlistą1" style:family="paragraph">
      <style:text-properties fo:color="#000000"/>
    </style:style>
    <style:style style:name="P16" style:parent-style-name="Akapitzlistą1" style:family="paragraph">
      <style:text-properties fo:color="#000000"/>
    </style:style>
    <style:style style:name="P17" style:parent-style-name="Akapitzlistą1" style:family="paragraph">
      <style:text-properties fo:color="#000000"/>
    </style:style>
    <style:style style:name="P18" style:parent-style-name="Akapitzlistą1" style:family="paragraph">
      <style:text-properties fo:color="#000000"/>
    </style:style>
    <style:style style:name="P19" style:parent-style-name="Akapitzlistą1" style:family="paragraph">
      <style:text-properties fo:color="#000000"/>
    </style:style>
    <style:style style:name="P20" style:parent-style-name="Akapitzlistą1" style:family="paragraph">
      <style:text-properties fo:color="#000000"/>
    </style:style>
    <style:style style:name="P21" style:parent-style-name="Akapitzlistą1" style:family="paragraph">
      <style:text-properties fo:color="#000000"/>
    </style:style>
    <style:style style:name="P22" style:parent-style-name="Akapitzlistą1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Akapitzlistą1" style:family="paragraph">
      <style:text-properties fo:color="#000000"/>
    </style:style>
    <style:style style:name="P25" style:parent-style-name="Akapitzlistą1" style:family="paragraph">
      <style:text-properties fo:color="#000000"/>
    </style:style>
    <style:style style:name="P26" style:parent-style-name="Akapitzlistą1" style:family="paragraph">
      <style:text-properties fo:color="#000000"/>
    </style:style>
    <style:style style:name="P27" style:parent-style-name="Akapitzlistą1" style:family="paragraph">
      <style:text-properties fo:color="#000000"/>
    </style:style>
    <style:style style:name="P28" style:parent-style-name="Akapitzlistą1" style:family="paragraph">
      <style:text-properties fo:color="#000000"/>
    </style:style>
    <style:style style:name="P29" style:parent-style-name="Akapitzlistą1" style:family="paragraph">
      <style:text-properties fo:color="#000000"/>
    </style:style>
    <style:style style:name="P30" style:parent-style-name="Akapitzlistą1" style:family="paragraph">
      <style:text-properties fo:color="#000000"/>
    </style:style>
    <style:style style:name="P31" style:parent-style-name="Akapitzlistą1" style:family="paragraph">
      <style:text-properties fo:color="#000000"/>
    </style:style>
    <style:style style:name="P32" style:parent-style-name="Akapitzlistą1" style:family="paragraph">
      <style:text-properties fo:color="#000000"/>
    </style:style>
    <style:style style:name="P33" style:parent-style-name="Akapitzlistą1" style:family="paragraph">
      <style:text-properties fo:color="#000000"/>
    </style:style>
    <style:style style:name="P34" style:parent-style-name="Akapitzlistą1" style:family="paragraph">
      <style:text-properties fo:color="#000000"/>
    </style:style>
    <style:style style:name="P35" style:parent-style-name="Akapitzlistą1" style:family="paragraph">
      <style:text-properties fo:color="#000000"/>
    </style:style>
    <style:style style:name="P36" style:parent-style-name="Akapitzlistą1" style:family="paragraph">
      <style:text-properties fo:color="#000000" style:text-underline-type="single" style:text-underline-style="solid" style:text-underline-width="auto" style:text-underline-mode="continuous"/>
    </style:style>
    <style:style style:name="P37" style:parent-style-name="Akapitzlistą1" style:family="paragraph">
      <style:text-properties fo:color="#000000"/>
    </style:style>
    <style:style style:name="P38" style:parent-style-name="Akapitzlistą1" style:family="paragraph">
      <style:text-properties fo:color="#000000"/>
    </style:style>
    <style:style style:name="P39" style:parent-style-name="Akapitzlistą1" style:family="paragraph">
      <style:text-properties fo:color="#000000"/>
    </style:style>
    <style:style style:name="P40" style:parent-style-name="Akapitzlistą1" style:family="paragraph">
      <style:text-properties fo:color="#000000"/>
    </style:style>
    <style:style style:name="P41" style:parent-style-name="Akapitzlistą1" style:family="paragraph">
      <style:text-properties fo:color="#000000"/>
    </style:style>
    <style:style style:name="P42" style:parent-style-name="Akapitzlistą1" style:family="paragraph">
      <style:text-properties fo:color="#000000"/>
    </style:style>
    <style:style style:name="P43" style:parent-style-name="Akapitzlistą1" style:family="paragraph">
      <style:text-properties fo:color="#000000"/>
    </style:style>
    <style:style style:name="P44" style:parent-style-name="Akapitzlistą1" style:family="paragraph">
      <style:text-properties fo:color="#000000" style:text-underline-type="single" style:text-underline-style="solid" style:text-underline-width="auto" style:text-underline-mode="continuous"/>
    </style:style>
    <style:style style:name="P45" style:parent-style-name="Akapitzlistą1" style:family="paragraph">
      <style:text-properties fo:color="#000000"/>
    </style:style>
    <style:style style:name="P46" style:parent-style-name="Akapitzlistą1" style:family="paragraph">
      <style:text-properties fo:color="#000000"/>
    </style:style>
    <style:style style:name="P47" style:parent-style-name="Akapitzlistą1" style:family="paragraph">
      <style:text-properties fo:color="#000000"/>
    </style:style>
    <style:style style:name="P48" style:parent-style-name="Akapitzlistą1" style:family="paragraph">
      <style:text-properties fo:color="#000000"/>
    </style:style>
    <style:style style:name="P49" style:parent-style-name="Akapitzlistą1" style:family="paragraph">
      <style:text-properties fo:color="#000000"/>
    </style:style>
    <style:style style:name="P50" style:parent-style-name="Akapitzlistą1" style:family="paragraph">
      <style:text-properties fo:color="#000000"/>
    </style:style>
    <style:style style:name="P51" style:parent-style-name="Akapitzlistą1" style:family="paragraph">
      <style:text-properties fo:color="#000000"/>
    </style:style>
    <style:style style:name="P52" style:parent-style-name="Akapitzlistą1" style:family="paragraph">
      <style:text-properties fo:color="#000000"/>
    </style:style>
    <style:style style:name="P53" style:parent-style-name="Akapitzlistą1" style:family="paragraph">
      <style:text-properties fo:color="#000000"/>
    </style:style>
    <style:style style:name="P5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Akapitzlistą1" style:family="paragraph">
      <style:text-properties fo:color="#000000"/>
    </style:style>
    <style:style style:name="P57" style:parent-style-name="Akapitzlistą1" style:family="paragraph">
      <style:text-properties fo:color="#000000"/>
    </style:style>
    <style:style style:name="P58" style:parent-style-name="Akapitzlistą1" style:family="paragraph">
      <style:text-properties fo:color="#000000"/>
    </style:style>
    <style:style style:name="P59" style:parent-style-name="Akapitzlistą1" style:family="paragraph">
      <style:text-properties fo:color="#000000"/>
    </style:style>
    <style:style style:name="P60" style:parent-style-name="Akapitzlistą1" style:family="paragraph">
      <style:text-properties fo:color="#000000"/>
    </style:style>
    <style:style style:name="P61" style:parent-style-name="Akapitzlistą1" style:family="paragraph">
      <style:text-properties fo:color="#000000"/>
    </style:style>
    <style:style style:name="P62" style:parent-style-name="Akapitzlistą1" style:family="paragraph">
      <style:text-properties fo:color="#000000"/>
    </style:style>
    <style:style style:name="P63" style:parent-style-name="Akapitzlistą1" style:family="paragraph">
      <style:text-properties fo:color="#000000"/>
    </style:style>
    <style:style style:name="P64" style:parent-style-name="Akapitzlistą1" style:family="paragraph">
      <style:text-properties fo:color="#000000"/>
    </style:style>
    <style:style style:name="P65" style:parent-style-name="Akapitzlistą1" style:family="paragraph">
      <style:text-properties fo:color="#000000"/>
    </style:style>
    <style:style style:name="P66" style:parent-style-name="Akapitzlistą1" style:family="paragraph">
      <style:text-properties fo:color="#000000"/>
    </style:style>
    <style:style style:name="P67" style:parent-style-name="Akapitzlistą1" style:family="paragraph">
      <style:text-properties fo:color="#000000"/>
    </style:style>
    <style:style style:name="P68" style:parent-style-name="Akapitzlistą1" style:family="paragraph">
      <style:text-properties fo:color="#000000"/>
    </style:style>
    <style:style style:name="P69" style:parent-style-name="Akapitzlistą1" style:family="paragraph">
      <style:text-properties fo:color="#000000"/>
    </style:style>
    <style:style style:name="P70" style:parent-style-name="Normalny" style:family="paragraph">
      <style:paragraph-properties fo:text-indent="3.7409in">
        <style:tab-stops>
          <style:tab-stop style:type="left" style:position="0.4916in"/>
        </style:tab-stops>
      </style:paragraph-properties>
      <style:text-properties fo:color="#000000"/>
    </style:style>
    <style:style style:name="P71" style:parent-style-name="Normalny" style:family="paragraph">
      <style:paragraph-properties fo:text-align="center" fo:text-indent="3.052in">
        <style:tab-stops>
          <style:tab-stop style:type="left" style:position="0.4916in"/>
        </style:tab-stops>
      </style:paragraph-properties>
      <style:text-properties fo:color="#000000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fo:color="#000000"/>
    </style:style>
    <style:style style:name="P7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color="#000000"/>
    </style:style>
    <style:style style:name="P83" style:parent-style-name="Standard" style:family="paragraph">
      <style:text-properties fo:color="#000000"/>
    </style:style>
    <style:style style:name="P84" style:parent-style-name="Standard" style:family="paragraph"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P87" style:parent-style-name="Normalny" style:family="paragraph">
      <style:paragraph-properties fo:text-indent="3.7409in">
        <style:tab-stops>
          <style:tab-stop style:type="left" style:position="0.4916in"/>
        </style:tab-stops>
      </style:paragraph-properties>
      <style:text-properties fo:color="#000000"/>
    </style:style>
    <style:style style:name="P88" style:parent-style-name="Normalny" style:family="paragraph">
      <style:paragraph-properties fo:text-align="center" fo:text-indent="3.052in">
        <style:tab-stops>
          <style:tab-stop style:type="left" style:position="0.4916in"/>
        </style:tab-stops>
      </style:paragraph-properties>
      <style:text-properties fo:color="#000000"/>
    </style:style>
    <style:style style:name="P89" style:parent-style-name="Standard" style:family="paragraph">
      <style:paragraph-properties fo:text-align="end"/>
    </style:style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000000"/>
    </style:style>
    <style:style style:name="P93" style:parent-style-name="Standard" style:family="paragraph">
      <style:text-properties fo:color="#000000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text-properties fo:color="#000000"/>
    </style:style>
    <style:style style:name="P99" style:parent-style-name="Standard" style:family="paragraph">
      <style:text-properties fo:color="#000000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text-properties fo:color="#000000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fo:color="#000000"/>
    </style:style>
    <style:style style:name="P108" style:parent-style-name="Standard" style:family="paragraph">
      <style:text-properties fo:color="#000000"/>
    </style:style>
    <style:style style:name="P109" style:parent-style-name="Standard" style:family="paragraph">
      <style:text-properties fo:color="#000000"/>
    </style:style>
    <style:style style:name="P1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color="#000000"/>
    </style:style>
    <style:style style:name="P112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P115" style:parent-style-name="Standard" style:family="paragraph">
      <style:text-properties fo:color="#000000"/>
    </style:style>
    <style:style style:name="P116" style:parent-style-name="Standard" style:family="paragraph">
      <style:text-properties fo:color="#000000"/>
    </style:style>
    <style:style style:name="P117" style:parent-style-name="Standard" style:family="paragraph">
      <style:text-properties fo:color="#000000"/>
    </style:style>
    <style:style style:name="P118" style:parent-style-name="Standard" style:family="paragraph">
      <style:text-properties fo:color="#000000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text-properties fo:color="#000000"/>
    </style:style>
    <style:style style:name="P121" style:parent-style-name="Normalny" style:family="paragraph">
      <style:paragraph-properties fo:text-indent="3.7409in">
        <style:tab-stops>
          <style:tab-stop style:type="left" style:position="0.4916in"/>
        </style:tab-stops>
      </style:paragraph-properties>
      <style:text-properties fo:color="#000000"/>
    </style:style>
    <style:style style:name="P122" style:parent-style-name="Normalny" style:family="paragraph">
      <style:paragraph-properties fo:text-align="center" fo:text-indent="3.052in">
        <style:tab-stops>
          <style:tab-stop style:type="left" style:position="0.4916in"/>
        </style:tab-stops>
      </style:paragraph-properties>
      <style:text-properties fo:color="#000000"/>
    </style:style>
    <style:style style:name="P123" style:parent-style-name="Standard" style:family="paragraph">
      <style:paragraph-properties fo:text-align="end"/>
    </style:style>
    <style:style style:name="T124" style:parent-style-name="Domyślnaczcionkaakapitu" style:family="text">
      <style:text-properties fo:color="#000000"/>
    </style:style>
  </office:automatic-styles>
  <office:body>
    <office:text text:use-soft-page-breaks="true">
      <text:p text:style-name="P1">Załącznik<text:s/>do SWZ</text:p>
      <text:p text:style-name="P2">Dotyczy wszystkich części zamówienia:</text:p>
      <text:p text:style-name="P3">Podział maszyn, pojazdów i urządzeń bedących w dyspozycji Wydziału Dróg Powiatowych w Zagościńcu na części zamówienia dotyczącego konserwacji i napraw w 2024 roku.</text:p>
      <text:p text:style-name="P4">Część 1</text:p>
      <text:p text:style-name="Standard"/>
      <text:p text:style-name="P5">1.)<text:s/>Samochody ciężarowe:</text:p>
      <text:p text:style-name="Standard"/>
      <text:p text:style-name="Akapitzlistą1">-<text:span text:style-name="T6"><text:s/>MAN TGA 18.310 – wywrotka z wyposażeniem (posypywarka taśmowa, pług odśnieżny) - rok 2004</text:span></text:p>
      <text:p text:style-name="P7">- RENAULT MIDLUM 300.15 – wywrotka, samochód brygadowy- rok 2011</text:p>
      <text:p text:style-name="P8">- IVECO STRALIS 450 – ciągnik siodłowy – rok 2012</text:p>
      <text:p text:style-name="P9">- IVECO TRAKKER – wywrotka z wyposażeniem (posypywarko-solarka, pług odśnieżny) -rok 2017</text:p>
      <text:p text:style-name="P10">- KAMAZ 5511 – samochód specjalistyczny (pojazd utrzymania zimowego)- rok 1989</text:p>
      <text:p text:style-name="P11">- STEYR 19S31/K38/4X2 – wywrotka z wyposażeniem (posypywarka taśmowa, pług odśnieżny)- rok 1988</text:p>
      <text:p text:style-name="Standard">- VOLVO FM – wywrotka z wyposażeniem (pług odśnieżny)– rok 2019</text:p>
      <text:p text:style-name="Standard"/>
      <text:p text:style-name="P12">2. Maszyny drogowe:</text:p>
      <text:p text:style-name="Standard"/>
      <text:p text:style-name="Akapitzlistą1">-<text:span text:style-name="T13"><text:s/>KOMATSU WB97S-5 –koparko ładowarka z wyposażeniem ( kosiarka bijakowa, łyżka trapezowa, łyżka kopiąca wąska, łyżka kopiąca szeroka, łyżka skarpowa )– rok 2011</text:span></text:p>
      <text:p text:style-name="P14">- JCB 3CX –koparko<text:s/>ładowarka z wyposażeniem (otwornica do wycinania włazów, młot wyburzeniowy, łyżka kopiąca szeroka, łyżka kopiąca wąska, łyżka skarpowa )- rok 2008</text:p>
      <text:p text:style-name="P15">- STALOWA WOLA - ładowarka Ł-34 <text:s/>– rok 1985</text:p>
      <text:p text:style-name="P16">- ATLAS COPCO DYNAPAC SD2500C- gąsienicowa układarka mas bitumicznych - rok 2015</text:p>
      <text:p text:style-name="P17">- TITAN 323V <text:s/>- gąsienicowa układarka mas bitumicznych - rok 1993</text:p>
      <text:p text:style-name="P18">- HYDROG DG-1500 - układarka poboczy - rok 2016<text:s/></text:p>
      <text:p text:style-name="P19">- STAVOSTROJ VSH 100 – walec stalowy<text:s/></text:p>
      <text:p text:style-name="P20">- HAMM DV 90 - rok 2016 – walec tandemowy</text:p>
      <text:p text:style-name="P21">- GRW 101 – rok 1984 – walec ogumiony</text:p>
      <text:p text:style-name="P22">- STAWOSTROJ <text:s/>VV 110 – rok 1988- walec stalowo-gumowy wibracyjny</text:p>
      <text:p text:style-name="P23">- BOMAG – mały walec dwubębnowy</text:p>
      <text:p text:style-name="P24">- RECYKLER PM-1800M –kocioł do produkcji masy asfaltowej- rok 2000</text:p>
      <text:p text:style-name="P25">- RECYKLER Madro Kraków- kocioł do produkcji masy asfaltowej</text:p>
      <text:p text:style-name="P26">- BAUKEMA SHM-4-120 –<text:s/>równiarka - rok 1984</text:p>
      <text:p text:style-name="P27">- WIRTGEN W-500 frezarka nawierzchni asfaltowych – rok 1998</text:p>
      <text:p text:style-name="P28">- Rębak tarczowy Junkkari – montowany do podnośnika ciągnikowego</text:p>
      <text:p text:style-name="P29">- Rębak tarczowy BÓBR - przyczepa</text:p>
      <text:p text:style-name="P30">- Kosiarka bębnowa Skarżysko-Kamienna<text:s/></text:p>
      <text:p text:style-name="P31">- Kosiarka bijakowa na wysięgniku VOTEX Clipper</text:p>
      <text:p text:style-name="P32">- Kosiarka bijakowa tylno-boczna Samasz KBRP 160 - rok 2021</text:p>
      <text:p text:style-name="P33">- Kosiarka bijakowa tylno-boczna Samasz KBRP 200 - rok 2021</text:p>
      <text:p text:style-name="P34">- Zagęszczarka Wacker Neuson DPU 6555- rok 2022</text:p>
      <text:p text:style-name="P35"/>
      <text:p text:style-name="P36">3.Ciągniki rolnicze i kompaktowe:</text:p>
      <text:p text:style-name="P37"/>
      <text:p text:style-name="P38">- URSUS C-360 -ciągnik rolniczy- rok 1986</text:p>
      <text:p text:style-name="P39">- URSUS C-385 –ciągnik rolniczy- rok 1979</text:p>
      <text:p text:style-name="P40">- ZETOR FORTERRA 115 – ciągnik rolniczy- rok 2010</text:p>
      <text:soft-page-break/>
      <text:p text:style-name="P41">- ZETOR FORTERRA 120 CL – ciągnik rolniczy z wyposażeniem (obciążnik metalowy 1000 kg)- rok 2021</text:p>
      <text:p text:style-name="P42">- VEGA 47HP- ciągnik kompaktowy z wyposażeniem<text:s/>(posypywarka, pług, szczotka tylna, szczotka przednia)-rok 2017</text:p>
      <text:p text:style-name="P43"/>
      <text:p text:style-name="P44">4.Naczepy i przyczepy:</text:p>
      <text:p text:style-name="P45"/>
      <text:p text:style-name="P46">- Naczepa WIELTON NJ-3-1S – rok 2010</text:p>
      <text:p text:style-name="P47">- Przyczepa SANOK <text:s/>D47A – rok 1985</text:p>
      <text:p text:style-name="P48">- Przyczepa ŚREM <text:s/>T035 – rok 1982</text:p>
      <text:p text:style-name="P49">- Przyczepa SYLAND – rok 2015</text:p>
      <text:p text:style-name="P50">- Przyczepa NIEWIADÓW 1200 BH – rok 1994</text:p>
      <text:p text:style-name="P51">- Przyczepa lekka NEPTUN<text:s/></text:p>
      <text:p text:style-name="P52">- Skrapiarka do emulsji asfaltowej</text:p>
      <text:p text:style-name="P53">- Beczka asenizacyjna PN20 – rok 198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>Część 2</text:p>
      <text:p text:style-name="Standard"/>
      <text:p text:style-name="P55">1.Samochody osobowe i busy do 3,5 t:</text:p>
      <text:p text:style-name="Standard"/>
      <text:p text:style-name="P56">- Skoda Fabia 1.4 PB- 2008 r.</text:p>
      <text:soft-page-break/>
      <text:p text:style-name="P57">- Skoda Fabia 1.2 TSI PB- 2011 r.</text:p>
      <text:p text:style-name="P58">- Hyundai i30 1.4 PB- 2018 r.</text:p>
      <text:p text:style-name="P59">- Hyundai i40 2.0 PB- 2011 r.</text:p>
      <text:p text:style-name="P60">- Dacia Duster 1.6 PB 4x4- 2019 r.</text:p>
      <text:p text:style-name="P61">- Renault Kangoo 1.5 dCi ON-<text:s/>2014 r. <text:s/></text:p>
      <text:p text:style-name="P62">- Suzuki Jimny 1.3 PB 4x4- 2016 r.</text:p>
      <text:p text:style-name="P63">- VW Transporter-bus-rok 2004</text:p>
      <text:p text:style-name="P64">- Renault Master-furgon-rok 2013</text:p>
      <text:p text:style-name="P65">- Renault Master-furgon-rok 2013</text:p>
      <text:p text:style-name="P66">- Renault Master-podwójna kabina z zabudową skrzyniową -rok 2014</text:p>
      <text:p text:style-name="P67">- Iveco Daily-podwójna kabina z zabudową skrzyniową -rok 2007</text:p>
      <text:p text:style-name="P68">- Ford Transit-bus-rok 1997<text:s/></text:p>
      <text:p text:style-name="P69">- Nissan Cabstar –samochód lekki użytkowany jako podwozie dla podnośnika <text:s/>koszowego Multitel <text:s/>MX200-rok 20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"><text:s text:c="3"/>….............................................</text:p>
      <text:p text:style-name="P71">(podpis osoby upoważnionej do<text:s/></text:p>
      <text:p text:style-name="P72"><text:span text:style-name="T73">składania oświadczeń woli w imieniu oferenta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>Część 3</text:p>
      <text:p text:style-name="P75"/>
      <text:p text:style-name="P76">1. <text:s/>Maszyny marki STIHL:</text:p>
      <text:p text:style-name="Standard"/>
      <text:p text:style-name="Standard">- Kosiarka spalinowa z napędem RM 756.0</text:p>
      <text:soft-page-break/>
      <text:p text:style-name="Standard">- Traktorek ogrodowy RT 6127.0 ZL</text:p>
      <text:p text:style-name="Standard">- Kosy spalinowe FS 250,410,460,560 – 6 sztuk</text:p>
      <text:p text:style-name="Standard">- Pilarka spalinowa MS 250 – 1 sztuka</text:p>
      <text:p text:style-name="Standard">-<text:s/>Przecinarki do asfaltu TS 410, 460, 800 – 4 sztuki</text:p>
      <text:p text:style-name="Standard"/>
      <text:p text:style-name="P77">2. Maszyny marki HUSQVARNA:</text:p>
      <text:p text:style-name="Standard"/>
      <text:p text:style-name="Standard">- Dmuchawa do liści</text:p>
      <text:p text:style-name="Standard">- Podkszesywarka do gałęzi</text:p>
      <text:p text:style-name="Standard">- Pilarki spalinowe – 2 sztuki</text:p>
      <text:p text:style-name="Standard"/>
      <text:p text:style-name="P78">3. Maszyny innych producentów:</text:p>
      <text:p text:style-name="Standard"/>
      <text:p text:style-name="Standard">- Ubijak wibracyjny spalinowy Atlas Copco 6005<text:s/></text:p>
      <text:p text:style-name="Standard">- Stacja hydrauliczna młot wyburzeniowy i agregat Atlas Copco</text:p>
      <text:p text:style-name="Standard">- Agregat prądotwórczy</text:p>
      <text:p text:style-name="Standard">- Wiertnica spalinowa Makita<text:s/></text:p>
      <text:p text:style-name="Standard">-<text:s/><text:span text:style-name="T79">Kosiarka spalinowa z napędem STERWINS z silnikiem Briggs&amp;Stratton</text:span></text:p>
      <text:p text:style-name="P80">- Zagęszczarki lekkie (60kg-100kg) – 5 sztuk</text:p>
      <text:p text:style-name="P81">- Malowarka pasów Graco Line Lazer IV</text:p>
      <text:p text:style-name="P82">- Odśnieżarka spalinowa</text:p>
      <text:p text:style-name="P83">- Urządzenie do zalewania szwów</text:p>
      <text:p text:style-name="P84"/>
      <text:p text:style-name="P85"/>
      <text:p text:style-name="P86"/>
      <text:p text:style-name="P87"><text:s text:c="3"/>….............................................</text:p>
      <text:p text:style-name="P88">(podpis osoby upoważnionej do<text:s/></text:p>
      <text:p text:style-name="P89"><text:span text:style-name="T90">składania oświadczeń woli w imieniu oferenta)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Część 4</text:p>
      <text:p text:style-name="P111"/>
      <text:p text:style-name="P112">1. Samochód osobowy z napędem<text:s/>elektrycznym:</text:p>
      <text:p text:style-name="P113"/>
      <text:p text:style-name="P114">-Renault Kangoo Z.E. – samochód osobowy z silnikiem elektrycznym rok produkcji 2019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 text:c="3"/>….............................................</text:p>
      <text:p text:style-name="P122">(podpis osoby upoważnionej do<text:s/></text:p>
      <text:p text:style-name="P123"><text:span text:style-name="T124">składania oświadczeń woli w imieniu oferent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pl" fo:country="PL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.Rolek</dc:creator>
    <meta:creation-date>2009-04-16T11:32:00Z</meta:creation-date>
    <dc:date>2024-04-05T07:30:00Z</dc:date>
    <meta:template xlink:href="Normal" xlink:type="simple"/>
    <meta:editing-cycles>6</meta:editing-cycles>
    <meta:editing-duration>PT7260S</meta:editing-duration>
    <meta:user-defined meta:name="Info 1"/>
    <meta:user-defined meta:name="Info 2"/>
    <meta:user-defined meta:name="Info 3"/>
    <meta:user-defined meta:name="Info 4"/>
    <meta:document-statistic meta:page-count="5" meta:paragraph-count="9" meta:word-count="695" meta:character-count="4858" meta:row-count="34" meta:non-whitespace-character-count="4172"/>
  </office:meta>
</office:document-meta>
</file>