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swiss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.176cm" fo:margin-bottom="0cm" style:contextual-spacing="false" fo:line-height="100%"/>
      <style:text-properties style:font-name="Arial2" fo:font-size="11pt" officeooo:paragraph-rsid="0015060b" style:font-size-asian="11pt" style:font-name-complex="Arial2" style:font-size-complex="11pt"/>
    </style:style>
    <style:style style:name="P2" style:family="paragraph" style:parent-style-name="Footer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2" fo:font-size="10pt" fo:font-style="normal" fo:font-weight="normal" officeooo:paragraph-rsid="0015060b" style:font-size-asian="10pt" style:language-asian="ar" style:country-asian="SA" style:font-style-asian="normal" style:font-weight-asian="normal" style:font-name-complex="Arial2" style:font-size-complex="10pt" style:font-style-complex="normal" style:font-weight-complex="normal"/>
    </style:style>
    <style:style style:name="P3" style:family="paragraph" style:parent-style-name="Index">
      <style:paragraph-properties fo:margin-left="1.27cm" fo:margin-right="0cm" fo:text-align="justify" style:justify-single-word="false" fo:text-indent="0cm" style:auto-text-indent="false"/>
      <style:text-properties style:font-name="Arial2" fo:font-size="10pt" officeooo:paragraph-rsid="0015060b" style:font-size-asian="10pt" style:font-name-complex="Arial2" style:font-size-complex="10pt"/>
    </style:style>
    <style:style style:name="P4" style:family="paragraph" style:parent-style-name="Standard">
      <style:paragraph-properties fo:margin-left="1.905cm" fo:margin-right="0cm" fo:text-align="end" style:justify-single-word="false" fo:text-indent="0cm" style:auto-text-indent="false"/>
      <style:text-properties style:font-name="Arial2" fo:font-size="10pt" officeooo:paragraph-rsid="0015060b" style:font-size-asian="10pt" style:font-name-complex="Arial2" style:font-size-complex="10pt"/>
    </style:style>
    <style:style style:name="P5" style:family="paragraph" style:parent-style-name="Standard">
      <style:paragraph-properties fo:margin-left="1.905cm" fo:margin-right="0cm" fo:text-align="center" style:justify-single-word="false" fo:text-indent="0cm" style:auto-text-indent="false"/>
      <style:text-properties style:font-name="Arial2" fo:font-size="10pt" officeooo:paragraph-rsid="0015060b" style:font-size-asian="10pt" style:font-name-complex="Arial2" style:font-size-complex="10pt"/>
    </style:style>
    <style:style style:name="P6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10pt" fo:font-weight="bold" officeooo:paragraph-rsid="0015060b" style:font-name-asian="Arial2" style:font-size-asian="10pt" style:font-weight-asian="bold" style:font-name-complex="Arial2" style:font-size-complex="10pt"/>
    </style:style>
    <style:style style:name="P7" style:family="paragraph" style:parent-style-name="Standard">
      <style:paragraph-properties fo:margin-left="1.905cm" fo:margin-right="0cm" fo:text-align="end" style:justify-single-word="false" fo:text-indent="0cm" style:auto-text-indent="false"/>
      <style:text-properties style:font-name="Arial2" fo:font-size="10pt" fo:font-weight="bold" officeooo:paragraph-rsid="0015060b" style:font-name-asian="Arial2" style:font-size-asian="10pt" style:font-weight-asian="bold" style:font-name-complex="Arial2" style:font-size-complex="10pt"/>
    </style:style>
    <style:style style:name="P8" style:family="paragraph" style:parent-style-name="Standard_20__28_user_29_">
      <style:paragraph-properties fo:text-align="justify" style:justify-single-word="false"/>
      <style:text-properties style:font-name="Arial2" fo:font-size="10pt" fo:font-weight="bold" officeooo:paragraph-rsid="0015060b" style:font-name-asian="Arial2" style:font-size-asian="10pt" style:font-weight-asian="bold" style:font-name-complex="Arial2" style:font-size-complex="10pt"/>
    </style:style>
    <style:style style:name="P9" style:family="paragraph" style:parent-style-name="Standard">
      <style:text-properties style:font-name="Arial2" fo:font-size="10pt" fo:font-weight="bold" officeooo:paragraph-rsid="0015060b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10" style:family="paragraph" style:parent-style-name="Standard">
      <style:paragraph-properties fo:break-before="page"/>
      <style:text-properties style:font-name="Arial2" fo:font-size="10pt" fo:font-weight="bold" officeooo:paragraph-rsid="0015060b" style:font-size-asian="10pt" style:font-weight-asian="bold" style:font-name-complex="Arial2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2" fo:font-size="10pt" fo:letter-spacing="0.007cm" officeooo:paragraph-rsid="0015060b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P12" style:family="paragraph" style:parent-style-name="Standard">
      <style:text-properties style:font-name="Arial2" fo:font-size="10pt" fo:letter-spacing="0.007cm" fo:font-weight="bold" officeooo:paragraph-rsid="0015060b" style:font-name-asian="ArialMT" style:font-size-asian="10pt" style:font-weight-asian="bold" style:font-name-complex="Arial2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2" fo:font-size="10pt" fo:language="pl" fo:country="PL" officeooo:paragraph-rsid="0015060b" style:font-size-asian="10pt" style:font-name-complex="Arial2" style:font-size-complex="10pt"/>
    </style:style>
    <style:style style:name="P14" style:family="paragraph" style:parent-style-name="Standard_20__28_user_29_">
      <style:paragraph-properties fo:text-align="justify" style:justify-single-word="false"/>
      <style:text-properties style:font-name="Arial2" fo:font-size="10pt" fo:language="pl" fo:country="PL" officeooo:paragraph-rsid="0015060b" style:font-size-asian="10pt" style:font-name-complex="Arial2" style:font-size-complex="10pt"/>
    </style:style>
    <style:style style:name="P15" style:family="paragraph" style:parent-style-name="Standard">
      <style:paragraph-properties fo:margin-left="1.905cm" fo:margin-right="0cm" fo:text-align="end" style:justify-single-word="false" fo:text-indent="0cm" style:auto-text-indent="false"/>
      <style:text-properties style:font-name="Arial2" fo:font-size="10pt" fo:language="pl" fo:country="PL" officeooo:paragraph-rsid="0015060b" style:font-size-asian="10pt" style:font-name-complex="Arial2" style:font-size-complex="10pt"/>
    </style:style>
    <style:style style:name="P16" style:family="paragraph" style:parent-style-name="Standard">
      <style:paragraph-properties fo:margin-left="1.905cm" fo:margin-right="0cm" fo:text-align="end" style:justify-single-word="false" fo:text-indent="0cm" style:auto-text-indent="false"/>
      <style:text-properties style:font-name="Arial2" fo:language="pl" fo:country="PL" officeooo:paragraph-rsid="0015060b" style:font-name-complex="Arial2"/>
    </style:style>
    <style:style style:name="P17" style:family="paragraph" style:parent-style-name="Standard">
      <style:paragraph-properties fo:margin-left="1.905cm" fo:margin-right="0cm" fo:text-align="end" style:justify-single-word="false" fo:text-indent="0cm" style:auto-text-indent="false"/>
      <style:text-properties style:font-name="Arial2" officeooo:paragraph-rsid="0015060b" style:font-name-complex="Arial2"/>
    </style:style>
    <style:style style:name="P18" style:family="paragraph" style:parent-style-name="Header">
      <style:text-properties officeooo:paragraph-rsid="0015060b"/>
    </style:style>
    <style:style style:name="P19" style:family="paragraph" style:parent-style-name="Standard">
      <style:text-properties officeooo:paragraph-rsid="0015060b"/>
    </style:style>
    <style:style style:name="P20" style:family="paragraph" style:parent-style-name="Standard">
      <style:paragraph-properties fo:text-align="justify" style:justify-single-word="false"/>
      <style:text-properties officeooo:paragraph-rsid="0015060b"/>
    </style:style>
    <style:style style:name="P21" style:family="paragraph" style:parent-style-name="Standard_20__28_user_29_">
      <style:paragraph-properties fo:text-align="justify" style:justify-single-word="false"/>
      <style:text-properties officeooo:paragraph-rsid="0015060b"/>
    </style:style>
    <style:style style:name="P22" style:family="paragraph" style:parent-style-name="Standard_20__28_user_29_">
      <style:paragraph-properties fo:margin-left="0.63cm" fo:margin-right="0cm" fo:text-align="justify" style:justify-single-word="false" fo:text-indent="0cm" style:auto-text-indent="false"/>
      <style:text-properties officeooo:paragraph-rsid="0015060b"/>
    </style:style>
    <style:style style:name="P23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Arial2" fo:font-size="10pt" fo:letter-spacing="0.007cm" fo:language="pl" fo:country="PL" officeooo:paragraph-rsid="0015060b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P24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Arial2" fo:font-size="10pt" fo:letter-spacing="0.007cm" officeooo:paragraph-rsid="0015060b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Arial2" fo:font-size="10pt" fo:letter-spacing="0.007cm" officeooo:paragraph-rsid="0015060b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P26" style:family="paragraph" style:parent-style-name="Standard_20__28_user_29_">
      <style:paragraph-properties fo:text-align="justify" style:justify-single-word="false"/>
      <style:text-properties fo:color="#000000" loext:opacity="100%" fo:letter-spacing="0.007cm" fo:language="pl" fo:country="PL" officeooo:paragraph-rsid="0015060b" style:font-name-asian="Times New Roman" style:language-asian="pl" style:country-asian="PL" style:font-size-complex="10pt" style:language-complex="ar" style:country-complex="SA"/>
    </style:style>
    <style:style style:name="P27" style:family="paragraph" style:parent-style-name="Standard">
      <style:paragraph-properties fo:margin-left="1.905cm" fo:margin-right="0cm" fo:text-align="end" style:justify-single-word="false" fo:text-indent="0cm" style:auto-text-indent="false"/>
      <style:text-properties officeooo:paragraph-rsid="0015060b"/>
    </style:style>
    <style:style style:name="P28" style:family="paragraph" style:parent-style-name="Standard">
      <style:paragraph-properties fo:text-align="end" style:justify-single-word="false"/>
      <style:text-properties officeooo:paragraph-rsid="0015060b"/>
    </style:style>
    <style:style style:name="P29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15060b"/>
    </style:style>
    <style:style style:name="P30" style:family="paragraph" style:parent-style-name="Standard">
      <style:paragraph-properties fo:margin-left="1.905cm" fo:margin-right="0cm" fo:text-align="end" style:justify-single-word="false" fo:text-indent="0cm" style:auto-text-indent="false"/>
      <style:text-properties fo:font-size="10pt" fo:language="pl" fo:country="PL" officeooo:paragraph-rsid="0015060b" style:font-size-asian="10pt" style:font-size-complex="10pt"/>
    </style:style>
    <style:style style:name="P31" style:family="paragraph" style:parent-style-name="Standard">
      <style:paragraph-properties fo:margin-left="1.905cm" fo:margin-right="0cm" fo:text-align="end" style:justify-single-word="false" fo:text-indent="0cm" style:auto-text-indent="false"/>
      <style:text-properties fo:font-size="10pt" officeooo:paragraph-rsid="0015060b" style:font-size-asian="10pt" style:font-size-complex="10pt"/>
    </style:style>
    <style:style style:name="P32" style:family="paragraph" style:parent-style-name="Standard_20__28_user_29_">
      <style:paragraph-properties fo:text-align="justify" style:justify-single-word="false"/>
      <style:text-properties fo:language="pl" fo:country="PL" officeooo:paragraph-rsid="0015060b" style:font-size-complex="10pt"/>
    </style:style>
    <style:style style:name="P33" style:family="paragraph" style:parent-style-name="Standard_20__28_user_29_">
      <style:paragraph-properties fo:text-align="justify" style:justify-single-word="false"/>
      <style:text-properties fo:language="pl" fo:country="PL" officeooo:paragraph-rsid="0015060b"/>
    </style:style>
    <style:style style:name="P34" style:family="paragraph" style:parent-style-name="Standard_20__28_user_29_">
      <style:paragraph-properties fo:margin-left="1.259cm" fo:margin-right="0cm" fo:text-align="justify" style:justify-single-word="false" fo:text-indent="-0.63cm" style:auto-text-indent="false"/>
      <style:text-properties fo:language="pl" fo:country="PL" officeooo:paragraph-rsid="0015060b"/>
    </style:style>
    <style:style style:name="P35" style:family="paragraph" style:parent-style-name="Footer" style:list-style-name="WW8Num8">
      <style:paragraph-properties fo:margin-left="1.259cm" fo:margin-right="0cm" fo:margin-top="0cm" fo:margin-bottom="0cm" style:contextual-spacing="false" fo:text-align="justify" style:justify-single-word="false" fo:text-indent="-0.63cm" style:auto-text-indent="false">
        <style:tab-stops>
          <style:tab-stop style:position="1.296cm"/>
        </style:tab-stops>
      </style:paragraph-properties>
      <style:text-properties style:font-name="Arial2" fo:font-size="10pt" fo:font-style="normal" fo:font-weight="normal" officeooo:paragraph-rsid="0015060b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36" style:family="paragraph" style:parent-style-name="Footer" style:list-style-name="WW8Num8">
      <style:paragraph-properties fo:margin-left="1.259cm" fo:margin-right="0cm" fo:margin-top="0cm" fo:margin-bottom="0cm" style:contextual-spacing="false" fo:text-align="justify" style:justify-single-word="false" fo:text-indent="-0.63cm" style:auto-text-indent="false">
        <style:tab-stops>
          <style:tab-stop style:position="1.191cm"/>
        </style:tab-stops>
      </style:paragraph-properties>
      <style:text-properties style:font-name="Arial2" fo:font-size="10pt" fo:font-style="normal" fo:font-weight="normal" officeooo:paragraph-rsid="0015060b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37" style:family="paragraph" style:parent-style-name="Footer" style:list-style-name="WW8Num12">
      <style:paragraph-properties fo:margin-top="0cm" fo:margin-bottom="0cm" style:contextual-spacing="false" fo:text-align="justify" style:justify-single-word="false"/>
      <style:text-properties style:font-name="Arial2" fo:font-size="10pt" fo:font-style="normal" fo:font-weight="normal" officeooo:paragraph-rsid="0015060b" style:font-size-asian="10pt" style:language-asian="ar" style:country-asian="SA" style:font-style-asian="normal" style:font-weight-asian="normal" style:font-name-complex="Arial2" style:font-size-complex="10pt" style:font-style-complex="normal" style:font-weight-complex="normal"/>
    </style:style>
    <style:style style:name="P38" style:family="paragraph" style:parent-style-name="Footer" style:list-style-name="WW8Num12">
      <style:paragraph-properties fo:margin-top="0cm" fo:margin-bottom="0cm" style:contextual-spacing="false" fo:text-align="justify" style:justify-single-word="false"/>
      <style:text-properties officeooo:paragraph-rsid="0015060b"/>
    </style:style>
    <style:style style:name="P39" style:family="paragraph" style:parent-style-name="Index" style:list-style-name="WW8Num20">
      <style:text-properties style:font-name="Arial2" fo:font-size="10pt" officeooo:paragraph-rsid="0015060b" style:font-size-asian="10pt" style:font-name-complex="Arial2" style:font-size-complex="10pt"/>
    </style:style>
    <style:style style:name="P40" style:family="paragraph" style:parent-style-name="Index" style:list-style-name="WW8Num20">
      <style:paragraph-properties fo:text-align="justify" style:justify-single-word="false"/>
      <style:text-properties style:font-name="Arial2" fo:font-size="10pt" officeooo:paragraph-rsid="0015060b" style:font-size-asian="10pt" style:font-name-complex="Arial2" style:font-size-complex="10pt"/>
    </style:style>
    <style:style style:name="P41" style:family="paragraph" style:parent-style-name="Index" style:list-style-name="WW8Num8">
      <style:paragraph-properties fo:margin-left="1.259cm" fo:margin-right="0cm" fo:text-align="justify" style:justify-single-word="false" fo:text-indent="-0.63cm" style:auto-text-indent="false">
        <style:tab-stops>
          <style:tab-stop style:position="1.191cm"/>
        </style:tab-stops>
      </style:paragraph-properties>
      <style:text-properties style:font-name="Arial2" fo:font-size="10pt" officeooo:paragraph-rsid="0015060b" style:font-size-asian="10pt" style:font-name-complex="Arial2" style:font-size-complex="10pt"/>
    </style:style>
    <style:style style:name="P42" style:family="paragraph" style:parent-style-name="Index" style:list-style-name="WW8Num20">
      <style:paragraph-properties fo:text-align="justify" style:justify-single-word="false"/>
      <style:text-properties officeooo:paragraph-rsid="0015060b"/>
    </style:style>
    <style:style style:name="P43" style:family="paragraph" style:parent-style-name="Standard">
      <style:text-properties style:font-name="Arial2" fo:font-size="10pt" fo:letter-spacing="0.007cm" fo:font-weight="bold" officeooo:paragraph-rsid="0015060b" style:font-name-asian="ArialMT" style:font-size-asian="10pt" style:font-weight-asian="bold" style:font-name-complex="Arial2" style:font-size-complex="10pt" style:font-weight-complex="bold"/>
    </style:style>
    <style:style style:name="P44" style:family="paragraph" style:parent-style-name="Standard">
      <style:paragraph-properties fo:margin-left="1.905cm" fo:margin-right="0cm" fo:text-align="end" style:justify-single-word="false" fo:text-indent="0cm" style:auto-text-indent="false"/>
      <style:text-properties style:font-name="Arial2" fo:font-size="10pt" officeooo:paragraph-rsid="0015060b" style:font-size-asian="10pt" style:font-name-complex="Arial2" style:font-size-complex="10pt"/>
    </style:style>
    <style:style style:name="P45" style:family="paragraph" style:parent-style-name="Standard">
      <style:text-properties style:font-name="Arial2" fo:font-size="10pt" fo:font-weight="bold" officeooo:paragraph-rsid="0015060b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46" style:family="paragraph" style:parent-style-name="Standard">
      <style:paragraph-properties fo:text-align="justify" style:justify-single-word="false"/>
      <style:text-properties fo:color="#000000" loext:opacity="100%" style:font-name="Arial2" fo:font-size="10pt" officeooo:paragraph-rsid="0015060b" style:font-size-asian="10pt" style:font-name-complex="Arial2" style:font-size-complex="10pt" style:font-weight-complex="bold"/>
    </style:style>
    <style:style style:name="P47" style:family="paragraph" style:parent-style-name="Standard">
      <style:paragraph-properties fo:text-align="justify" style:justify-single-word="false"/>
      <style:text-properties fo:color="#000000" loext:opacity="100%" style:font-name="Arial2" fo:font-size="10pt" fo:letter-spacing="0.007cm" officeooo:paragraph-rsid="0015060b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P48" style:family="paragraph" style:parent-style-name="Standard_20__28_user_29_" style:list-style-name="WW8Num9">
      <style:paragraph-properties fo:text-align="justify" style:justify-single-word="false"/>
      <style:text-properties officeooo:paragraph-rsid="0015060b"/>
    </style:style>
    <style:style style:name="P49" style:family="paragraph" style:parent-style-name="Standard_20__28_user_29_" style:list-style-name="WW8Num10">
      <style:paragraph-properties fo:text-align="justify" style:justify-single-word="false"/>
      <style:text-properties officeooo:paragraph-rsid="0015060b"/>
    </style:style>
    <style:style style:name="P50" style:family="paragraph" style:parent-style-name="Standard_20__28_user_29_" style:list-style-name="WW8Num10">
      <style:paragraph-properties fo:margin-left="1.259cm" fo:margin-right="0cm" fo:text-align="justify" style:justify-single-word="false" fo:text-indent="-0.63cm" style:auto-text-indent="false"/>
      <style:text-properties officeooo:paragraph-rsid="0015060b"/>
    </style:style>
    <style:style style:name="P51" style:family="paragraph" style:parent-style-name="Standard_20__28_user_29_" style:list-style-name="WW8Num11">
      <style:paragraph-properties fo:text-align="justify" style:justify-single-word="false"/>
      <style:text-properties officeooo:paragraph-rsid="0015060b"/>
    </style:style>
    <style:style style:name="P52" style:family="paragraph" style:parent-style-name="Standard_20__28_user_29_" style:list-style-name="WW8Num13">
      <style:paragraph-properties fo:text-align="justify" style:justify-single-word="false"/>
      <style:text-properties officeooo:paragraph-rsid="0015060b"/>
    </style:style>
    <style:style style:name="P53" style:family="paragraph" style:parent-style-name="Standard_20__28_user_29_" style:list-style-name="WW8Num14">
      <style:paragraph-properties fo:text-align="justify" style:justify-single-word="false"/>
      <style:text-properties officeooo:paragraph-rsid="0015060b"/>
    </style:style>
    <style:style style:name="P54" style:family="paragraph" style:parent-style-name="Standard_20__28_user_29_" style:list-style-name="WW8Num15">
      <style:paragraph-properties fo:text-align="justify" style:justify-single-word="false"/>
      <style:text-properties officeooo:paragraph-rsid="0015060b"/>
    </style:style>
    <style:style style:name="P55" style:family="paragraph" style:parent-style-name="Standard_20__28_user_29_" style:list-style-name="WW8Num16">
      <style:paragraph-properties fo:margin-left="1.259cm" fo:margin-right="0cm" fo:text-align="justify" style:justify-single-word="false" fo:text-indent="-0.63cm" style:auto-text-indent="false"/>
      <style:text-properties officeooo:paragraph-rsid="0015060b"/>
    </style:style>
    <style:style style:name="P56" style:family="paragraph" style:parent-style-name="Standard_20__28_user_29_" style:list-style-name="WW8Num17">
      <style:paragraph-properties fo:margin-left="1.259cm" fo:margin-right="0cm" fo:text-align="justify" style:justify-single-word="false" fo:text-indent="-0.63cm" style:auto-text-indent="false"/>
      <style:text-properties officeooo:paragraph-rsid="0015060b"/>
    </style:style>
    <style:style style:name="P57" style:family="paragraph" style:parent-style-name="Standard_20__28_user_29_" style:list-style-name="WW8Num18">
      <style:paragraph-properties fo:text-align="justify" style:justify-single-word="false"/>
      <style:text-properties officeooo:paragraph-rsid="0015060b"/>
    </style:style>
    <style:style style:name="P58" style:family="paragraph" style:parent-style-name="Standard_20__28_user_29_" style:list-style-name="WW8Num9">
      <style:paragraph-properties fo:text-align="justify" style:justify-single-word="false"/>
      <style:text-properties fo:language="pl" fo:country="PL" officeooo:paragraph-rsid="0015060b" style:language-asian="ar" style:country-asian="SA" style:font-size-complex="10pt"/>
    </style:style>
    <style:style style:name="P59" style:family="paragraph" style:parent-style-name="Standard_20__28_user_29_" style:list-style-name="WW8Num10">
      <style:paragraph-properties fo:text-align="justify" style:justify-single-word="false"/>
      <style:text-properties fo:language="pl" fo:country="PL" officeooo:paragraph-rsid="0015060b" style:language-asian="ar" style:country-asian="SA" style:font-size-complex="10pt"/>
    </style:style>
    <style:style style:name="P60" style:family="paragraph" style:parent-style-name="Standard_20__28_user_29_" style:list-style-name="WW8Num10">
      <style:paragraph-properties fo:margin-left="1.259cm" fo:margin-right="0cm" fo:text-align="justify" style:justify-single-word="false" fo:text-indent="-0.63cm" style:auto-text-indent="false"/>
      <style:text-properties fo:language="pl" fo:country="PL" officeooo:paragraph-rsid="0015060b" style:language-asian="ar" style:country-asian="SA" style:font-size-complex="10pt"/>
    </style:style>
    <style:style style:name="P61" style:family="paragraph" style:parent-style-name="Standard_20__28_user_29_" style:list-style-name="WW8Num13">
      <style:paragraph-properties fo:text-align="justify" style:justify-single-word="false"/>
      <style:text-properties fo:language="pl" fo:country="PL" officeooo:paragraph-rsid="0015060b" style:language-asian="ar" style:country-asian="SA" style:font-size-complex="10pt"/>
    </style:style>
    <style:style style:name="P62" style:family="paragraph" style:parent-style-name="Standard_20__28_user_29_" style:list-style-name="WW8Num14">
      <style:paragraph-properties fo:text-align="justify" style:justify-single-word="false"/>
      <style:text-properties fo:language="pl" fo:country="PL" officeooo:paragraph-rsid="0015060b" style:language-asian="ar" style:country-asian="SA" style:font-size-complex="10pt"/>
    </style:style>
    <style:style style:name="P63" style:family="paragraph" style:parent-style-name="Standard_20__28_user_29_" style:list-style-name="WW8Num15">
      <style:paragraph-properties fo:text-align="justify" style:justify-single-word="false"/>
      <style:text-properties fo:language="pl" fo:country="PL" officeooo:paragraph-rsid="0015060b" style:language-asian="ar" style:country-asian="SA" style:font-size-complex="10pt"/>
    </style:style>
    <style:style style:name="P64" style:family="paragraph" style:parent-style-name="Standard_20__28_user_29_" style:list-style-name="WW8Num16">
      <style:paragraph-properties fo:margin-left="1.259cm" fo:margin-right="0cm" fo:text-align="justify" style:justify-single-word="false" fo:text-indent="-0.63cm" style:auto-text-indent="false"/>
      <style:text-properties fo:language="pl" fo:country="PL" officeooo:paragraph-rsid="0015060b" style:language-asian="ar" style:country-asian="SA" style:font-size-complex="10pt"/>
    </style:style>
    <style:style style:name="P65" style:family="paragraph" style:parent-style-name="Standard_20__28_user_29_" style:list-style-name="WW8Num17">
      <style:paragraph-properties fo:text-align="justify" style:justify-single-word="false"/>
      <style:text-properties fo:language="pl" fo:country="PL" officeooo:paragraph-rsid="0015060b" style:language-asian="ar" style:country-asian="SA" style:font-size-complex="10pt"/>
    </style:style>
    <style:style style:name="P66" style:family="paragraph" style:parent-style-name="Standard_20__28_user_29_" style:list-style-name="WW8Num17">
      <style:paragraph-properties fo:margin-left="1.259cm" fo:margin-right="0cm" fo:text-align="justify" style:justify-single-word="false" fo:text-indent="-0.63cm" style:auto-text-indent="false"/>
      <style:text-properties fo:language="pl" fo:country="PL" officeooo:paragraph-rsid="0015060b" style:language-asian="ar" style:country-asian="SA" style:font-size-complex="10pt"/>
    </style:style>
    <style:style style:name="P67" style:family="paragraph" style:parent-style-name="Standard_20__28_user_29_" style:list-style-name="WW8Num18">
      <style:paragraph-properties fo:text-align="justify" style:justify-single-word="false"/>
      <style:text-properties fo:language="pl" fo:country="PL" officeooo:paragraph-rsid="0015060b" style:language-asian="ar" style:country-asian="SA" style:font-size-complex="10pt"/>
    </style:style>
    <style:style style:name="P68" style:family="paragraph" style:parent-style-name="Standard_20__28_user_29_" style:list-style-name="WW8Num19">
      <style:paragraph-properties fo:text-align="justify" style:justify-single-word="false"/>
      <style:text-properties fo:language="pl" fo:country="PL" officeooo:paragraph-rsid="0015060b" style:language-asian="ar" style:country-asian="SA" style:font-size-complex="10pt"/>
    </style:style>
    <style:style style:name="P69" style:family="paragraph" style:parent-style-name="Standard_20__28_user_29_" style:list-style-name="WW8Num10">
      <style:paragraph-properties fo:text-align="justify" style:justify-single-word="false"/>
      <style:text-properties fo:language="pl" fo:country="PL" officeooo:paragraph-rsid="0015060b" style:font-size-complex="10pt"/>
    </style:style>
    <style:style style:name="P70" style:family="paragraph" style:parent-style-name="Standard_20__28_user_29_" style:list-style-name="WW8Num10">
      <style:paragraph-properties fo:margin-left="1.259cm" fo:margin-right="0cm" fo:text-align="justify" style:justify-single-word="false" fo:text-indent="-0.63cm" style:auto-text-indent="false"/>
      <style:text-properties fo:language="pl" fo:country="PL" officeooo:paragraph-rsid="0015060b" style:font-size-complex="10pt"/>
    </style:style>
    <style:style style:name="P71" style:family="paragraph" style:parent-style-name="Standard_20__28_user_29_" style:list-style-name="WW8Num9">
      <style:paragraph-properties fo:text-align="justify" style:justify-single-word="false"/>
      <style:text-properties fo:language="pl" fo:country="PL" officeooo:paragraph-rsid="0015060b" style:font-size-complex="10pt"/>
    </style:style>
    <style:style style:name="P72" style:family="paragraph" style:parent-style-name="Standard_20__28_user_29_" style:list-style-name="WW8Num11">
      <style:paragraph-properties fo:text-align="justify" style:justify-single-word="false"/>
      <style:text-properties fo:language="pl" fo:country="PL" officeooo:paragraph-rsid="0015060b" style:font-size-complex="10pt"/>
    </style:style>
    <style:style style:name="P73" style:family="paragraph" style:parent-style-name="Standard_20__28_user_29_" style:list-style-name="WW8Num13">
      <style:paragraph-properties fo:text-align="justify" style:justify-single-word="false"/>
      <style:text-properties fo:language="pl" fo:country="PL" officeooo:paragraph-rsid="0015060b" style:font-size-complex="10pt"/>
    </style:style>
    <style:style style:name="P74" style:family="paragraph" style:parent-style-name="Standard_20__28_user_29_" style:list-style-name="WW8Num14">
      <style:paragraph-properties fo:text-align="justify" style:justify-single-word="false"/>
      <style:text-properties fo:language="pl" fo:country="PL" officeooo:paragraph-rsid="0015060b" style:font-size-complex="10pt"/>
    </style:style>
    <style:style style:name="P75" style:family="paragraph" style:parent-style-name="Standard_20__28_user_29_" style:list-style-name="WW8Num15">
      <style:paragraph-properties fo:text-align="justify" style:justify-single-word="false"/>
      <style:text-properties fo:language="pl" fo:country="PL" officeooo:paragraph-rsid="0015060b" style:font-size-complex="10pt"/>
    </style:style>
    <style:style style:name="P76" style:family="paragraph" style:parent-style-name="Standard_20__28_user_29_" style:list-style-name="WW8Num16">
      <style:paragraph-properties fo:margin-left="1.259cm" fo:margin-right="0cm" fo:text-align="justify" style:justify-single-word="false" fo:text-indent="-0.63cm" style:auto-text-indent="false"/>
      <style:text-properties fo:language="pl" fo:country="PL" officeooo:paragraph-rsid="0015060b" style:font-size-complex="10pt"/>
    </style:style>
    <style:style style:name="P77" style:family="paragraph" style:parent-style-name="Standard_20__28_user_29_" style:list-style-name="WW8Num17">
      <style:paragraph-properties fo:margin-left="1.259cm" fo:margin-right="0cm" fo:text-align="justify" style:justify-single-word="false" fo:text-indent="-0.63cm" style:auto-text-indent="false"/>
      <style:text-properties fo:language="pl" fo:country="PL" officeooo:paragraph-rsid="0015060b" style:font-size-complex="10pt"/>
    </style:style>
    <style:style style:name="P78" style:family="paragraph" style:parent-style-name="Standard_20__28_user_29_" style:list-style-name="WW8Num18">
      <style:paragraph-properties fo:text-align="justify" style:justify-single-word="false"/>
      <style:text-properties fo:language="pl" fo:country="PL" officeooo:paragraph-rsid="0015060b" style:font-size-complex="10pt"/>
    </style:style>
    <style:style style:name="P79" style:family="paragraph" style:parent-style-name="Standard_20__28_user_29_" style:list-style-name="WW8Num11">
      <style:text-properties fo:language="pl" fo:country="PL" officeooo:paragraph-rsid="0015060b" style:font-size-complex="10pt"/>
    </style:style>
    <style:style style:name="P80" style:family="paragraph" style:parent-style-name="Tekst_20_podstawowy1" style:list-style-name="WW8Num20">
      <style:paragraph-properties fo:margin-top="0cm" fo:margin-bottom="0cm" style:contextual-spacing="false" fo:line-height="100%" fo:text-align="justify" style:justify-single-word="false" fo:orphans="0" fo:widows="0" style:snap-to-layout-grid="false"/>
      <style:text-properties fo:color="#000000" loext:opacity="100%" fo:font-size="10pt" officeooo:paragraph-rsid="0015060b" style:font-size-asian="10pt" style:font-size-complex="10pt"/>
    </style:style>
    <style:style style:name="P81" style:family="paragraph" style:parent-style-name="Tekst_20_podstawowy1" style:list-style-name="WW8Num20">
      <style:paragraph-properties fo:margin-top="0cm" fo:margin-bottom="0cm" style:contextual-spacing="false" fo:line-height="100%" fo:text-align="justify" style:justify-single-word="false"/>
      <style:text-properties fo:color="#000000" loext:opacity="100%" fo:font-size="10pt" officeooo:paragraph-rsid="0015060b" style:font-size-asian="10pt" style:font-size-complex="10pt"/>
    </style:style>
    <style:style style:name="P82" style:family="paragraph" style:parent-style-name="Tekst_20_podstawowy1" style:list-style-name="WW8Num8">
      <style:paragraph-properties fo:margin-left="1.259cm" fo:margin-right="0cm" fo:margin-top="0cm" fo:margin-bottom="0cm" style:contextual-spacing="false" fo:line-height="100%" fo:text-align="justify" style:justify-single-word="false" fo:text-indent="-0.63cm" style:auto-text-indent="false">
        <style:tab-stops>
          <style:tab-stop style:position="1.296cm"/>
        </style:tab-stops>
      </style:paragraph-properties>
      <style:text-properties fo:color="#000000" loext:opacity="100%" fo:font-size="10pt" officeooo:paragraph-rsid="0015060b" style:font-size-asian="10pt" style:font-size-complex="10pt"/>
    </style:style>
    <style:style style:name="P83" style:family="paragraph" style:parent-style-name="Tekst_20_podstawowy1" style:list-style-name="WW8Num20">
      <style:paragraph-properties fo:margin-top="0cm" fo:margin-bottom="0cm" style:contextual-spacing="false" fo:line-height="100%" fo:text-align="justify" style:justify-single-word="false" fo:orphans="0" fo:widows="0" style:snap-to-layout-grid="false"/>
      <style:text-properties fo:color="#000000" loext:opacity="100%" fo:font-size="10pt" officeooo:paragraph-rsid="0015060b" style:font-size-asian="10pt" style:language-asian="ar" style:country-asian="SA" style:font-size-complex="10pt"/>
    </style:style>
    <style:style style:name="T1" style:family="text">
      <style:text-properties officeooo:rsid="0015060b"/>
    </style:style>
    <style:style style:name="T2" style:family="text">
      <style:text-properties style:font-name="Arial2" fo:font-size="10pt" style:font-size-asian="10pt" style:font-name-complex="Arial2" style:font-size-complex="10pt"/>
    </style:style>
    <style:style style:name="T3" style:family="text">
      <style:text-properties style:font-name="Arial2" fo:font-size="10pt" style:font-size-asian="10pt" style:language-asian="ar" style:country-asian="SA" style:font-name-complex="Arial2" style:font-size-complex="10pt"/>
    </style:style>
    <style:style style:name="T4" style:family="text">
      <style:text-properties style:font-name="Arial2" fo:font-size="10pt" fo:font-weight="bold" style:font-size-asian="10pt" style:font-weight-asian="bold" style:font-name-complex="Arial2" style:font-size-complex="10pt" style:font-weight-complex="bold"/>
    </style:style>
    <style:style style:name="T5" style:family="text">
      <style:text-properties style:font-name="Arial2" fo:font-size="10pt" fo:font-weight="bold" style:font-name-asian="Arial2" style:font-size-asian="10pt" style:font-weight-asian="bold" style:font-name-complex="Arial2" style:font-size-complex="10pt"/>
    </style:style>
    <style:style style:name="T6" style:family="text">
      <style:text-properties style:font-name="Arial2" fo:font-size="10pt" fo:font-style="normal" fo:font-weight="normal" style:font-size-asian="10pt" style:language-asian="ar" style:country-asian="SA" style:font-style-asian="normal" style:font-weight-asian="normal" style:font-name-complex="Arial2" style:font-size-complex="10pt" style:font-style-complex="normal" style:font-weight-complex="normal"/>
    </style:style>
    <style:style style:name="T7" style:family="text">
      <style:text-properties style:font-name="Arial2" fo:font-size="10pt" style:font-name-asian="Arial2" style:font-size-asian="10pt" style:font-name-complex="Arial2" style:font-size-complex="10pt"/>
    </style:style>
    <style:style style:name="T8" style:family="text">
      <style:text-properties style:font-name="Arial2" fo:font-size="10pt" style:text-underline-style="solid" style:text-underline-width="auto" style:text-underline-color="font-color" fo:font-weight="bold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9" style:family="text">
      <style:text-properties style:font-name="Arial2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T10" style:family="text">
      <style:text-properties style:font-name="Arial2" fo:font-size="10pt" style:text-underline-style="solid" style:text-underline-width="auto" style:text-underline-color="font-color" style:font-size-asian="10pt" style:font-name-complex="Arial2" style:font-size-complex="10pt"/>
    </style:style>
    <style:style style:name="T11" style:family="text">
      <style:text-properties style:font-name="Arial2" fo:font-size="10pt" style:text-underline-style="solid" style:text-underline-width="auto" style:text-underline-color="font-color" style:font-size-asian="10pt" style:language-asian="ar" style:country-asian="SA" style:font-name-complex="Arial2" style:font-size-complex="10pt"/>
    </style:style>
    <style:style style:name="T12" style:family="text">
      <style:text-properties style:font-name="Arial2" fo:font-size="10pt" style:text-underline-style="solid" style:text-underline-width="auto" style:text-underline-color="font-color" style:font-size-asian="10pt" style:language-asian="ar" style:country-asian="SA" style:font-name-complex="Arial2" style:font-size-complex="10pt" style:language-complex="ar" style:country-complex="SA"/>
    </style:style>
    <style:style style:name="T13" style:family="text">
      <style:text-properties fo:language="pl" fo:country="PL" style:text-underline-style="solid" style:text-underline-width="auto" style:text-underline-color="font-color" fo:font-weight="bold" style:font-name-asian="Times New Roman" style:language-asian="pl" style:country-asian="PL" style:font-weight-asian="bold" style:font-size-complex="10pt" style:font-weight-complex="bold"/>
    </style:style>
    <style:style style:name="T14" style:family="text">
      <style:text-properties fo:language="pl" fo:country="PL" style:text-underline-style="solid" style:text-underline-width="auto" style:text-underline-color="font-color" fo:font-weight="bold" style:language-asian="ar" style:country-asian="SA" style:font-weight-asian="bold" style:font-size-complex="10pt" style:font-weight-complex="bold"/>
    </style:style>
    <style:style style:name="T15" style:family="text">
      <style:text-properties fo:language="pl" fo:country="PL" style:text-underline-style="solid" style:text-underline-width="auto" style:text-underline-color="font-color" fo:font-weight="bold" style:font-weight-asian="bold" style:font-size-complex="10pt" style:font-weight-complex="bold"/>
    </style:style>
    <style:style style:name="T16" style:family="text">
      <style:text-properties fo:language="pl" fo:country="PL" style:text-underline-style="solid" style:text-underline-width="auto" style:text-underline-color="font-color" style:language-asian="ar" style:country-asian="SA" style:font-size-complex="10pt"/>
    </style:style>
    <style:style style:name="T17" style:family="text">
      <style:text-properties fo:language="pl" fo:country="PL" style:text-underline-style="solid" style:text-underline-width="auto" style:text-underline-color="font-color" style:font-size-complex="10pt"/>
    </style:style>
    <style:style style:name="T18" style:family="text">
      <style:text-properties fo:language="pl" fo:country="PL" style:language-asian="ar" style:country-asian="SA" style:font-size-complex="10pt"/>
    </style:style>
    <style:style style:name="T19" style:family="text">
      <style:text-properties fo:language="pl" fo:country="PL" style:font-size-complex="10pt"/>
    </style:style>
    <style:style style:name="T20" style:family="text">
      <style:text-properties fo:color="#000000" loext:opacity="100%" style:font-name="Arial2" fo:font-size="10pt" style:font-size-asian="10pt" style:font-name-complex="Arial2" style:font-size-complex="10pt"/>
    </style:style>
    <style:style style:name="T21" style:family="text">
      <style:text-properties fo:color="#000000" loext:opacity="100%" style:font-name="Arial2" fo:font-size="10pt" style:text-underline-style="solid" style:text-underline-width="auto" style:text-underline-color="font-color" style:font-size-asian="10pt" style:font-name-complex="Arial2" style:font-size-complex="10pt"/>
    </style:style>
    <style:style style:name="T22" style:family="text">
      <style:text-properties fo:color="#000000" loext:opacity="100%" fo:language="pl" fo:country="PL" style:text-underline-style="solid" style:text-underline-width="auto" style:text-underline-color="font-color" style:font-size-complex="10pt"/>
    </style:style>
    <style:style style:name="T23" style:family="text">
      <style:text-properties fo:color="#000000" loext:opacity="100%" fo:language="pl" fo:country="PL" style:font-size-complex="10pt"/>
    </style:style>
    <style:style style:name="T24" style:family="text">
      <style:text-properties fo:color="#c9211e" loext:opacity="100%" style:font-name="Arial2" fo:font-size="10pt" fo:font-weight="bold" style:font-size-asian="10pt" style:font-weight-asian="bold" style:font-name-complex="Arial2" style:font-size-complex="10pt" style:font-weight-complex="bold"/>
    </style:style>
    <style:style style:name="T25" style:family="text">
      <style:text-properties fo:color="#c9211e" loext:opacity="100%" style:font-name="Arial2" fo:font-size="10pt" style:font-size-asian="10pt" style:font-name-complex="Arial2" style:font-size-complex="10pt"/>
    </style:style>
    <style:style style:name="T26" style:family="text">
      <style:text-properties fo:color="#ff0000" loext:opacity="100%" fo:language="pl" fo:country="PL" style:language-asian="ar" style:country-asian="SA" style:font-size-complex="10pt"/>
    </style:style>
    <style:style style:name="T27" style:family="text">
      <style:text-properties fo:font-size="10pt" fo:font-style="normal" fo:font-weight="normal" style:font-size-asian="10pt" style:language-asian="ar" style:country-asian="SA" style:font-style-asian="normal" style:font-weight-asian="normal" style:font-name-complex="Arial2" style:font-size-complex="10pt" style:font-style-complex="normal" style:font-weight-complex="normal"/>
    </style:style>
    <style:style style:name="T28" style:family="text">
      <style:text-properties style:font-name="Arial"/>
    </style:style>
    <style:style style:name="T29" style:family="text">
      <style:text-properties style:font-name="Arial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8"><text:tab/><text:tab/><text:tab/><text:tab/><text:tab/><text:tab/><text:tab/><text:tab/><text:tab/></text:span><text:span text:style-name="T29">Załącznik nr 1 do Zapytania o cenę</text:span></text:p>
      <text:p text:style-name="P9">CZĘŚĆ I</text:p>
      <text:p text:style-name="P9"/>
      <text:p text:style-name="P12">Szczegółowy opis przedmiotu zamówienia:</text:p>
      <text:p text:style-name="P12"/>
      <text:p text:style-name="P21"><text:span text:style-name="T13">A: </text:span><text:span text:style-name="T14">Budynek przy ul. Bpa Nankera 103: </text:span><text:span text:style-name="T16">czasowa ochrona osób i mienia – dni robocze (w godzinach od 5.30 do 21.30 – z zaznaczeniem, iż wskazane dni i godziny świadczonych usług mogą ulec zmianie <text:line-break/>tj. zwiększeniu lub zmniejszeniu, z zachowaniem </text:span><text:span text:style-name="T17">zapisów wskazanych </text:span><text:span text:style-name="T16">w </text:span><text:span text:style-name="T17">§ </text:span><text:span text:style-name="T16">5 ust. 2 Umowy); zamiatanie <text:line-break/>i utrzymanie w czystości terenu zewnętrznego;</text:span></text:p>
      <text:list xml:id="list1398555461" text:style-name="WW8Num20">
        <text:list-item>
          <text:p text:style-name="P80">Ochrona obiektu tj. pełnienie obowiązków bezpośredniej, stałej ochrony fizycznej przez pracowników ochrony, w tym nadzorowanie ciągu komunikacyjnego na parterze (w celu uniknięcia wykroczeń przeciw mieniu i osobom), ze szczególnym uwzględnieniem dwóch wejść do budynku (znajdujących się naprzeciwko siebie), pod kątem możliwości dostania się na obiekt osób nieupoważnionych. </text:p>
        </text:list-item>
        <text:list-item>
          <text:p text:style-name="P83">Ochrona obiektu będzie realizowana czasowo (w dni robocze, w godzinach od 5:30 do 21:30), na służbie powinien być jeden pracownik ochrony. </text:p>
        </text:list-item>
        <text:list-item>
          <text:p text:style-name="P81">Do obowiązków Wykonawcy będzie należało:</text:p>
          <text:list>
            <text:list-item>
              <text:p text:style-name="P39">obsługa klienta w zakresie kierowania petentów do odpowiednich pokoi;</text:p>
            </text:list-item>
            <text:list-item>
              <text:p text:style-name="P40">nadzór nad organizacją pracy kasy w godzinach wydawania środków pieniężnych tj. wtorki <text:line-break/>i czwartki w godz. 10:30 do 14:00.</text:p>
            </text:list-item>
            <text:list-item>
              <text:p text:style-name="P39">niezwłoczne podejmowanie interwencji na uzasadnione żądanie pracowników;</text:p>
            </text:list-item>
            <text:list-item>
              <text:p text:style-name="P81">utrzymanie w czystości pomieszczenia ochrony oraz terenu wokół chronionego budynku wraz <text:line-break/>z parkingiem;</text:p>
            </text:list-item>
            <text:list-item>
              <text:p text:style-name="P40">w okresie zimowym – odśnieżanie (do godziny 7.00 oraz na bieżąco – wg potrzeb), sypanie obejścia obiektu solą drogową lub piaskiem, wykorzystując do tego zadania sprzęt i materiał Wykonawcy;</text:p>
            </text:list-item>
            <text:list-item>
              <text:p text:style-name="P39">zamiatanie terenu przynajmniej raz w miesiącu (a także w razie potrzeby); </text:p>
            </text:list-item>
            <text:list-item>
              <text:p text:style-name="P39">opróżnianie koszy na śmieci (zewnętrznych); </text:p>
            </text:list-item>
            <text:list-item>
              <text:p text:style-name="P40">dozór w czasie udzielania porad prawnych przez Radcę prawnego, nad utrzymaniem ładu <text:s text:c="3"/><text:line-break/>i porządku (obecnie 2 razy w miesiącu w godzinach 15.30 do 18.30);</text:p>
            </text:list-item>
            <text:list-item>
              <text:p text:style-name="P40">wykonywanie innych drobnych zadań zleconych przez Zamawiającego (np. rozładunek dostawy i pomoc w przenoszeniu papieru kserograficznego, środków czystości, wody dla pracowników, otwieranie i zamykanie okien, wietrzenie pomieszczeń piwnicznych, codzienne włączanie <text:line-break/>i wyłączanie zegara itp.);</text:p>
            </text:list-item>
            <text:list-item>
              <text:p text:style-name="P40">monitorowanie oraz reagowanie na wskazania systemów elektronicznych wspomagających ochronę fizyczną;</text:p>
            </text:list-item>
            <text:list-item>
              <text:p text:style-name="P40">przed rozpoczęciem służby i po zakończonej pracy Ośrodka, pracownik ochrony powinien przeprowadzić kontrolę stanu zabezpieczenia budynku i pomieszczeń pod względem przeciwpożarowym (zwłaszcza w kotłowni), dostępności osób niepowołanych, skuteczności zamknięcia okien i drzwi;</text:p>
            </text:list-item>
            <text:list-item>
              <text:p text:style-name="P40">otwieranie obiektu w każdy dzień roboczy o godz. 5.30, co wiąże się z wcześniejszym pobraniem z budynku Centrum Usług Społecznych przy ul. Kusocińskiego 4 w Piekarach Śląskich – zdeponowanych kluczy; </text:p>
            </text:list-item>
            <text:list-item>
              <text:p text:style-name="P40">zamykanie drzwi wejściowych (2 szt.) oraz bramy wjazdowej na parking Ośrodka, po zakończonej pracy w poniedziałki ok. godz.17.30; od wtorku do piątku ok. godz. 16.00 wraz <text:line-break/>z zabezpieczeniem alarmowym budynku o godz.21.30. Wykonawca zobowiązany jest do zdawania kluczy z budynku przy ul. Biskupa Nankera 103 do Centrum Usług Społecznych przy ul. Kusocińskiego 4 w Piekarach Śląskich;</text:p>
            </text:list-item>
            <text:list-item>
              <text:p text:style-name="P40">otwieranie i zamykanie obiektu (oraz bramy), w każdy dzień roboczy oraz w nagłych przypadkach przewidzianych niniejszą umową; </text:p>
            </text:list-item>
            <text:list-item>
              <text:p text:style-name="P42"><text:span text:style-name="T20">zgłaszanie wywozu odpadów komunalnych</text:span><text:span text:style-name="T24"> </text:span><text:span text:style-name="T2">(w momencie zapełnionego kontenera na śmieci),</text:span><text:span text:style-name="T4"> </text:span><text:span text:style-name="T20">do właściwej instytucji (z którą Zamawiający ma podpisaną umowę) oraz Działowi Administracyjno-Gospodarczemu,</text:span><text:span text:style-name="T24"> </text:span><text:span text:style-name="T20">wystawienie segregacji oraz </text:span><text:span text:style-name="T2">koordynację działań związanych z wywozem odpadów</text:span><text:span text:style-name="T20">;</text:span></text:p>
            </text:list-item>
            <text:list-item>
              <text:p text:style-name="P40">bieżące monitorowanie i zgłaszanie Działowi Administracyjno-Gospodarczemu o wszelkich zauważonych nieprawidłowościach na budynku i w jego obrębie;</text:p>
            </text:list-item>
            <text:list-item>
              <text:p text:style-name="P40">dbałość o powierzone mienie dla potrzeb wykonywania usługi (tj. sprzęt monitorujący, biurko, krzesło, szafa itp.);</text:p>
            </text:list-item>
            <text:list-item>
              <text:p text:style-name="P40">wydawanie i przyjmowanie kluczy m. in. do pomieszczeń biurowych (osobom uprawnionym), prowadzenie ewidencji w tym zakresie;</text:p>
            </text:list-item>
            <text:list-item>
              <text:p text:style-name="P40"><text:soft-page-break/>prowadzenie księgi raportów z przebiegu służby (do wglądu na każde żądanie Zamawiającego), z uwzględnieniem szczególnych wydarzeń na obiekcie (np. pobytu firm zewnętrznych dokonujących konserwacji, przeglądów bądź innych prac, zgłoszenia wywozu odpadów i jego odbiór itp.); <text:s text:c="3"/></text:p>
            </text:list-item>
            <text:list-item>
              <text:p text:style-name="P40">obsługa urządzenia dla osób niepełnosprawnych (obowiązkowe, podstawowe szkolenie <text:line-break/>w tym zakresie, dla pracowników ochrony przeprowadzi w styczniu 2024r. firma konserwująca urządzenie);</text:p>
            </text:list-item>
            <text:list-item>
              <text:p text:style-name="P40">obsługa monitoringu wizyjnego (szkolenie przeprowadza Dział Informatyczny).</text:p>
            </text:list-item>
          </text:list>
        </text:list-item>
        <text:list-item>
          <text:p text:style-name="P80">W razie opuszczenia stanowiska pracy przez pracownika ochrony, Wykonawca zobowiązany będzie do zapewnienia zastępstwa w czasie maksimum 60 minut od chwili zawiadomienia Wykonawcy <text:line-break/>o takiej sytuacji.</text:p>
        </text:list-item>
        <text:list-item>
          <text:p text:style-name="P42"><text:span text:style-name="T2">W przypadku nagłych awarii, prac, bądź innych sytuacji, w których niezbędne jest wejście na obiekt w dni wolne lub po godzinach pracy wskazanych w pkt. 2 niniejszego załącznika, Wykonawca jest zobowiązany zapewnić w jak najszybszym czasie (maksymalnie do 8h od momentu zgłoszenia przez Zamawiającego), pracownika upoważnionego do pracy na obiekcie – który będzie zobligowany do jego udostępnienia i pełnienia obowiązków bezpośredniej, stałej ochrony fizycznej, do czasu usunięcia awarii/wykonania prac/zakończenia zadań. Za w/w pracę Wykonawcy przysługuje wynagrodzenie zgodnie z podaną w § 5 ust. 1 pkt. a § 1.1.A</text:span><text:span text:style-name="T25"> </text:span><text:span text:style-name="T2">Umowy stawką godzinową <text:line-break/>i rzeczywistą ilością godzin pobytu na obiekcie. Celem udokumentowania powyższego, niezbędny jest wpis pracownika ochrony świadczącego służbę po godzinach, do księgi raportów (z dokładnym wskazaniem rozpoczęcia i zakończenia służby) oraz w załączniku nr 4 do Umowy.</text:span></text:p>
        </text:list-item>
        <text:list-item>
          <text:p text:style-name="P40">W przypadku planowanego wejścia na obiekt, Zamawiający zobowiązuje się pisemnie, drogą elektroniczną na wskazany adres mailowy, z tygodniowym wyprzedzeniem, powiadomić Wykonawcę o terminie, godzinie i przewidywanym czasie zadania, a Wykonawca zobowiązuje się do zapewnienia pracownika upoważnionego do pracy na obiekcie – który będzie zobligowany do udostępnienia obiektu i pełnienia obowiązków bezpośredniej, stałej ochrony fizycznej we wskazanym czasie. Za w/w pracę Wykonawcy przysługuje wynagrodzenie zgodnie z podaną w § 5 ust. 1 pkt. a § 1.1.A Umowy stawką godzinową i rzeczywistą ilością godzin pobytu na obiekcie. Celem udokumentowania powyższego, niezbędny jest wpis pracownika ochrony świadczącego służbę po godzinach, do księgi raportów (z dokładnym wskazaniem rozpoczęcia i zakończenia służby) oraz w załączniku nr 4 do Umowy.</text:p>
        </text:list-item>
        <text:list-item>
          <text:p text:style-name="P40">Wykonawca jest zobowiązany do stosowanie Instrukcji postępowania w przypadku wyłączenia się systemu alarmowego serwerowni.</text:p>
        </text:list-item>
      </text:list>
      <text:p text:style-name="P11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46"/>
      <text:p text:style-name="P4"/>
      <text:p text:style-name="P12"><text:soft-page-break/>Szczegółowy opis przedmiotu zamówienia:</text:p>
      <text:p text:style-name="P12"/>
      <text:p text:style-name="P21"><text:span text:style-name="T13">B: </text:span><text:span text:style-name="T14">Budynek przy ul. Kusocińskiego 4: </text:span><text:span text:style-name="T16">całodobowa ochrona osób i mienia;</text:span><text:span text:style-name="T14"> </text:span><text:span text:style-name="T16">zamiatanie i utrzymanie<text:line-break/>w czystości terenu zewnętrznego;</text:span></text:p>
      <text:list xml:id="list1852441812" text:style-name="WW8Num8">
        <text:list-item>
          <text:list>
            <text:list-item>
              <text:list>
                <text:list-item>
                  <text:p text:style-name="P35">Ochrona obiektu tj. nieprzerwane pełnienie obowiązków bezpośredniej, stałej ochrony fizycznej przez pracowników ochrony.</text:p>
                </text:list-item>
                <text:list-item>
                  <text:p text:style-name="P35">Ochrona obiektu będzie realizowana całodobowo, na służbie powinien być jeden pracownik<text:line-break/>ochrony. </text:p>
                </text:list-item>
                <text:list-item>
                  <text:p text:style-name="P36">Do obowiązków Wykonawcy będzie należało: </text:p>
                </text:list-item>
              </text:list>
            </text:list-item>
          </text:list>
        </text:list-item>
      </text:list>
      <text:list xml:id="list130424965223691" text:continue-list="list1398555461" text:style-name="WW8Num20">
        <text:list-item>
          <text:list>
            <text:list-item>
              <text:p text:style-name="P81">kierowanie petentów do odpowiednich pokoi; </text:p>
            </text:list-item>
            <text:list-item>
              <text:p text:style-name="P81">niezwłoczne podejmowanie interwencji na uzasadnione żądanie pracowników;</text:p>
            </text:list-item>
            <text:list-item>
              <text:p text:style-name="P81">utrzymanie pomieszczenia ochrony w czystości oraz terenu wokół chronionego budynku wraz <text:line-break/>z parkingiem;</text:p>
            </text:list-item>
            <text:list-item>
              <text:p text:style-name="P81">w okresie zimowym – odśnieżanie (do godziny 7.00 oraz na bieżąco – wg. potrzeb), sypanie obejścia obiektu solą drogową lub piaskiem, wykorzystując do tego zadania sprzęt i materiał Wykonawcy; </text:p>
            </text:list-item>
            <text:list-item>
              <text:p text:style-name="P81">zamiatanie terenu przynajmniej raz w miesiącu (a także w razie potrzeby);</text:p>
            </text:list-item>
            <text:list-item>
              <text:p text:style-name="P40">wykonywanie innych drobnych zadań zleconych przez Zamawiającego (np. pomoc <text:line-break/>w noszeniu środków czystości, wody dla pracowników, papieru kserograficznego, podlewanie kwiatów itp.);</text:p>
            </text:list-item>
            <text:list-item>
              <text:p text:style-name="P40">monitorowanie oraz reagowanie na wskazania systemów elektronicznych wspomagających ochronę fizyczną;</text:p>
            </text:list-item>
            <text:list-item>
              <text:p text:style-name="P40">po zakończonej pracy Ośrodka, pracownik ochrony powinien przeprowadzić kontrolę stanu zabezpieczenia budynku i pomieszczeń pod względem przeciwpożarowym (zwłaszcza <text:line-break/>w kotłowni), dostępności osób niepowołanych, skuteczności zamknięcia okien i drzwi;</text:p>
            </text:list-item>
            <text:list-item>
              <text:p text:style-name="P40">otwieranie i zamykanie drzwi wejściowych o ustalonych godzinach. Wykonawca jest zobowiązany do: odbierania, zabezpieczenia przed dostępem osób nieupoważnionych oraz wydawania kluczy z budynku przy ul. Biskupa Nankera 103 w Piekarach Śląskich – osobom upoważnionym (w każdy dzień roboczy oraz w nagłych przypadkach przewidzianych Umową);</text:p>
            </text:list-item>
            <text:list-item>
              <text:p text:style-name="P40">zgłaszanie wywozu odpadów komunalnych (w momencie zapełnionego kontenera na śmieci), do właściwej instytucji (z którą Zamawiający ma podpisaną umowę) oraz Działowi Administracyjno-Gospodarczemu, wystawienie segregacji oraz koordynację działań związanych z wywozem odpadów;</text:p>
            </text:list-item>
            <text:list-item>
              <text:p text:style-name="P40">bieżące monitorowanie i zgłaszanie Działowi Administracyjno-Gospodarczemu o wszelkich zauważonych nieprawidłowościach na budynku i w jego obrębie;</text:p>
            </text:list-item>
            <text:list-item>
              <text:p text:style-name="P40">dbałość o powierzone mienie dla potrzeb wykonywania usługi <text:s/>(tj. sprzęt monitorujący, biurko, krzesło, szafa itp.);</text:p>
            </text:list-item>
            <text:list-item>
              <text:p text:style-name="P40">wydawanie i przyjmowanie kluczy m. in. do pomieszczeń biurowych (osobom uprawnionym), prowadzenie ewidencji w tym zakresie;</text:p>
            </text:list-item>
            <text:list-item>
              <text:p text:style-name="P40">prowadzenie księgi raportów z przebiegu służby (do wglądu na każde żądanie Zamawiającego), z uwzględnieniem szczególnych wydarzeń na obiekcie (np. pobytu firm zewnętrznych dokonujących konserwacje, przeglądy bądź inne prace, zgłoszenie wywozu odpadów i jego odbiór itp.);</text:p>
            </text:list-item>
            <text:list-item>
              <text:p text:style-name="P40">obsługa urządzenia dla osób niepełnosprawnych (obowiązkowe, podstawowe szkolenie <text:line-break/>w tym zakresie, dla pracowników ochrony przeprowadzi w styczniu 2024r. firma konserwująca urządzenie);</text:p>
            </text:list-item>
            <text:list-item>
              <text:p text:style-name="P40">obsługa monitoringu wizyjnego (szkolenie przeprowadza Dział Informatyczny).</text:p>
            </text:list-item>
          </text:list>
        </text:list-item>
      </text:list>
      <text:list xml:id="list130424223027610" text:continue-list="list1852441812" text:style-name="WW8Num8">
        <text:list-item>
          <text:list>
            <text:list-item>
              <text:list>
                <text:list-item>
                  <text:p text:style-name="P82">W razie opuszczenia stanowiska pracy przez pracownika ochrony, Wykonawca zobowiązany będzie do zapewnienia zastępstwa w czasie maksimum 60 minut od chwili zawiadomienia Wykonawcy <text:line-break/>o takiej sytuacji.</text:p>
                </text:list-item>
                <text:list-item>
                  <text:p text:style-name="P41">Wykonawca zapewni swoim pracownikom telefon komórkowy z aktywnym numerem telefonu, który udostępni Zamawiającemu.</text:p>
                </text:list-item>
              </text:list>
            </text:list-item>
          </text:list>
        </text:list-item>
      </text:list>
      <text:p text:style-name="P3"/>
      <text:p text:style-name="P14"/>
      <text:p text:style-name="P13"/>
      <text:p text:style-name="P25"/>
      <text:p text:style-name="P25"/>
      <text:p text:style-name="P25"/>
      <text:p text:style-name="P10">CZĘŚĆ II</text:p>
      <text:p text:style-name="P19"><text:span text:style-name="T5"><text:s text:c="13"/></text:span><text:span text:style-name="T7"><text:s text:c="76"/></text:span></text:p>
      <text:p text:style-name="P12">Szczegółowy opis przedmiotu zamówienia:</text:p>
      <text:p text:style-name="P12"/>
      <text:p text:style-name="P21"><text:span text:style-name="T13">A: </text:span><text:span text:style-name="T15">Budynek przy ulicy Żwirki 23</text:span><text:span text:style-name="T17">: monitorowanie sygnałów lokalnego systemu alarmowego oraz podejmowanie interwencji; </text:span><text:span text:style-name="T16">wykonanie rocznego przeglądu </text:span><text:span text:style-name="T22">i konserwacji</text:span><text:span text:style-name="T16"> instalacji alarmowej;</text:span></text:p>
      <text:list xml:id="list1828247586" text:style-name="WW8Num9">
        <text:list-item>
          <text:p text:style-name="P58">Monitorowanie sygnałów lokalnego systemu alarmowego (polegające na przyjmowaniu sygnałów <text:line-break/>z lokalnego systemu alarmowego i podejmowaniu działań), również w dni świąteczne i wolne od pracy, przez całą dobę.</text:p>
        </text:list-item>
        <text:list-item>
          <text:p text:style-name="P58">Pozostawanie w gotowości do podjęcia interwencji przez cały okres obowiązywania umowy, <text:s text:c="16"/>24 godziny na dobę tzn.:</text:p>
        </text:list-item>
      </text:list>
      <text:list xml:id="list2185680305" text:style-name="WW8Num10">
        <text:list-item>
          <text:p text:style-name="P59">odebranie otrzymanego sygnału z lokalnego systemu alarmowego o zaistniałej sytuacji alarmowej;</text:p>
        </text:list-item>
        <text:list-item>
          <text:p text:style-name="P49"><text:span text:style-name="T19">podjęcie interwencji na chronionym obiekcie (14 razy w ciągu miesiąca bez dodatkowych opłat liczba rozliczana łącznie </text:span><text:span text:style-name="T23">w odniesieniu do </text:span><text:span text:style-name="T19">wszystkich obiektów – nie wlicza się interwencji odwołanych za pomocą hasła w przeciągu dwóch minut od chwili zgłoszenia alarmu);</text:span></text:p>
        </text:list-item>
        <text:list-item>
          <text:p text:style-name="P69">przeciwdziałanie zauważonym próbom kradzieży i niszczenia mienia;</text:p>
        </text:list-item>
        <text:list-item>
          <text:p text:style-name="P69">ujmowanie sprawców przestępstw oraz przekazywaniu ich Policji;</text:p>
        </text:list-item>
        <text:list-item>
          <text:p text:style-name="P69">działanie w kierunku zapewnienia przestrzegania porządku publicznego;</text:p>
        </text:list-item>
        <text:list-item>
          <text:p text:style-name="P59">w przypadku stwierdzonego włamania: zabezpieczenie obiektu do czasu przyjazdu policji lub właściciela, lub wskazanej przez niego osoby.</text:p>
        </text:list-item>
      </text:list>
      <text:list xml:id="list130424558622702" text:continue-list="list1828247586" text:style-name="WW8Num9">
        <text:list-item>
          <text:p text:style-name="P58">Czas podjęcia interwencji od odebrania sygnału alarmowego w godzinach 6:00 do 22:00 do 15 minut, w godzinach 22:00 do 6:00 do 10 minut (istnieje możliwość wydłużenia czasu dojazdu określonego o 10 min. w szczególności w przypadku znacznej intensyfikacji ruchu drogowego lub siły wyższej).</text:p>
        </text:list-item>
        <text:list-item>
          <text:p text:style-name="P71">Rejestrowanie sygnałów przyjętych z lokalnego systemu alarmowego (i przechowywanie ich przez okres 2 tygodni).</text:p>
        </text:list-item>
        <text:list-item>
          <text:p text:style-name="P48"><text:span text:style-name="T19">Przedstawienie Zamawiającemu raportu z odpowiednich rejestrów (w formie wydruku lub<text:line-break/>w formie elektronicznej na adres email: </text:span><text:a xlink:type="simple" xlink:href="mailto:dag@mopr.piekary.pl" text:style-name="Internet_20_link" text:visited-style-name="Visited_20_Internet_20_Link"><text:span text:style-name="Internet_20_link"><text:span text:style-name="T19">dag@mopr.piekary.pl</text:span></text:span></text:a><text:span text:style-name="T19">), w terminie 24 godzin od chwili zdarzenia (za zdarzenie uznaje się: każdą interwencję, próbę włamania czy zarejestrowany sygnał <text:line-break/>o uruchomieniu się alarmu).</text:span></text:p>
        </text:list-item>
        <text:list-item>
          <text:p text:style-name="P71">Wykonywanie w razie konieczności interwencji na obiekcie.</text:p>
        </text:list-item>
        <text:list-item>
          <text:p text:style-name="P58">Oznakowanie chronionego obiektu w sposób czytelny.</text:p>
        </text:list-item>
        <text:list-item>
          <text:p text:style-name="P58">W razie zaistnienia zdarzenia, powodującego zniszczenie lub uszczuplenie mienia Zamawiającego – wykrytego przez pracowników ochrony w czasie wykonywania zleconych czynności, Wykonawca jest zobowiązany do:</text:p>
        </text:list-item>
      </text:list>
      <text:list xml:id="list2439797401" text:style-name="WW8Num11">
        <text:list-item>
          <text:p text:style-name="P79">odpowiedniego zabezpieczenia miejsca zdarzenia;</text:p>
        </text:list-item>
        <text:list-item>
          <text:p text:style-name="P79">niezwłocznego powiadomienia Policji, Państwowej Straży Pożarnej lub właściwych służb;</text:p>
        </text:list-item>
        <text:list-item>
          <text:p text:style-name="P72">niezwłocznego powiadomienia Zamawiającego lub upoważnionych przez niego pracowników;</text:p>
        </text:list-item>
        <text:list-item>
          <text:p text:style-name="P51"><text:span text:style-name="Domyślna_20_czcionka_20_akapitu3"><text:span text:style-name="T18">niezwłocznego podjęcia czynności wyjaśniających oraz sporządzenia z nich stosownego protokołu.</text:span></text:span></text:p>
        </text:list-item>
      </text:list>
      <text:list xml:id="list130425043966744" text:continue-list="list130424558622702" text:style-name="WW8Num9">
        <text:list-item>
          <text:p text:style-name="P48"><text:span text:style-name="Domyślna_20_czcionka_20_akapitu3"><text:span text:style-name="T18">Utrzymanie lokalnego systemu alarmowego wraz z nadajnikiem, przez cały czas trwania niniejszej umowy, w stanie przydatnym do użytku w szczególności poprzez dokonywanie odpowiednich czynności konserwacyjnych oraz okresowe sprawdzenie poprawności działania całego systemu (roczny przegląd do 29.02.2024r. – potwierdzony protokołem). Wymagane czynności konserwacyjne:</text:span></text:span></text:p>
        </text:list-item>
      </text:list>
      <text:list xml:id="list3088875017" text:style-name="WW8Num12">
        <text:list-item>
          <text:p text:style-name="P37">sprawdzenie najważniejszych urządzeń wchodzących w skład systemu zabezpieczeń oraz diagnoza występujących w nim usterek,</text:p>
        </text:list-item>
        <text:list-item>
          <text:p text:style-name="P37">przegląd: zasilania np. ładowania i stanu akumulatora, sygnalizatorów np. działania sygnalizacji optycznej i dźwiękowej, komunikatora, np. skuteczności przekazywania informacji o zagrożeniu, czujek, np. poprawnego działania układów optycznych,</text:p>
        </text:list-item>
        <text:list-item>
          <text:p text:style-name="P37">czyszczenie instalacji lub aktualizacja oprogramowania.</text:p>
        </text:list-item>
      </text:list>
      <text:list xml:id="list130423446936542" text:continue-list="list130425043966744" text:style-name="WW8Num9">
        <text:list-item>
          <text:p text:style-name="P48"><text:span text:style-name="Domyślna_20_czcionka_20_akapitu3"><text:span text:style-name="T18">Na czas trwania umowy Wykonawca bezpłatnie</text:span></text:span><text:span text:style-name="Domyślna_20_czcionka_20_akapitu3"><text:span text:style-name="T26"> </text:span></text:span><text:span text:style-name="Domyślna_20_czcionka_20_akapitu3"><text:span text:style-name="T18">użycza Zamawiającemu urządzenie: nadajnik. <text:line-break/>W przypadku rozwiązania lub wygaśnięcia umowy Zamawiający zobowiązany jest do udostępnienia obiektu w ciągu 14 dni od tej daty (w godzinach pracy obiektów), w celu demontażu wybranych urządzeń do monitoringu przekazanych protokołem. Wykonawca na własny koszt zobowiązuje się do demontażu i odbioru nadajnika.</text:span></text:span></text:p>
        </text:list-item>
      </text:list>
      <text:p text:style-name="P16"/>
      <text:p text:style-name="P17"/>
      <text:p text:style-name="P7"/>
      <text:p text:style-name="P27"><text:soft-page-break/><text:span text:style-name="T5"><text:s text:c="13"/></text:span><text:span text:style-name="T7"><text:s text:c="58"/></text:span></text:p>
      <text:p text:style-name="P12">Szczegółowy opis przedmiotu zamówienia:</text:p>
      <text:p text:style-name="P12"/>
      <text:p text:style-name="P20"><text:span text:style-name="T8">B: </text:span><text:span text:style-name="T9">Budynek przy ulicy Kalwaryjskiej 58</text:span><text:span text:style-name="T10">: monitorowanie sygnałów lokalnego systemu alarmowego oraz podejmowanie interwencji; </text:span><text:span text:style-name="T12">wykonanie rocznego przeglądu </text:span><text:span text:style-name="T21">i konserwacji</text:span><text:span text:style-name="T11"> </text:span><text:span text:style-name="T12">instalacji alarmowej;</text:span></text:p>
      <text:list xml:id="list4087507960" text:style-name="WW8Num13">
        <text:list-item>
          <text:p text:style-name="P61">Monitorowanie sygnałów lokalnego systemu alarmowego (polegające na przyjmowaniu sygnałów <text:s text:c="10"/>z lokalnego systemu alarmowego i podejmowaniu działań), również w dni świąteczne i wolne od pracy, przez całą dobę.</text:p>
        </text:list-item>
        <text:list-item>
          <text:p text:style-name="P61">Pozostawanie w gotowości do podjęcia interwencji przez cały okres obowiązywania umowy, <text:s text:c="16"/>24 godziny na dobę tzn.:</text:p>
        </text:list-item>
      </text:list>
      <text:list xml:id="list130423882786792" text:continue-list="list2185680305" text:style-name="WW8Num10">
        <text:list-item>
          <text:p text:style-name="P59">odebranie otrzymanego sygnału z lokalnego systemu alarmowego o zaistniałej sytuacji alarmowej;</text:p>
        </text:list-item>
        <text:list-item>
          <text:p text:style-name="P49"><text:span text:style-name="T19">podjęcie interwencji na chronionym obiekcie (14 razy w ciągu miesiąca bez dodatkowych opłat liczba rozliczana łącznie </text:span><text:span text:style-name="T23">w odniesieniu do </text:span><text:span text:style-name="T19">wszystkich obiektów – nie wlicza się interwencji odwołanych za pomocą hasła w przeciągu dwóch minut od chwili zgłoszenia alarmu);</text:span></text:p>
        </text:list-item>
        <text:list-item>
          <text:p text:style-name="P69">przeciwdziałanie zauważonym próbom kradzieży i niszczenia mienia;</text:p>
        </text:list-item>
        <text:list-item>
          <text:p text:style-name="P69">ujmowanie sprawców przestępstw oraz przekazywaniu ich Policji;</text:p>
        </text:list-item>
        <text:list-item>
          <text:p text:style-name="P69">działanie w kierunku zapewnienia przestrzegania porządku publicznego;</text:p>
        </text:list-item>
        <text:list-item>
          <text:p text:style-name="P59">w przypadku stwierdzonego włamania: zabezpieczenie obiektu do czasu przyjazdu policji lub właściciela, lub wskazanej przez niego osoby.</text:p>
        </text:list-item>
      </text:list>
      <text:list xml:id="list130425266956175" text:continue-list="list4087507960" text:style-name="WW8Num13">
        <text:list-item>
          <text:p text:style-name="P61">Czas podjęcia interwencji od odebrania sygnału alarmowego w godzinach 6:00 do 22:00 do 15 minut, w godzinach 22:00 do 6:00 do 10 minut (istnieje możliwość wydłużenia czasu dojazdu określonego o 10 min. w szczególności w przypadku znacznej intensyfikacji ruchu drogowego lub siły wyższej).</text:p>
        </text:list-item>
        <text:list-item>
          <text:p text:style-name="P73">Rejestrowanie sygnałów przyjętych z lokalnego systemu alarmowego (i przechowywanie ich przez okres 2 tygodni).</text:p>
        </text:list-item>
        <text:list-item>
          <text:p text:style-name="P52"><text:span text:style-name="T19">Przedstawienie Zamawiającemu raportu z odpowiednich rejestrów (w formie wydruku lub<text:line-break/>w formie elektronicznej na adres email: </text:span><text:a xlink:type="simple" xlink:href="mailto:dag@mopr.piekary.pl" text:style-name="Internet_20_link" text:visited-style-name="Visited_20_Internet_20_Link"><text:span text:style-name="Internet_20_link"><text:span text:style-name="T19">dag@mopr.piekary.pl</text:span></text:span></text:a><text:span text:style-name="T19">), w terminie 24 godzin od chwili zdarzenia (za zdarzenie uznaje się: każdą interwencję, próbę włamania czy zarejestrowany sygnał <text:line-break/>o uruchomieniu się alarmu).</text:span></text:p>
        </text:list-item>
        <text:list-item>
          <text:p text:style-name="P73">Wykonywanie w razie konieczności interwencji na obiekcie.</text:p>
        </text:list-item>
        <text:list-item>
          <text:p text:style-name="P61">Oznakowanie chronionego obiektu w sposób czytelny.</text:p>
        </text:list-item>
        <text:list-item>
          <text:p text:style-name="P61">W razie zaistnienia zdarzenia, powodującego zniszczenie lub uszczuplenie mienia Zamawiającego – wykrytego przez pracowników ochrony w czasie wykonywania zleconych czynności, Wykonawca jest zobowiązany do:</text:p>
        </text:list-item>
      </text:list>
      <text:list xml:id="list130424899455571" text:continue-list="list2439797401" text:style-name="WW8Num11">
        <text:list-item>
          <text:p text:style-name="P79">odpowiedniego zabezpieczenia miejsca zdarzenia;</text:p>
        </text:list-item>
        <text:list-item>
          <text:p text:style-name="P79">niezwłocznego powiadomienia Policji, Państwowej Straży Pożarnej lub właściwych służb;</text:p>
        </text:list-item>
        <text:list-item>
          <text:p text:style-name="P72">niezwłocznego powiadomienia Zamawiającego lub upoważnionych przez niego pracowników;</text:p>
        </text:list-item>
        <text:list-item>
          <text:p text:style-name="P51"><text:span text:style-name="Domyślna_20_czcionka_20_akapitu3"><text:span text:style-name="T18">niezwłocznego podjęcia czynności wyjaśniających oraz sporządzenia z nich stosownego protokołu.</text:span></text:span></text:p>
        </text:list-item>
      </text:list>
      <text:list xml:id="list130423484798395" text:continue-list="list130425266956175" text:style-name="WW8Num13">
        <text:list-item>
          <text:p text:style-name="P52"><text:span text:style-name="Domyślna_20_czcionka_20_akapitu3"><text:span text:style-name="T18">Utrzymanie lokalnego systemu alarmowego wraz z nadajnikiem, przez cały czas trwania niniejszej umowy, w stanie przydatnym do użytku w szczególności poprzez dokonywanie odpowiednich czynności konserwacyjnych oraz okresowe sprawdzenie poprawności działania całego systemu (roczny przegląd do 29.02.2024r. – potwierdzony protokołem). Wymagane czynności konserwacyjne:</text:span></text:span></text:p>
        </text:list-item>
      </text:list>
      <text:list xml:id="list130423504240854" text:continue-list="list3088875017" text:style-name="WW8Num12">
        <text:list-item>
          <text:p text:style-name="P37">sprawdzenie najważniejszych urządzeń wchodzących w skład systemu zabezpieczeń oraz diagnoza występujących w nim usterek,</text:p>
        </text:list-item>
        <text:list-item>
          <text:p text:style-name="P37">przegląd: zasilania np. ładowania i stanu akumulatora, sygnalizatorów np. działania sygnalizacji optycznej i dźwiękowej, komunikatora, np. skuteczności przekazywania informacji o zagrożeniu,</text:p>
        </text:list-item>
      </text:list>
      <text:p text:style-name="P2">czujek, np. poprawnego działania układów optycznych,</text:p>
      <text:list xml:id="list130425067392285" text:continue-numbering="true" text:style-name="WW8Num12">
        <text:list-item>
          <text:p text:style-name="P37">czyszczenie instalacji lub aktualizacja oprogramowania.</text:p>
        </text:list-item>
      </text:list>
      <text:list xml:id="list130423998955680" text:continue-list="list130423484798395" text:style-name="WW8Num13">
        <text:list-item>
          <text:p text:style-name="P52"><text:span text:style-name="Domyślna_20_czcionka_20_akapitu3"><text:span text:style-name="T18">Na czas trwania umowy Wykonawca bezpłatnie</text:span></text:span><text:span text:style-name="Domyślna_20_czcionka_20_akapitu3"><text:span text:style-name="T26"> </text:span></text:span><text:span text:style-name="Domyślna_20_czcionka_20_akapitu3"><text:span text:style-name="T18">użycza Zamawiającemu urządzenie: nadajnik. <text:line-break/>W przypadku rozwiązania lub wygaśnięcia umowy Zamawiający zobowiązany jest do udostępnienia obiektu w ciągu 14 dni od tej daty (w godzinach pracy obiektów), w celu demontażu wybranych urządzeń do monitoringu przekazanych protokołem. Wykonawca na własny koszt zobowiązuje się do demontażu i odbioru nadajnika.</text:span></text:span></text:p>
        </text:list-item>
      </text:list>
      <text:p text:style-name="P33"/>
      <text:p text:style-name="P33"/>
      <text:p text:style-name="P33"/>
      <text:p text:style-name="P8"/>
      <text:p text:style-name="P27"><text:soft-page-break/><text:span text:style-name="T5"><text:s text:c="13"/></text:span><text:span text:style-name="T7"><text:s text:c="56"/></text:span></text:p>
      <text:p text:style-name="P12">Szczegółowy opis przedmiotu zamówienia</text:p>
      <text:p text:style-name="P12"/>
      <text:p text:style-name="P20"><text:span text:style-name="T8">C: </text:span><text:span text:style-name="T9">Budynek przy ulicy Wyszyńskiego 31</text:span><text:span text:style-name="T10">: monitorowanie sygnałów lokalnego systemu alarmowego oraz podejmowanie interwencji; </text:span><text:span text:style-name="T12">wykonanie rocznego przeglądu </text:span><text:span text:style-name="T21">i konserwacji</text:span><text:span text:style-name="T11"> </text:span><text:span text:style-name="T12">instalacji alarmowej;</text:span></text:p>
      <text:list xml:id="list1331518343" text:style-name="WW8Num14">
        <text:list-item>
          <text:p text:style-name="P62">Monitorowanie sygnałów lokalnego systemu alarmowego (polegające na przyjmowaniu sygnałów <text:line-break/>z lokalnego systemu alarmowego i podejmowaniu działań), również w dni świąteczne i wolne od pracy, przez całą dobę.</text:p>
        </text:list-item>
        <text:list-item>
          <text:p text:style-name="P62">Pozostawanie w gotowości do podjęcia interwencji przez cały okres obowiązywania umowy, <text:s text:c="16"/>24 godziny na dobę tzn.:</text:p>
        </text:list-item>
      </text:list>
      <text:list xml:id="list130424296437611" text:continue-list="list130423882786792" text:style-name="WW8Num10">
        <text:list-item>
          <text:p text:style-name="P59">odebranie otrzymanego sygnału z lokalnego systemu alarmowego o zaistniałej sytuacji alarmowej;</text:p>
        </text:list-item>
        <text:list-item>
          <text:p text:style-name="P49"><text:span text:style-name="T19">podjęcie interwencji na chronionym obiekcie (14 razy w ciągu miesiąca bez dodatkowych opłat liczba rozliczana łącznie </text:span><text:span text:style-name="T23">w odniesieniu do </text:span><text:span text:style-name="T19">wszystkich obiektów – nie wlicza się interwencji odwołanych za pomocą hasła w przeciągu dwóch minut od chwili zgłoszenia alarmu);</text:span></text:p>
        </text:list-item>
        <text:list-item>
          <text:p text:style-name="P69">przeciwdziałanie zauważonym próbom kradzieży i niszczenia mienia;</text:p>
        </text:list-item>
        <text:list-item>
          <text:p text:style-name="P69">ujmowanie sprawców przestępstw oraz przekazywaniu ich Policji;</text:p>
        </text:list-item>
        <text:list-item>
          <text:p text:style-name="P69">działanie w kierunku zapewnienia przestrzegania porządku publicznego;</text:p>
        </text:list-item>
        <text:list-item>
          <text:p text:style-name="P59">w przypadku stwierdzonego włamania: zabezpieczenie obiektu do czasu przyjazdu policji lub właściciela, lub wskazanej przez niego osoby.</text:p>
        </text:list-item>
      </text:list>
      <text:list xml:id="list130423589921122" text:continue-list="list1331518343" text:style-name="WW8Num14">
        <text:list-item>
          <text:p text:style-name="P62">Czas podjęcia interwencji od odebrania sygnału alarmowego w godzinach 6:00 do 22:00 do 15 minut, w godzinach 22:00 do 6:00 do 10 minut (istnieje możliwość wydłużenia czasu dojazdu określonego o 10 min. w szczególności w przypadku znacznej intensyfikacji ruchu drogowego lub siły wyższej).</text:p>
        </text:list-item>
        <text:list-item>
          <text:p text:style-name="P74">Rejestrowanie sygnałów przyjętych z lokalnego systemu alarmowego (i przechowywanie ich przez okres 2 tygodni).</text:p>
        </text:list-item>
        <text:list-item>
          <text:p text:style-name="P53"><text:span text:style-name="T19">Przedstawienie Zamawiającemu raportu z odpowiednich rejestrów (w formie wydruku lub<text:line-break/>w formie elektronicznej na adres email: </text:span><text:a xlink:type="simple" xlink:href="mailto:dag@mopr.piekary.pl" text:style-name="Internet_20_link" text:visited-style-name="Visited_20_Internet_20_Link"><text:span text:style-name="Internet_20_link"><text:span text:style-name="T19">dag@mopr.piekary.pl</text:span></text:span></text:a><text:span text:style-name="T19">), w terminie 24 godzin od chwili zdarzenia (za zdarzenie uznaje się: każdą interwencję, próbę włamania czy zarejestrowany sygnał <text:line-break/>o uruchomieniu się alarmu).</text:span></text:p>
        </text:list-item>
        <text:list-item>
          <text:p text:style-name="P74">Wykonywanie w razie konieczności interwencji na obiekcie.</text:p>
        </text:list-item>
        <text:list-item>
          <text:p text:style-name="P62">Oznakowanie chronionego obiektu w sposób czytelny.</text:p>
        </text:list-item>
        <text:list-item>
          <text:p text:style-name="P62">W razie zaistnienia zdarzenia, powodującego zniszczenie lub uszczuplenie mienia Zamawiającego – wykrytego przez pracowników ochrony w czasie wykonywania zleconych czynności, Wykonawca jest zobowiązany do:</text:p>
        </text:list-item>
      </text:list>
      <text:list xml:id="list130424637007615" text:continue-list="list130424899455571" text:style-name="WW8Num11">
        <text:list-item>
          <text:p text:style-name="P79">odpowiedniego zabezpieczenia miejsca zdarzenia;</text:p>
        </text:list-item>
        <text:list-item>
          <text:p text:style-name="P79">niezwłocznego powiadomienia Policji, Państwowej Straży Pożarnej lub właściwych służb;</text:p>
        </text:list-item>
        <text:list-item>
          <text:p text:style-name="P72">niezwłocznego powiadomienia Zamawiającego lub upoważnionych przez niego pracowników;</text:p>
        </text:list-item>
        <text:list-item>
          <text:p text:style-name="P51"><text:span text:style-name="Domyślna_20_czcionka_20_akapitu3"><text:span text:style-name="T18">niezwłocznego podjęcia czynności wyjaśniających oraz sporządzenia z nich stosownego protokołu.</text:span></text:span></text:p>
        </text:list-item>
      </text:list>
      <text:list xml:id="list130425111666292" text:continue-list="list130423589921122" text:style-name="WW8Num14">
        <text:list-item>
          <text:p text:style-name="P53"><text:span text:style-name="Domyślna_20_czcionka_20_akapitu3"><text:span text:style-name="T18">Utrzymanie lokalnego systemu alarmowego wraz z nadajnikiem, przez cały czas trwania niniejszej umowy, w stanie przydatnym do użytku w szczególności poprzez dokonywanie odpowiednich czynności konserwacyjnych oraz okresowe sprawdzenie poprawności działania całego systemu (roczny przegląd do 29.02.2024r. – potwierdzony protokołem). Wymagane czynności konserwacyjne:</text:span></text:span></text:p>
        </text:list-item>
      </text:list>
      <text:list xml:id="list130425122478555" text:continue-list="list130425067392285" text:style-name="WW8Num12">
        <text:list-item>
          <text:p text:style-name="P38"><text:span text:style-name="T6">sprawdzenie najważniejszych urządzeń wchodzących w skład systemu zabezpieczeń oraz diagnoza</text:span><text:span text:style-name="T27"> </text:span><text:span text:style-name="T6">występujących w nim usterek,</text:span></text:p>
        </text:list-item>
        <text:list-item>
          <text:p text:style-name="P37">przegląd: zasilania np. ładowania i stanu akumulatora, sygnalizatorów np. działania sygnalizacji optycznej i dźwiękowej, komunikatora, np. skuteczności przekazywania informacji o zagrożeniu,</text:p>
        </text:list-item>
      </text:list>
      <text:p text:style-name="P2">czujek, np. poprawnego działania układów optycznych,</text:p>
      <text:list xml:id="list130425169644338" text:continue-numbering="true" text:style-name="WW8Num12">
        <text:list-item>
          <text:p text:style-name="P37">czyszczenie instalacji lub aktualizacja oprogramowania.</text:p>
        </text:list-item>
      </text:list>
      <text:list xml:id="list130424632273889" text:continue-list="list130425111666292" text:style-name="WW8Num14">
        <text:list-item>
          <text:p text:style-name="P53"><text:span text:style-name="Domyślna_20_czcionka_20_akapitu3"><text:span text:style-name="T18">Na czas trwania umowy Wykonawca bezpłatnie</text:span></text:span><text:span text:style-name="Domyślna_20_czcionka_20_akapitu3"><text:span text:style-name="T26"> </text:span></text:span><text:span text:style-name="Domyślna_20_czcionka_20_akapitu3"><text:span text:style-name="T18">użycza Zamawiającemu urządzenie: nadajnik. <text:line-break/>W przypadku rozwiązania lub wygaśnięcia umowy Zamawiający zobowiązany jest do udostępnienia obiektu w ciągu 14 dni od tej daty (w godzinach pracy obiektów), w celu demontażu wybranych urządzeń do monitoringu przekazanych protokołem. Wykonawca na własny koszt zobowiązuje się do demontażu i odbioru nadajnika.</text:span></text:span></text:p>
        </text:list-item>
      </text:list>
      <text:p text:style-name="P33"/>
      <text:p text:style-name="P33"/>
      <text:p text:style-name="P33"/>
      <text:p text:style-name="P6"/>
      <text:p text:style-name="P28"><text:soft-page-break/><text:span text:style-name="T5"><text:s text:c="13"/></text:span><text:span text:style-name="T7"><text:s text:c="58"/></text:span></text:p>
      <text:p text:style-name="P12">Szczegółowy opis przedmiotu zamówienia:</text:p>
      <text:p text:style-name="P12"/>
      <text:p text:style-name="P20"><text:span text:style-name="T8">D: </text:span><text:span text:style-name="T9">Budynek przy ulicy Okrzei 25</text:span><text:span text:style-name="T10">: monitorowanie sygnałów lokalnego systemu alarmowego oraz podejmowanie interwencji; </text:span><text:span text:style-name="T12">wykonanie rocznego przeglądu </text:span><text:span text:style-name="T21">i konserwacji</text:span><text:span text:style-name="T12"> instalacji alarmowej;</text:span></text:p>
      <text:list xml:id="list3521247888" text:style-name="WW8Num15">
        <text:list-item>
          <text:p text:style-name="P63">Monitorowanie sygnałów lokalnego systemu alarmowego (polegające na przyjmowaniu sygnałów <text:line-break/>z lokalnego systemu alarmowego i podejmowaniu działań), również w dni świąteczne i wolne od pracy, przez całą dobę.</text:p>
        </text:list-item>
        <text:list-item>
          <text:p text:style-name="P63">Pozostawanie w gotowości do podjęcia interwencji przez cały okres obowiązywania umowy, <text:s text:c="16"/>24 godziny na dobę tzn.:</text:p>
        </text:list-item>
      </text:list>
      <text:list xml:id="list130425115683182" text:continue-list="list130424296437611" text:style-name="WW8Num10">
        <text:list-item>
          <text:p text:style-name="P59">odebranie otrzymanego sygnału z lokalnego systemu alarmowego o zaistniałej sytuacji alarmowej;</text:p>
        </text:list-item>
        <text:list-item>
          <text:p text:style-name="P49"><text:span text:style-name="T19">podjęcie interwencji na chronionym obiekcie (14 razy w ciągu miesiąca bez dodatkowych opłat liczba rozliczana łącznie </text:span><text:span text:style-name="T23">w odniesieniu do </text:span><text:span text:style-name="T19">wszystkich obiektów – nie wlicza się interwencji odwołanych za pomocą hasła w przeciągu dwóch minut od chwili zgłoszenia alarmu);</text:span></text:p>
        </text:list-item>
        <text:list-item>
          <text:p text:style-name="P69">przeciwdziałanie zauważonym próbom kradzieży i niszczenia mienia;</text:p>
        </text:list-item>
        <text:list-item>
          <text:p text:style-name="P69">ujmowanie sprawców przestępstw oraz przekazywaniu ich Policji;</text:p>
        </text:list-item>
        <text:list-item>
          <text:p text:style-name="P69">działanie w kierunku zapewnienia przestrzegania porządku publicznego;</text:p>
        </text:list-item>
        <text:list-item>
          <text:p text:style-name="P59">w przypadku stwierdzonego włamania: zabezpieczenie obiektu do czasu przyjazdu policji lub właściciela, lub wskazanej przez niego osoby.</text:p>
        </text:list-item>
      </text:list>
      <text:list xml:id="list130425379235127" text:continue-list="list3521247888" text:style-name="WW8Num15">
        <text:list-item>
          <text:p text:style-name="P63">Czas podjęcia interwencji od odebrania sygnału alarmowego w godzinach 6:00 do 22:00 do 15 minut, w godzinach 22:00 do 6:00 do 10 minut (istnieje możliwość wydłużenia czasu dojazdu określonego o 10 min. w szczególności w przypadku znacznej intensyfikacji ruchu drogowego lub siły wyższej).</text:p>
        </text:list-item>
        <text:list-item>
          <text:p text:style-name="P75">Rejestrowanie sygnałów przyjętych z lokalnego systemu alarmowego (i przechowywanie ich przez okres 2 tygodni).</text:p>
        </text:list-item>
        <text:list-item>
          <text:p text:style-name="P54"><text:span text:style-name="T19">Przedstawienie Zamawiającemu raportu z odpowiednich rejestrów (w formie wydruku lub<text:line-break/>w formie elektronicznej na adres email: </text:span><text:a xlink:type="simple" xlink:href="mailto:dag@mopr.piekary.pl" text:style-name="Internet_20_link" text:visited-style-name="Visited_20_Internet_20_Link"><text:span text:style-name="Internet_20_link"><text:span text:style-name="T19">dag@mopr.piekary.pl</text:span></text:span></text:a><text:span text:style-name="T19">), w terminie 24 godzin od chwili zdarzenia (za zdarzenie uznaje się: każdą interwencję, próbę włamania czy zarejestrowany sygnał <text:line-break/>o uruchomieniu się alarmu).</text:span></text:p>
        </text:list-item>
        <text:list-item>
          <text:p text:style-name="P75">Wykonywanie w razie konieczności interwencji na obiekcie.</text:p>
        </text:list-item>
        <text:list-item>
          <text:p text:style-name="P63">Oznakowanie chronionego obiektu w sposób czytelny.</text:p>
        </text:list-item>
        <text:list-item>
          <text:p text:style-name="P63">W razie zaistnienia zdarzenia, powodującego zniszczenie lub uszczuplenie mienia Zamawiającego – wykrytego przez pracowników ochrony w czasie wykonywania zleconych czynności, Wykonawca jest zobowiązany do:</text:p>
        </text:list-item>
      </text:list>
      <text:list xml:id="list130423605668118" text:continue-list="list130424637007615" text:style-name="WW8Num11">
        <text:list-item>
          <text:p text:style-name="P79">odpowiedniego zabezpieczenia miejsca zdarzenia;</text:p>
        </text:list-item>
        <text:list-item>
          <text:p text:style-name="P79">niezwłocznego powiadomienia Policji, Państwowej Straży Pożarnej lub właściwych służb;</text:p>
        </text:list-item>
        <text:list-item>
          <text:p text:style-name="P72">niezwłocznego powiadomienia Zamawiającego lub upoważnionych przez niego pracowników;</text:p>
        </text:list-item>
        <text:list-item>
          <text:p text:style-name="P51"><text:span text:style-name="Domyślna_20_czcionka_20_akapitu3"><text:span text:style-name="T18">niezwłocznego podjęcia czynności wyjaśniających oraz sporządzenia z nich stosownego protokołu.</text:span></text:span></text:p>
        </text:list-item>
      </text:list>
      <text:list xml:id="list130424153089106" text:continue-list="list130425379235127" text:style-name="WW8Num15">
        <text:list-item>
          <text:p text:style-name="P54"><text:span text:style-name="Domyślna_20_czcionka_20_akapitu3"><text:span text:style-name="T18">Utrzymanie lokalnego systemu alarmowego wraz z nadajnikiem, przez cały czas trwania niniejszej umowy, w stanie przydatnym do użytku w szczególności poprzez dokonywanie odpowiednich czynności konserwacyjnych oraz okresowe sprawdzenie poprawności działania całego systemu (roczny przegląd do 29.02.2024r. – potwierdzony protokołem). Wymagane czynności konserwacyjne:</text:span></text:span></text:p>
        </text:list-item>
      </text:list>
      <text:list xml:id="list130424930680196" text:continue-list="list130425169644338" text:style-name="WW8Num12">
        <text:list-item>
          <text:p text:style-name="P37">sprawdzenie najważniejszych urządzeń wchodzących w skład systemu zabezpieczeń oraz diagnoza występujących w nim usterek,</text:p>
        </text:list-item>
        <text:list-item>
          <text:p text:style-name="P37">przegląd: zasilania np. ładowania i stanu akumulatora, sygnalizatorów np. działania sygnalizacji optycznej i dźwiękowej, komunikatora, np. skuteczności przekazywania informacji o zagrożeniu,</text:p>
        </text:list-item>
      </text:list>
      <text:p text:style-name="P2">czujek, np. poprawnego działania układów optycznych,</text:p>
      <text:list xml:id="list130425394397543" text:continue-numbering="true" text:style-name="WW8Num12">
        <text:list-item>
          <text:p text:style-name="P37">czyszczenie instalacji lub aktualizacja oprogramowania.</text:p>
        </text:list-item>
      </text:list>
      <text:list xml:id="list130424646506239" text:continue-list="list130424153089106" text:style-name="WW8Num15">
        <text:list-item>
          <text:p text:style-name="P54"><text:span text:style-name="Domyślna_20_czcionka_20_akapitu3"><text:span text:style-name="T18">Na czas trwania umowy Wykonawca bezpłatnie</text:span></text:span><text:span text:style-name="Domyślna_20_czcionka_20_akapitu3"><text:span text:style-name="T26"> </text:span></text:span><text:span text:style-name="Domyślna_20_czcionka_20_akapitu3"><text:span text:style-name="T18">użycza Zamawiającemu urządzenie: nadajnik. <text:line-break/>W przypadku rozwiązania lub wygaśnięcia umowy Zamawiający zobowiązany jest do udostępnienia obiektu w ciągu 14 dni od tej daty (w godzinach pracy obiektów), w celu demontażu wybranych urządzeń do monitoringu przekazanych protokołem. Wykonawca na własny koszt zobowiązuje się do demontażu i odbioru nadajnika.</text:span></text:span></text:p>
        </text:list-item>
      </text:list>
      <text:p text:style-name="P30"/>
      <text:p text:style-name="P31"/>
      <text:p text:style-name="P29"><text:span text:style-name="T5"><text:s text:c="13"/></text:span><text:span text:style-name="T7"><text:s text:c="58"/></text:span></text:p>
      <text:p text:style-name="P17"/>
      <text:p text:style-name="P12"><text:soft-page-break/>Szczegółowy opis przedmiotu zamówienia:</text:p>
      <text:p text:style-name="P12"/>
      <text:p text:style-name="P20"><text:span text:style-name="T8">E: </text:span><text:span text:style-name="T9">Budynek przy ulicy Bytomskiej 67</text:span><text:span text:style-name="T10">: monitorowanie sygnałów lokalnego systemu alarmowego oraz podejmowanie interwencji; </text:span><text:span text:style-name="T12">wykonanie rocznego przeglądu </text:span><text:span text:style-name="T21">i konserwacji</text:span><text:span text:style-name="T12"> instalacji alarmowej;</text:span></text:p>
      <text:list xml:id="list2941210966" text:style-name="WW8Num16">
        <text:list-item>
          <text:p text:style-name="P64">Monitorowanie sygnałów lokalnego systemu alarmowego (polegające na przyjmowaniu sygnałów <text:line-break/>z lokalnego systemu alarmowego i podejmowaniu działań), również w dni świąteczne i wolne od pracy, przez całą dobę.</text:p>
        </text:list-item>
        <text:list-item>
          <text:p text:style-name="P64">Pozostawanie w gotowości do podjęcia interwencji przez cały okres obowiązywania umowy, <text:s text:c="16"/>24 godziny na dobę tzn.:</text:p>
        </text:list-item>
      </text:list>
      <text:list xml:id="list130425458876498" text:continue-list="list130425115683182" text:style-name="WW8Num10">
        <text:list-item>
          <text:p text:style-name="P59">odebranie otrzymanego sygnału z lokalnego systemu alarmowego o zaistniałej sytuacji alarmowej;</text:p>
        </text:list-item>
        <text:list-item>
          <text:p text:style-name="P50"><text:span text:style-name="T19">podjęcie interwencji na chronionym obiekcie (14 razy w ciągu miesiąca bez dodatkowych opłat liczba rozliczana łącznie </text:span><text:span text:style-name="T23">w odniesieniu do </text:span><text:span text:style-name="T19">wszystkich obiektów – nie wlicza się interwencji odwołanych za pomocą hasła w przeciągu dwóch minut od chwili zgłoszenia alarmu);</text:span></text:p>
        </text:list-item>
        <text:list-item>
          <text:p text:style-name="P70">przeciwdziałanie zauważonym próbom kradzieży i niszczenia mienia;</text:p>
        </text:list-item>
        <text:list-item>
          <text:p text:style-name="P70">ujmowanie sprawców przestępstw oraz przekazywaniu ich Policji;</text:p>
        </text:list-item>
        <text:list-item>
          <text:p text:style-name="P70">działanie w kierunku zapewnienia przestrzegania porządku publicznego;</text:p>
        </text:list-item>
        <text:list-item>
          <text:p text:style-name="P60">w przypadku stwierdzonego włamania: zabezpieczenie obiektu do czasu przyjazdu policji lub właściciela, lub wskazanej przez niego osoby.</text:p>
        </text:list-item>
      </text:list>
      <text:list xml:id="list130423933388240" text:continue-list="list2941210966" text:style-name="WW8Num16">
        <text:list-item>
          <text:p text:style-name="P64">Czas podjęcia interwencji od odebrania sygnału alarmowego w godzinach 6:00 do 22:00 do 15 minut, w godzinach 22:00 do 6:00 do 10 minut (istnieje możliwość wydłużenia czasu dojazdu określonego o 10 min. w szczególności w przypadku znacznej intensyfikacji ruchu drogowego lub siły wyższej).</text:p>
        </text:list-item>
        <text:list-item>
          <text:p text:style-name="P76">Rejestrowanie sygnałów przyjętych z lokalnego systemu alarmowego (i przechowywanie ich przez okres 2 tygodni).</text:p>
        </text:list-item>
        <text:list-item>
          <text:p text:style-name="P55"><text:span text:style-name="T19">Przedstawienie Zamawiającemu raportu z odpowiednich rejestrów (w formie wydruku lub<text:line-break/>w formie elektronicznej na adres email: </text:span><text:a xlink:type="simple" xlink:href="mailto:dag@mopr.piekary.pl" text:style-name="Internet_20_link" text:visited-style-name="Visited_20_Internet_20_Link"><text:span text:style-name="Internet_20_link"><text:span text:style-name="T19">dag@mopr.piekary.pl</text:span></text:span></text:a><text:span text:style-name="T19">), w terminie 24 godzin od chwili zdarzenia (za zdarzenie uznaje się: każdą interwencję, próbę włamania czy zarejestrowany sygnał <text:line-break/>o uruchomieniu się alarmu).</text:span></text:p>
        </text:list-item>
        <text:list-item>
          <text:p text:style-name="P76">Wykonywanie w razie konieczności interwencji na obiekcie.</text:p>
        </text:list-item>
        <text:list-item>
          <text:p text:style-name="P64">Oznakowanie chronionego obiektu w sposób czytelny.</text:p>
        </text:list-item>
        <text:list-item>
          <text:p text:style-name="P64">W razie zaistnienia zdarzenia, powodującego zniszczenie lub uszczuplenie mienia Zamawiającego – wykrytego przez pracowników ochrony w czasie wykonywania zleconych czynności, Wykonawca jest zobowiązany do:</text:p>
        </text:list-item>
      </text:list>
      <text:list xml:id="list130423658829321" text:continue-list="list130423605668118" text:style-name="WW8Num11">
        <text:list-item>
          <text:p text:style-name="P79">odpowiedniego zabezpieczenia miejsca zdarzenia;</text:p>
        </text:list-item>
        <text:list-item>
          <text:p text:style-name="P79">niezwłocznego powiadomienia Policji, Państwowej Straży Pożarnej lub właściwych służb;</text:p>
        </text:list-item>
        <text:list-item>
          <text:p text:style-name="P72">niezwłocznego powiadomienia Zamawiającego lub upoważnionych przez niego pracowników;</text:p>
        </text:list-item>
        <text:list-item>
          <text:p text:style-name="P51"><text:span text:style-name="Domyślna_20_czcionka_20_akapitu3"><text:span text:style-name="T18">niezwłocznego podjęcia czynności wyjaśniających oraz sporządzenia z nich stosownego protokołu.</text:span></text:span></text:p>
        </text:list-item>
      </text:list>
      <text:list xml:id="list130424166484947" text:continue-list="list130423933388240" text:style-name="WW8Num16">
        <text:list-item>
          <text:p text:style-name="P55"><text:span text:style-name="Domyślna_20_czcionka_20_akapitu3"><text:span text:style-name="T18">Utrzymanie lokalnego systemu alarmowego wraz z nadajnikiem, przez cały czas trwania niniejszej umowy, w stanie przydatnym do użytku w szczególności poprzez dokonywanie odpowiednich czynności konserwacyjnych oraz okresowe sprawdzenie poprawności działania całego systemu (roczny przegląd do 29.02.2024r. – potwierdzony protokołem). Wymagane czynności konserwacyjne:</text:span></text:span></text:p>
        </text:list-item>
      </text:list>
      <text:list xml:id="list130424786691470" text:continue-list="list130425394397543" text:style-name="WW8Num12">
        <text:list-item>
          <text:p text:style-name="P37">sprawdzenie najważniejszych urządzeń wchodzących w skład systemu zabezpieczeń oraz diagnoza występujących w nim usterek,</text:p>
        </text:list-item>
        <text:list-item>
          <text:p text:style-name="P37">przegląd: zasilania np. ładowania i stanu akumulatora, sygnalizatorów np. działania sygnalizacji optycznej i dźwiękowej, komunikatora, np. skuteczności przekazywania informacji o zagrożeniu,</text:p>
        </text:list-item>
      </text:list>
      <text:p text:style-name="P2">czujek, np. poprawnego działania układów optycznych,</text:p>
      <text:list xml:id="list130424827811305" text:continue-numbering="true" text:style-name="WW8Num12">
        <text:list-item>
          <text:p text:style-name="P37">czyszczenie instalacji lub aktualizacja oprogramowania.</text:p>
        </text:list-item>
      </text:list>
      <text:list xml:id="list130424961315062" text:continue-list="list130424166484947" text:style-name="WW8Num16">
        <text:list-item>
          <text:p text:style-name="P55"><text:span text:style-name="Domyślna_20_czcionka_20_akapitu3"><text:span text:style-name="T18">Na czas trwania umowy Wykonawca bezpłatnie</text:span></text:span><text:span text:style-name="Domyślna_20_czcionka_20_akapitu3"><text:span text:style-name="T26"> </text:span></text:span><text:span text:style-name="Domyślna_20_czcionka_20_akapitu3"><text:span text:style-name="T18">użycza Zamawiającemu urządzenie: nadajnik. <text:line-break/>W przypadku rozwiązania lub wygaśnięcia umowy Zamawiający zobowiązany jest do udostępnienia obiektu w ciągu 14 dni od tej daty (w godzinach pracy obiektów), w celu demontażu wybranych urządzeń do monitoringu przekazanych protokołem. Wykonawca na własny koszt zobowiązuje się do demontażu i odbioru nadajnika.</text:span></text:span></text:p>
        </text:list-item>
      </text:list>
      <text:p text:style-name="P15"/>
      <text:p text:style-name="P4"/>
      <text:p text:style-name="P4"/>
      <text:p text:style-name="P4"/>
      <text:p text:style-name="P4"/>
      <text:p text:style-name="P29"><text:span text:style-name="T5"><text:s text:c="13"/></text:span><text:span text:style-name="T7"><text:s text:c="58"/></text:span></text:p>
      <text:p text:style-name="P17"><text:soft-page-break/></text:p>
      <text:p text:style-name="P12">Szczegółowy opis przedmiotu zamówienia:</text:p>
      <text:p text:style-name="P12"/>
      <text:p text:style-name="P20"><text:span text:style-name="T8">F: </text:span><text:span text:style-name="T9">Budynek przy ulicy Gen. Maczka 13</text:span><text:span text:style-name="T10">: monitorowanie sygnałów lokalnego systemu alarmowego oraz podejmowanie interwencji; </text:span><text:span text:style-name="T12">wykonanie rocznego przeglądu </text:span><text:span text:style-name="T21">i konserwacji</text:span><text:span text:style-name="T12"> instalacji alarmowej;</text:span></text:p>
      <text:list xml:id="list32999624" text:style-name="WW8Num17">
        <text:list-item>
          <text:p text:style-name="P65">Monitorowanie sygnałów lokalnego systemu alarmowego (polegające na przyjmowaniu sygnałów <text:line-break/>z lokalnego systemu alarmowego i podejmowaniu działań), również w dni świąteczne i wolne od pracy, przez całą dobę.</text:p>
        </text:list-item>
        <text:list-item>
          <text:p text:style-name="P66">Pozostawanie w gotowości do podjęcia interwencji przez cały okres obowiązywania umowy, <text:s text:c="16"/>24 godziny na dobę tzn.:</text:p>
        </text:list-item>
      </text:list>
      <text:list xml:id="list130424709889981" text:continue-list="list130425458876498" text:style-name="WW8Num10">
        <text:list-item>
          <text:p text:style-name="P59">odebranie otrzymanego sygnału z lokalnego systemu alarmowego o zaistniałej sytuacji alarmowej;</text:p>
        </text:list-item>
        <text:list-item>
          <text:p text:style-name="P50"><text:span text:style-name="T19">podjęcie interwencji na chronionym obiekcie (14 razy w ciągu miesiąca bez dodatkowych opłat liczba rozliczana łącznie </text:span><text:span text:style-name="T23">w odniesieniu do </text:span><text:span text:style-name="T19">wszystkich obiektów – nie wlicza się interwencji odwołanych za pomocą hasła w przeciągu dwóch minut od chwili zgłoszenia alarmu);</text:span></text:p>
        </text:list-item>
        <text:list-item>
          <text:p text:style-name="P70">przeciwdziałanie zauważonym próbom kradzieży i niszczenia mienia;</text:p>
        </text:list-item>
        <text:list-item>
          <text:p text:style-name="P70">ujmowanie sprawców przestępstw oraz przekazywaniu ich Policji;</text:p>
        </text:list-item>
        <text:list-item>
          <text:p text:style-name="P70">działanie w kierunku zapewnienia przestrzegania porządku publicznego;</text:p>
        </text:list-item>
        <text:list-item>
          <text:p text:style-name="P60">w przypadku stwierdzonego włamania: zabezpieczenie obiektu do czasu przyjazdu policji lub właściciela, lub wskazanej przez niego osoby.</text:p>
        </text:list-item>
      </text:list>
      <text:list xml:id="list130424474640301" text:continue-list="list32999624" text:style-name="WW8Num17">
        <text:list-item>
          <text:p text:style-name="P66">Czas podjęcia interwencji od odebrania sygnału alarmowego w godzinach 6:00 do 22:00 do 15 minut, w godzinach 22:00 do 6:00 do 10 minut (istnieje możliwość wydłużenia czasu dojazdu określonego o 10 min. w szczególności w przypadku znacznej intensyfikacji ruchu drogowego lub siły wyższej).</text:p>
        </text:list-item>
        <text:list-item>
          <text:p text:style-name="P77">Rejestrowanie sygnałów przyjętych z lokalnego systemu alarmowego (i przechowywanie ich przez okres 2 tygodni).</text:p>
        </text:list-item>
        <text:list-item>
          <text:p text:style-name="P56"><text:span text:style-name="T19">Przedstawienie Zamawiającemu raportu z odpowiednich rejestrów (w formie wydruku lub<text:line-break/>w formie elektronicznej na adres email: </text:span><text:a xlink:type="simple" xlink:href="mailto:dag@mopr.piekary.pl" text:style-name="Internet_20_link" text:visited-style-name="Visited_20_Internet_20_Link"><text:span text:style-name="Internet_20_link"><text:span text:style-name="T19">dag@mopr.piekary.pl</text:span></text:span></text:a><text:span text:style-name="T19">), w terminie 24 godzin od chwili zdarzenia (za zdarzenie uznaje się: każdą interwencję, próbę włamania czy zarejestrowany sygnał <text:line-break/>o uruchomieniu się alarmu).</text:span></text:p>
        </text:list-item>
        <text:list-item>
          <text:p text:style-name="P77">Wykonywanie w razie konieczności interwencji na obiekcie.</text:p>
        </text:list-item>
        <text:list-item>
          <text:p text:style-name="P66">Oznakowanie chronionego obiektu w sposób czytelny.</text:p>
        </text:list-item>
        <text:list-item>
          <text:p text:style-name="P66">W razie zaistnienia zdarzenia, powodującego zniszczenie lub uszczuplenie mienia Zamawiającego – wykrytego przez pracowników ochrony w czasie wykonywania zleconych czynności, Wykonawca jest zobowiązany do:</text:p>
        </text:list-item>
      </text:list>
      <text:list xml:id="list130423856992701" text:continue-list="list130423658829321" text:style-name="WW8Num11">
        <text:list-item>
          <text:p text:style-name="P79">odpowiedniego zabezpieczenia miejsca zdarzenia;</text:p>
        </text:list-item>
        <text:list-item>
          <text:p text:style-name="P79">niezwłocznego powiadomienia Policji, Państwowej Straży Pożarnej lub właściwych służb;</text:p>
        </text:list-item>
        <text:list-item>
          <text:p text:style-name="P72">niezwłocznego powiadomienia Zamawiającego lub upoważnionych przez niego pracowników;</text:p>
        </text:list-item>
        <text:list-item>
          <text:p text:style-name="P51"><text:span text:style-name="Domyślna_20_czcionka_20_akapitu3"><text:span text:style-name="T18">niezwłocznego podjęcia czynności wyjaśniających oraz sporządzenia z nich stosownego protokołu.</text:span></text:span></text:p>
        </text:list-item>
      </text:list>
      <text:list xml:id="list130424435662273" text:continue-list="list130424474640301" text:style-name="WW8Num17">
        <text:list-item>
          <text:p text:style-name="P56"><text:span text:style-name="Domyślna_20_czcionka_20_akapitu3"><text:span text:style-name="T18">Utrzymanie lokalnego systemu alarmowego wraz z nadajnikiem, przez cały czas trwania niniejszej umowy, w stanie przydatnym do użytku w szczególności poprzez dokonywanie odpowiednich czynności konserwacyjnych oraz okresowe sprawdzenie poprawności działania całego systemu (roczny przegląd do 29.02.2024r. – potwierdzony protokołem). Wymagane czynności konserwacyjne:</text:span></text:span></text:p>
        </text:list-item>
      </text:list>
      <text:list xml:id="list130425375677606" text:continue-list="list130424827811305" text:style-name="WW8Num12">
        <text:list-item>
          <text:p text:style-name="P37">sprawdzenie najważniejszych urządzeń wchodzących w skład systemu zabezpieczeń oraz diagnoza występujących w nim usterek,</text:p>
        </text:list-item>
        <text:list-item>
          <text:p text:style-name="P37">przegląd: zasilania np. ładowania i stanu akumulatora, sygnalizatorów np. działania sygnalizacji optycznej i dźwiękowej, komunikatora, np. skuteczności przekazywania informacji o zagrożeniu,</text:p>
        </text:list-item>
      </text:list>
      <text:p text:style-name="P2">czujek, np. poprawnego działania układów optycznych,</text:p>
      <text:list xml:id="list130425511625156" text:continue-numbering="true" text:style-name="WW8Num12">
        <text:list-item>
          <text:p text:style-name="P37">czyszczenie instalacji lub aktualizacja oprogramowania.</text:p>
        </text:list-item>
      </text:list>
      <text:list xml:id="list130424917396766" text:continue-list="list130424435662273" text:style-name="WW8Num17">
        <text:list-item>
          <text:p text:style-name="P56"><text:span text:style-name="Domyślna_20_czcionka_20_akapitu3"><text:span text:style-name="T18">Na czas trwania umowy Wykonawca bezpłatnie</text:span></text:span><text:span text:style-name="Domyślna_20_czcionka_20_akapitu3"><text:span text:style-name="T26"> </text:span></text:span><text:span text:style-name="Domyślna_20_czcionka_20_akapitu3"><text:span text:style-name="T18">użycza Zamawiającemu urządzenie: nadajnik. <text:line-break/>W przypadku rozwiązania lub wygaśnięcia umowy Zamawiający zobowiązany jest do udostępnienia obiektu w ciągu 14 dni od tej daty (w godzinach pracy obiektów), w celu demontażu wybranych urządzeń do monitoringu przekazanych protokołem. Wykonawca na własny koszt zobowiązuje się do demontażu i odbioru nadajnika.</text:span></text:span></text:p>
        </text:list-item>
      </text:list>
      <text:p text:style-name="P34"/>
      <text:p text:style-name="P34"/>
      <text:p text:style-name="P34"/>
      <text:p text:style-name="P34"/>
      <text:p text:style-name="P22"><text:span text:style-name="Domyślna_20_czcionka_20_akapitu3"><text:span text:style-name="T3"/></text:span></text:p>
      <text:p text:style-name="P17"><text:soft-page-break/></text:p>
      <text:p text:style-name="P12">Szczegółowy opis przedmiotu zamówienia:</text:p>
      <text:p text:style-name="P12"/>
      <text:p text:style-name="P20"><text:span text:style-name="T8">G: </text:span><text:span text:style-name="T9">Budynek przy ulicy Bpa Nankera 103</text:span><text:span text:style-name="T10">: monitorowanie sygnałów lokalnego systemu alarmowego oraz podejmowanie interwencji</text:span><text:span text:style-name="T12">;</text:span></text:p>
      <text:list xml:id="list2104246008" text:style-name="WW8Num18">
        <text:list-item>
          <text:p text:style-name="P67">Monitorowanie sygnałów lokalnego systemu alarmowego (polegające na przyjmowaniu sygnałów <text:line-break/>z lokalnego systemu alarmowego i podejmowaniu działań), również w dni świąteczne i wolne od pracy, przez całą dobę.</text:p>
        </text:list-item>
        <text:list-item>
          <text:p text:style-name="P67">Pozostawanie w gotowości do podjęcia interwencji przez cały okres obowiązywania umowy, <text:s text:c="16"/>24 godziny na dobę tzn.:</text:p>
        </text:list-item>
      </text:list>
      <text:list xml:id="list130425220730387" text:continue-list="list130424709889981" text:style-name="WW8Num10">
        <text:list-item>
          <text:p text:style-name="P59">odebranie otrzymanego sygnału z lokalnego systemu alarmowego o zaistniałej sytuacji alarmowej;</text:p>
        </text:list-item>
        <text:list-item>
          <text:p text:style-name="P49"><text:span text:style-name="T19">podjęcie interwencji na chronionym obiekcie (14 razy w ciągu miesiąca bez dodatkowych opłat liczba rozliczana łącznie </text:span><text:span text:style-name="T23">w odniesieniu do </text:span><text:span text:style-name="T19">wszystkich obiektów – nie wlicza się interwencji odwołanych za pomocą hasła w przeciągu dwóch minut od chwili zgłoszenia alarmu);</text:span></text:p>
        </text:list-item>
        <text:list-item>
          <text:p text:style-name="P69">przeciwdziałanie zauważonym próbom kradzieży i niszczenia mienia;</text:p>
        </text:list-item>
        <text:list-item>
          <text:p text:style-name="P69">ujmowanie sprawców przestępstw oraz przekazywaniu ich Policji;</text:p>
        </text:list-item>
        <text:list-item>
          <text:p text:style-name="P69">działanie w kierunku zapewnienia przestrzegania porządku publicznego;</text:p>
        </text:list-item>
        <text:list-item>
          <text:p text:style-name="P59">w przypadku stwierdzonego włamania: zabezpieczenie obiektu do czasu przyjazdu policji lub właściciela, lub wskazanej przez niego osoby.</text:p>
        </text:list-item>
      </text:list>
      <text:list xml:id="list130423393039862" text:continue-list="list2104246008" text:style-name="WW8Num18">
        <text:list-item>
          <text:p text:style-name="P67">Czas podjęcia interwencji od odebrania sygnału alarmowego w godzinach 6:00 do 22:00 do 15 minut, w godzinach 22:00 do 6:00 do 10 minut (istnieje możliwość wydłużenia czasu dojazdu określonego o 10 min. w szczególności w przypadku znacznej intensyfikacji ruchu drogowego lub siły wyższej).</text:p>
        </text:list-item>
        <text:list-item>
          <text:p text:style-name="P78">Rejestrowanie sygnałów przyjętych z lokalnego systemu alarmowego (i przechowywanie ich przez okres 2 tygodni).</text:p>
        </text:list-item>
        <text:list-item>
          <text:p text:style-name="P57"><text:span text:style-name="T19">Przedstawienie Zamawiającemu raportu z odpowiednich rejestrów (w formie wydruku lub<text:line-break/>w formie elektronicznej na adres email: </text:span><text:a xlink:type="simple" xlink:href="mailto:dag@mopr.piekary.pl" text:style-name="Internet_20_link" text:visited-style-name="Visited_20_Internet_20_Link"><text:span text:style-name="Internet_20_link"><text:span text:style-name="T19">dag@mopr.piekary.pl</text:span></text:span></text:a><text:span text:style-name="T19">), w terminie 24 godzin od chwili zdarzenia (za zdarzenie uznaje się: każdą interwencję, próbę włamania czy zarejestrowany sygnał <text:line-break/>o uruchomieniu się alarmu).</text:span></text:p>
        </text:list-item>
        <text:list-item>
          <text:p text:style-name="P78">Wykonywanie w razie konieczności interwencji na obiekcie.</text:p>
        </text:list-item>
        <text:list-item>
          <text:p text:style-name="P67">Oznakowanie chronionego obiektu w sposób czytelny.</text:p>
        </text:list-item>
        <text:list-item>
          <text:p text:style-name="P67">W razie zaistnienia zdarzenia, powodującego zniszczenie lub uszczuplenie mienia Zamawiającego – wykrytego przez pracowników ochrony w czasie wykonywania zleconych czynności, Wykonawca jest zobowiązany do:</text:p>
        </text:list-item>
      </text:list>
      <text:list xml:id="list130423687483700" text:continue-list="list130423856992701" text:style-name="WW8Num11">
        <text:list-item>
          <text:p text:style-name="P79">odpowiedniego zabezpieczenia miejsca zdarzenia;</text:p>
        </text:list-item>
        <text:list-item>
          <text:p text:style-name="P79">niezwłocznego powiadomienia Policji, Państwowej Straży Pożarnej lub właściwych służb;</text:p>
        </text:list-item>
        <text:list-item>
          <text:p text:style-name="P72">niezwłocznego powiadomienia Zamawiającego lub upoważnionych przez niego pracowników;</text:p>
        </text:list-item>
        <text:list-item>
          <text:p text:style-name="P51"><text:span text:style-name="Domyślna_20_czcionka_20_akapitu3"><text:span text:style-name="T18">niezwłocznego podjęcia czynności wyjaśniających oraz sporządzenia z nich stosownego protokołu.</text:span></text:span></text:p>
        </text:list-item>
      </text:list>
      <text:list xml:id="list130424461528593" text:continue-list="list130423393039862" text:style-name="WW8Num18">
        <text:list-item>
          <text:p text:style-name="P57"><text:span text:style-name="Domyślna_20_czcionka_20_akapitu3"><text:span text:style-name="T18">Utrzymanie lokalnego systemu alarmowego wraz z nadajnikiem, przez cały czas trwania niniejszej umowy, w stanie przydatnym do użytku. </text:span></text:span></text:p>
        </text:list-item>
        <text:list-item>
          <text:p text:style-name="P57"><text:span text:style-name="Domyślna_20_czcionka_20_akapitu3"><text:span text:style-name="T18">Na czas trwania umowy Wykonawca bezpłatnie</text:span></text:span><text:span text:style-name="Domyślna_20_czcionka_20_akapitu3"><text:span text:style-name="T26"> </text:span></text:span><text:span text:style-name="Domyślna_20_czcionka_20_akapitu3"><text:span text:style-name="T18">użycza Zamawiającemu urządzenie: nadajnik. <text:s text:c="12"/>W przypadku rozwiązania lub wygaśnięcia umowy Zamawiający zobowiązany jest do udostępnienia obiektu w ciągu 14 dni od tej daty (w godzinach pracy obiektów), w celu demontażu wybranych urządzeń do monitoringu przekazanych protokołem. Wykonawca na własny koszt zobowiązuje się do demontażu i odbioru nadajnika.</text:span></text:span></text:p>
        </text:list-item>
      </text:list>
      <text:p text:style-name="P30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4"/>
      <text:p text:style-name="P5"><text:soft-page-break/></text:p>
      <text:p text:style-name="P12">Szczegółowy opis przedmiotu zamówienia:</text:p>
      <text:p text:style-name="P12"/>
      <text:p text:style-name="P21"><text:span text:style-name="T13">H: </text:span><text:span text:style-name="T14">Wydarzenia organizowane przez Zamawiającego</text:span><text:span text:style-name="T16">: zapewnienie ochrony osób i mienia:</text:span></text:p>
      <text:p text:style-name="P32"/>
      <text:list text:style-name="WW8Num19">
        <text:list-item>
          <text:p text:style-name="P68">Usługa będzie obejmowała bezpośrednią ochronę Pikniku Rodzinnego, który odbędzie się <text:s text:c="20"/>w miesiącu maju <text:s/>lub czerwcu 2024r.</text:p>
        </text:list-item>
        <text:list-item>
          <text:p text:style-name="P68">Ochronę Pikniku Rodzinnego będą sprawowały co najmniej dwie osoby, w pełni umundurowane, wyposażone w identyfikatory oraz łączność radiową.</text:p>
        </text:list-item>
        <text:list-item>
          <text:p text:style-name="P68">Piknik będzie trwał maksymalnie 4 godziny, w godzinach popołudniowych na otwartej przestrzeni na terenie miasta Piekary Śląskie.</text:p>
        </text:list-item>
        <text:list-item>
          <text:p text:style-name="P68">O szczegółach dotyczących terminu i formy ochrony powyższej imprezy, Wykonawca zostanie powiadomiony pisemnie z co najmniej dwutygodniowym wyprzedzeniem. </text:p>
        </text:list-item>
      </text:list>
      <text:p text:style-name="P25">Zamawiający powiadomi o terminie wydarzenia (wraz z podaniem parametrów służących określeniu wymaganego zakresu ochrony na 30 dni przed planowaną datą wydarzenia).</text:p>
      <text:p text:style-name="P20"/>
      <text:p text:style-name="P26"/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swiss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swiss" style:font-pitch="variable" fo:font-size="10pt" fo:language="en" fo:country="US" style:letter-kerning="true" style:font-name-asian="Andale Sans UI" style:font-family-asian="'Andale Sans UI', 'Arial Unicode MS'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1" style:display-name="Tekst podstawowy1" style:family="paragraph" style:parent-style-name="Standard" style:next-style-name="Index">
      <style:paragraph-properties fo:margin-top="0cm" fo:margin-bottom="0.247cm" style:contextual-spacing="false" fo:line-height="115%" fo:orphans="2" fo:widows="2" style:vertical-align="baseline"/>
      <style:text-properties fo:color="#00000a" loext:opacity="100%" style:font-name="Arial2" fo:font-family="Arial" style:font-family-generic="swiss" style:font-pitch="variable" fo:font-size="10.5pt" style:letter-kerning="false" style:font-size-asian="10.5pt" style:font-name-complex="Arial2" style:font-family-complex="Arial" style:font-family-generic-complex="swiss" style:font-pitch-complex="variable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tyle-complex="italic"/>
    </style:style>
    <style:style style:name="Nagłówek42" style:family="paragraph" style:parent-style-name="Legenda2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agłówek42" style:class="extra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List_20_Paragraph" style:display-name="List Paragraph" style:family="paragraph" style:parent-style-name="Nagłówek42">
      <style:paragraph-properties fo:margin-left="1.27cm" fo:margin-right="0cm" fo:margin-top="0cm" fo:margin-bottom="0.282cm" style:contextual-spacing="false" fo:text-indent="0cm" style:auto-text-indent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76cm" fo:margin-bottom="0.25cm" style:contextual-spacing="false" fo:line-height="115%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kst_20_dymka" style:display-name="Tekst dymka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7pt"/>
    </style:style>
    <style:style style:name="Akapit_20_z_20_listą" style:display-name="Akapit z listą" style:family="paragraph" style:parent-style-name="Standard">
      <style:paragraph-properties fo:margin-left="1.249cm" fo:margin-right="0cm" fo:orphans="2" fo:widows="2" fo:text-indent="0cm" style:auto-text-indent="false"/>
      <style:text-properties fo:font-size="10pt" style:letter-kerning="fals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Treść_20_tekstu" style:display-name="WW-Treść tekstu" style:family="paragraph" style:parent-style-name="Standard">
      <style:paragraph-properties fo:margin-top="0cm" fo:margin-bottom="0.247cm" style:contextual-spacing="false" fo:line-height="115%" fo:orphans="2" fo:widows="2" style:vertical-align="baseline"/>
      <style:text-properties fo:color="#00000a" loext:opacity="100%" style:font-name="Arial" fo:font-family="Arial" style:font-family-generic="roman" style:font-pitch="variable" fo:font-size="10.5pt" style:letter-kerning="false" style:font-size-asian="10.5pt"/>
    </style:style>
    <style:style style:name="western" style:family="paragraph" style:parent-style-name="Standard">
      <style:paragraph-properties fo:margin-top="0.176cm" fo:margin-bottom="0.25cm" style:contextual-spacing="false" fo:line-height="115%" fo:orphans="2" fo:widows="2" fo:hyphenation-ladder-count="no-limit"/>
      <style:text-properties fo:color="#000000" loext:opacity="100%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WW8Num20z0" style:family="text">
      <style:text-properties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 style:font-size-complex="10pt"/>
    </style:style>
    <style:style style:name="WW8Num8z1" style:family="text">
      <style:text-properties fo:font-size="10pt" style:font-size-asian="10pt" style:font-size-complex="10pt"/>
    </style:style>
    <style:style style:name="WW8Num8z2" style:family="text">
      <style:text-properties style:font-name="Arial2" fo:font-family="Arial" style:font-family-generic="swiss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WW8Num9z0" style:family="text">
      <style:text-properties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 style:font-size-complex="10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3" style:display-name="Domyślna czcionka akapitu3" style:family="text"/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 style:font-size-complex="10pt"/>
    </style:style>
    <style:style style:name="WW8Num14z0" style:family="text">
      <style:text-properties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 style:font-size-complex="10pt"/>
    </style:style>
    <style:style style:name="WW8Num15z0" style:family="text">
      <style:text-properties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 style:font-size-complex="10pt"/>
    </style:style>
    <style:style style:name="WW8Num16z0" style:family="text">
      <style:text-properties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 style:font-size-complex="10pt"/>
    </style:style>
    <style:style style:name="WW8Num17z0" style:family="text">
      <style:text-properties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 style:font-size-complex="10pt"/>
    </style:style>
    <style:style style:name="WW8Num18z0" style:family="text">
      <style:text-properties style:font-name="Arial2" fo:font-family="Arial" style:font-family-generic="swiss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WW8Num19z0" style:family="text">
      <style:text-properties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/>
    </style:style>
    <style:style style:name="Tekst_20_dymka_20_Znak" style:display-name="Tekst dymka Znak" style:family="text">
      <style:text-properties fo:color="#000000" loext:opacity="100%" style:font-name="Tahoma" fo:font-family="Tahoma" style:font-family-generic="roman" style:font-pitch="variable" fo:font-size="8pt" style:font-name-asian="SimSun" style:font-family-asian="SimSun" style:font-family-generic-asian="system" style:font-pitch-asian="variable" style:font-size-asian="8pt" style:font-name-complex="Mangal" style:font-family-complex="Mangal" style:font-family-generic-complex="system" style:font-pitch-complex="variable" style:font-size-complex="7pt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WW8Num23z0" style:family="text">
      <style:text-properties style:font-name="Arial" fo:font-family="Arial" style:font-family-generic="roman" style:font-pitch="variable" fo:font-size="10pt" fo:font-style="italic" fo:font-weight="normal" style:font-size-asian="10pt" style:font-style-asian="italic" style:font-weight-asian="normal" style:font-name-complex="Arial3" style:font-family-complex="Arial" style:font-family-generic-complex="system" style:font-pitch-complex="variable" style:font-size-complex="10pt" style:font-style-complex="italic" style:font-weight-complex="normal"/>
    </style:style>
    <style:style style:name="Akapit_20_z_20_listą_20_Znak" style:display-name="Akapit z listą Znak" style:family="text"/>
    <style:style style:name="ListLabel_20_759" style:display-name="ListLabel 759" style:family="text">
      <style:text-properties fo:font-size="10pt" style:font-size-asian="10pt"/>
    </style:style>
    <style:style style:name="ListLabel_20_758" style:display-name="ListLabel 758" style:family="text">
      <style:text-properties style:font-name-complex="Wingdings1" style:font-family-complex="Wingdings" style:font-family-generic-complex="system" style:font-pitch-complex="variable"/>
    </style:style>
    <style:style style:name="ListLabel_20_757" style:display-name="ListLabel 757" style:family="text">
      <style:text-properties style:font-name-complex="Courier New3" style:font-family-complex="'Courier New'" style:font-family-generic-complex="system" style:font-pitch-complex="variable"/>
    </style:style>
    <style:style style:name="ListLabel_20_756" style:display-name="ListLabel 756" style:family="text">
      <style:text-properties style:font-name-complex="Symbol1" style:font-family-complex="Symbol" style:font-family-generic-complex="system" style:font-pitch-complex="variable"/>
    </style:style>
    <style:style style:name="ListLabel_20_755" style:display-name="ListLabel 755" style:family="text">
      <style:text-properties style:font-name-complex="Wingdings1" style:font-family-complex="Wingdings" style:font-family-generic-complex="system" style:font-pitch-complex="variable"/>
    </style:style>
    <style:style style:name="ListLabel_20_754" style:display-name="ListLabel 754" style:family="text">
      <style:text-properties style:font-name-complex="Courier New3" style:font-family-complex="'Courier New'" style:font-family-generic-complex="system" style:font-pitch-complex="variable"/>
    </style:style>
    <style:style style:name="ListLabel_20_753" style:display-name="ListLabel 753" style:family="text">
      <style:text-properties style:font-name-complex="Symbol1" style:font-family-complex="Symbol" style:font-family-generic-complex="system" style:font-pitch-complex="variable"/>
    </style:style>
    <style:style style:name="ListLabel_20_752" style:display-name="ListLabel 752" style:family="text">
      <style:text-properties style:font-name-complex="Wingdings1" style:font-family-complex="Wingdings" style:font-family-generic-complex="system" style:font-pitch-complex="variable"/>
    </style:style>
    <style:style style:name="ListLabel_20_751" style:display-name="ListLabel 751" style:family="text">
      <style:text-properties style:font-name-complex="Courier New3" style:font-family-complex="'Courier New'" style:font-family-generic-complex="system" style:font-pitch-complex="variable"/>
    </style:style>
    <style:style style:name="ListLabel_20_750" style:display-name="ListLabel 750" style:family="text">
      <style:text-properties style:font-name="Arial" fo:font-family="Aria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748" style:display-name="ListLabel 748" style:family="text">
      <style:text-properties style:font-name-complex="OpenSymbol" style:font-family-complex="OpenSymbol" style:font-family-generic-complex="system" style:font-pitch-complex="variable"/>
    </style:style>
    <style:style style:name="ListLabel_20_747" style:display-name="ListLabel 747" style:family="text">
      <style:text-properties style:font-name-complex="OpenSymbol" style:font-family-complex="OpenSymbol" style:font-family-generic-complex="system" style:font-pitch-complex="variable"/>
    </style:style>
    <style:style style:name="ListLabel_20_746" style:display-name="ListLabel 746" style:family="text">
      <style:text-properties style:font-name-complex="OpenSymbol" style:font-family-complex="OpenSymbol" style:font-family-generic-complex="system" style:font-pitch-complex="variable"/>
    </style:style>
    <style:style style:name="ListLabel_20_745" style:display-name="ListLabel 745" style:family="text">
      <style:text-properties style:font-name-complex="OpenSymbol" style:font-family-complex="OpenSymbol" style:font-family-generic-complex="system" style:font-pitch-complex="variable"/>
    </style:style>
    <style:style style:name="ListLabel_20_744" style:display-name="ListLabel 744" style:family="text">
      <style:text-properties style:font-name-complex="OpenSymbol" style:font-family-complex="OpenSymbol" style:font-family-generic-complex="system" style:font-pitch-complex="variable"/>
    </style:style>
    <style:style style:name="ListLabel_20_743" style:display-name="ListLabel 743" style:family="text">
      <style:text-properties style:font-name-complex="OpenSymbol" style:font-family-complex="OpenSymbol" style:font-family-generic-complex="system" style:font-pitch-complex="variable"/>
    </style:style>
    <style:style style:name="ListLabel_20_742" style:display-name="ListLabel 742" style:family="text">
      <style:text-properties style:font-name-complex="OpenSymbol" style:font-family-complex="OpenSymbol" style:font-family-generic-complex="system" style:font-pitch-complex="variable"/>
    </style:style>
    <style:style style:name="ListLabel_20_741" style:display-name="ListLabel 741" style:family="text">
      <style:text-properties style:font-name-complex="OpenSymbol" style:font-family-complex="OpenSymbol" style:font-family-generic-complex="system" style:font-pitch-complex="variable"/>
    </style:style>
    <style:style style:name="ListLabel_20_740" style:display-name="ListLabel 740" style:family="text">
      <style:text-properties style:font-name="Arial" fo:font-family="Arial" style:font-family-generic="roman" style:font-pitch="variable" fo:font-size="10pt" style:font-size-asian="10pt" style:font-name-complex="OpenSymbol" style:font-family-complex="OpenSymbol" style:font-family-generic-complex="system" style:font-pitch-complex="variable"/>
    </style:style>
    <style:style style:name="ListLabel_20_749" style:display-name="ListLabel 749" style:family="text"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Domyślna_20_czcionka_20_akapitu1" style:display-name="Domyślna czcionka akapitu1" style:family="text"/>
    <style:style style:name="Absatz-Standardschriftart" style:family="text"/>
    <style:style style:name="Domyślna_20_czcionka_20_akapitu2" style:display-name="Domyślna czcionka akapitu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Domyślna_20_czcionka_20_akapitu4" style:display-name="Domyślna czcionka akapitu4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Domyślna_20_czcionka_20_akapitu" style:display-name="Domyślna czcionka akapitu" style:family="text"/>
    <style:style style:name="WW8Num31z0" style:family="text"/>
    <style:style style:name="WW8Num30z0" style:family="text"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WW8Num29z0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3" style:font-family-complex="Arial" style:font-family-generic-complex="system" style:font-pitch-complex="variable"/>
    </style:style>
    <style:style style:name="WW8Num28z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7z0" style:family="text"/>
    <style:style style:name="WW8Num26z0" style:family="text"/>
    <style:style style:name="WW8Num25z0" style:family="text"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WW8Num24z0" style:family="text"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WW8Num22z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1z0" style:family="text"/>
    <style:style style:name="WW8Num20z1" style:family="text">
      <style:text-properties fo:color="#000000" loext:opacity="100%"/>
    </style:style>
    <style:style style:name="WW8Num8z0" style:family="text">
      <style:text-properties style:font-name="Arial" fo:font-family="Arial" style:font-family-generic="roman" style:font-pitch="variable" fo:font-size="10pt" fo:language="pl" fo:country="PL" style:font-size-asian="10pt" style:language-asian="ar" style:country-asian="SA" style:font-name-complex="Arial3" style:font-family-complex="Arial" style:font-family-generic-complex="system" style:font-pitch-complex="variable" style:font-size-complex="10pt"/>
    </style:style>
    <style:style style:name="WW8Num7z0" style:family="text">
      <style:text-properties style:font-name="Arial" fo:font-family="Arial" style:font-family-generic="roman" style:font-pitch="variable" fo:font-size="10pt" fo:language="pl" fo:country="PL" style:font-size-asian="10pt" style:language-asian="ar" style:country-asian="SA" style:font-name-complex="Arial3" style:font-family-complex="Arial" style:font-family-generic-complex="system" style:font-pitch-complex="variable" style:font-size-complex="10pt"/>
    </style:style>
    <style:style style:name="WW8Num6z0" style:family="text">
      <style:text-properties style:font-name="Arial" fo:font-family="Arial" style:font-family-generic="roman" style:font-pitch="variable" fo:font-size="10pt" fo:language="pl" fo:country="PL" style:font-size-asian="10pt" style:language-asian="ar" style:country-asian="SA" style:font-name-complex="Arial3" style:font-family-complex="Arial" style:font-family-generic-complex="system" style:font-pitch-complex="variable" style:font-size-complex="10pt"/>
    </style:style>
    <style:style style:name="WW8Num5z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z0" style:family="text">
      <style:text-properties fo:color="#000000" loext:opacity="100%" style:font-name="Arial" fo:font-family="Arial" style:font-family-generic="roman" style:font-pitch="variable" fo:font-size="10pt" fo:language="pl" fo:country="PL" fo:font-style="normal" fo:font-weight="bold" style:font-size-asian="10pt" style:language-asian="ar" style:country-asian="SA" style:font-style-asian="normal" style:font-weight-asian="bold" style:font-name-complex="Arial3" style:font-family-complex="Arial" style:font-family-generic-complex="system" style:font-pitch-complex="variable" style:font-size-complex="10pt" style:language-complex="ar" style:country-complex="SA" style:font-style-complex="normal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0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_20__28_Web_29_">
      <style:paragraph-properties fo:margin-top="0.176cm" fo:margin-bottom="0cm" style:contextual-spacing="false" fo:line-height="100%"/>
      <style:text-properties style:font-name="Arial2" fo:font-size="11pt" officeooo:paragraph-rsid="0015060b" style:font-size-asian="11pt" style:font-name-complex="Arial2" style:font-size-complex="11pt"/>
    </style:style>
    <style:style style:name="MP2" style:family="paragraph" style:parent-style-name="Header">
      <style:text-properties officeooo:paragraph-rsid="0015060b"/>
    </style:style>
    <style:style style:name="MT1" style:family="text">
      <style:text-properties officeooo:rsid="0015060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r sprawy <text:span text:style-name="MT1">8</text:span>/ZP/202<text:span text:style-name="MT1">3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6M5S</meta:editing-duration>
    <meta:editing-cycles>2</meta:editing-cycles>
    <meta:generator>LibreOffice/7.4.1.2$Windows_X86_64 LibreOffice_project/3c58a8f3a960df8bc8fd77b461821e42c061c5f0</meta:generator>
    <dc:date>2023-11-08T13:04:23.045000000</dc:date>
    <meta:document-statistic meta:table-count="0" meta:image-count="0" meta:object-count="0" meta:page-count="11" meta:paragraph-count="247" meta:word-count="4694" meta:character-count="36835" meta:non-whitespace-character-count="31903"/>
  </office:meta>
</office:document-meta>
</file>