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7d590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d590"/>
    </style:style>
    <style:style style:name="P23" style:family="paragraph" style:parent-style-name="Standard">
      <style:paragraph-properties fo:text-align="justify" style:justify-single-word="false"/>
      <style:text-properties officeooo:paragraph-rsid="0007d590"/>
    </style:style>
    <style:style style:name="P24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5" style:family="paragraph" style:parent-style-name="Standard">
      <style:text-properties officeooo:paragraph-rsid="0007d590"/>
    </style:style>
    <style:style style:name="P26" style:family="paragraph" style:parent-style-name="Table_20_Contents">
      <style:paragraph-properties fo:orphans="0" fo:widows="0"/>
      <style:text-properties officeooo:paragraph-rsid="0007d590"/>
    </style:style>
    <style:style style:name="P27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2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3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0722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8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Arial" fo:font-size="11pt" fo:font-weight="bold" officeooo:rsid="0005aa1b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  <style:style style:name="T20" style:family="text">
      <style:text-properties fo:color="#000000" loext:opacity="100%" style:font-name="Arial" fo:font-size="11pt" fo:font-weight="bold" officeooo:rsid="00100722" style:font-name-asian="Times New Roman1" style:font-size-asian="11pt" style:language-asian="pl" style:country-asian="PL" style:font-weight-asian="bold" style:font-name-complex="Arial1" style:font-size-complex="11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6"><text:span text:style-name="T9">(</text:span><text:span text:style-name="T10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4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2"><text:span text:style-name="Domyślna_20_czcionka_20_akapitu1"><text:span text:style-name="T17">Dostawy żywności dla </text:span></text:span><text:span text:style-name="Domyślna_20_czcionka_20_akapitu1"><text:span text:style-name="T18">Zesp</text:span></text:span><text:span text:style-name="Domyślna_20_czcionka_20_akapitu1"><text:span text:style-name="T19">ołu</text:span></text:span><text:span text:style-name="Domyślna_20_czcionka_20_akapitu1"><text:span text:style-name="T18"> Szkolno-Sportowo-Artystyczn</text:span></text:span><text:span text:style-name="Domyślna_20_czcionka_20_akapitu1"><text:span text:style-name="T19">ego</text:span></text:span><text:span text:style-name="Domyślna_20_czcionka_20_akapitu1"><text:span text:style-name="T17"> w Radlinie, w okresie </text:span></text:span></text:p>
      <text:p text:style-name="P21"><text:span text:style-name="Domyślna_20_czcionka_20_akapitu1"><text:span text:style-name="T20">wrzesień</text:span></text:span><text:span text:style-name="Domyślna_20_czcionka_20_akapitu1"><text:span text:style-name="T18"> – </text:span></text:span><text:span text:style-name="Domyślna_20_czcionka_20_akapitu1"><text:span text:style-name="T20">grudzień</text:span></text:span><text:span text:style-name="Domyślna_20_czcionka_20_akapitu1"><text:span text:style-name="T18">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7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5"><text:span text:style-name="T13"><text:s text:c="4"/></text:span><text:span text:style-name="T12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3"><text:span text:style-name="T8">1. </text:span><text:span text:style-name="T3">Z postępowania o udzielenie zamówienia wyklucza się wykonawcę:</text:span></text:p>
      <text:p text:style-name="P28">1) będącego osobą fizyczną, którego prawomocnie skazano za przestępstwo:</text:p>
      <text:p text:style-name="P28">a) udziału w zorganizowanej grupie przestępczej albo związku mającym na celu popełnienie przestępstwa lub przestępstwa skarbowego, o którym mowa w art. 258 Kodeksu karnego, </text:p>
      <text:p text:style-name="P28">b) handlu ludźmi, o którym mowa w art. 189a Kodeksu karnego, </text:p>
      <text:p text:style-name="P28"><text:soft-page-break/>c) o którym mowa w art. 228–230a, art. 250a Kodeksu karnego lub w art. 46 lub art. 48 ustawy z dnia 25 czerwca 2010 r. o sporcie,</text:p>
      <text:p text:style-name="P28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8">e) o charakterze terrorystycznym, o którym mowa w art. 115 § 20 Kodeksu karnego, lub mające na celu popełnienie tego przestępstwa, </text:p>
      <text:p text:style-name="P28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8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8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3"><text:span text:style-name="T14">Podstawy wykluczenia Wykonawcy </text:span><text:span text:style-name="T15">na podstawie </text:span><text:span text:style-name="T6">art. 7 ust. 1</text:span><text:span text:style-name="T15"> ustawy z dnia 13 kwietnia 2022 r. o szczególnych rozwiązaniach w zakresie przeciwdziałania wspieraniu agresji na Ukrainę oraz służących ochronie bezpieczeństwa narodowego (Dz.U. z </text:span><text:span text:style-name="T4">2023 poz. 129</text:span><text:span text:style-name="T15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1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1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2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2"/>
        </text:list-item>
      </text:list>
      <text:p text:style-name="P8"/>
      <text:p text:style-name="P23"><text:soft-page-break/><text:span text:style-name="T7">O ś w i a d c z a m, że zachodzą w stosunku do mnie podstawy wykluczenia z postępowania na podstawie art. …………. ustawy Pzp </text:span><text:span text:style-name="T11">(podać mającą zastosowanie podstawę wykluczenia spośród wymienionych w art. 108 ust. 1 pkt 1,2,5 ustawy Pzp).</text:span><text:span text:style-name="T7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3"><text:span text:style-name="T8">O ś w i a d c z a m</text:span><text:span text:style-name="T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3"><text:span text:style-name="T8">O ś w i a d c z a m, <text:s/>że nie podlegam wykluczeniu z postępowania na podstawie </text:span><text:span text:style-name="T7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3"><text:span text:style-name="T16">Załącznik:</text:span><text:span text:style-name="T7"> </text:span></text:p>
      <text:p text:style-name="P23"><text:span text:style-name="T7">Dokumenty rejestrowe potwierdzające upoważnienie osoby składającej zobowiązanie do reprezentowania podmiotu trzeciego w obrocie prawnym tj. </text:span><text:span text:style-name="T9">aktualny <text:s/>odpis <text:s/>z właściwego rejestru lub centralnej ewidencji i informacji o działalności gospodarczej.</text:span><text:span text:style-name="T7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<text:span text:style-name="Domyślna_20_czcionka_20_akapitu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0722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MT2">wrzesień</text:span><text:span text:style-name="MT1"> - </text:span><text:span text:style-name="MT2">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21:38.151000000</dc:date>
    <meta:editing-duration>PT6M55S</meta:editing-duration>
    <meta:editing-cycles>9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3" meta:character-count="8243" meta:non-whitespace-character-count="7093"/>
  </office:meta>
</office:document-meta>
</file>