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emf" manifest:media-type=""/>
  <manifest:file-entry manifest:full-path="media/image6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IDFont+F3" svg:font-family="CIDFont+F3" style:font-family-generic="system"/>
    <style:font-face style:name="Adobe Clean DC" svg:font-family="Adobe Clean DC" style:font-family-generic="system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Bookman Old Style"/>
    </style:style>
    <style:style style:name="P3" style:parent-style-name="Normalny" style:family="paragraph">
      <style:paragraph-properties fo:text-align="justify" fo:margin-bottom="0in" fo:line-height="150%" fo:margin-left="2.95in" fo:text-indent="0.2in">
        <style:tab-stops/>
      </style:paragraph-properties>
      <style:text-properties style:font-name="Bookman Old Style" fo:font-weight="bold" style:font-weight-asian="bold"/>
    </style:style>
    <style:style style:name="P4" style:parent-style-name="Normalny" style:family="paragraph">
      <style:paragraph-properties fo:text-align="justify" fo:margin-bottom="0in" fo:line-height="150%" fo:margin-left="2.95in" fo:text-indent="0.2in">
        <style:tab-stops/>
      </style:paragraph-properties>
      <style:text-properties style:font-name="Bookman Old Style" fo:font-weight="bold" style:font-weight-asian="bold"/>
    </style:style>
    <style:style style:name="P5" style:parent-style-name="Normalny" style:family="paragraph">
      <style:paragraph-properties fo:text-align="justify" fo:margin-bottom="0in" fo:line-height="150%" fo:margin-left="2.95in" fo:text-indent="0.2in">
        <style:tab-stops/>
      </style:paragraph-properties>
      <style:text-properties style:font-name="Bookman Old Style" fo:font-weight="bold" style:font-weight-asian="bold"/>
    </style:style>
    <style:style style:name="P6" style:parent-style-name="Bezodstępów" style:family="paragraph">
      <style:paragraph-properties fo:text-align="justify" fo:line-height="150%"/>
      <style:text-properties style:font-name="Bookman Old Style"/>
    </style:style>
    <style:style style:name="P7" style:parent-style-name="Bezodstępów" style:family="paragraph">
      <style:paragraph-properties fo:text-align="justify" fo:line-height="150%"/>
      <style:text-properties style:font-name="Bookman Old Style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 fo:font-weight="bold" style:font-weight-asian="bold"/>
    </style:style>
    <style:style style:name="T11" style:parent-style-name="Domyślnaczcionkaakapitu" style:family="text">
      <style:text-properties style:font-name="Bookman Old Style" fo:font-weight="bold" style:font-weight-asian="bold"/>
    </style:style>
    <style:style style:name="T12" style:parent-style-name="Domyślnaczcionkaakapitu" style:family="text">
      <style:text-properties style:font-name="Bookman Old Style" fo:font-weight="bold" style:font-weight-asian="bold" style:language-asian="zh" style:country-asian="CN"/>
    </style:style>
    <style:style style:name="T13" style:parent-style-name="Domyślnaczcionkaakapitu" style:family="text">
      <style:text-properties style:font-name="Bookman Old Style" fo:font-weight="bold" style:font-weight-asian="bold"/>
    </style:style>
    <style:style style:name="P1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8" style:parent-style-name="Normalny" style:family="paragraph">
      <style:paragraph-properties style:text-autospace="none" fo:text-align="center" fo:margin-bottom="0in" fo:line-height="150%"/>
    </style:style>
    <style:style style:name="T19" style:parent-style-name="Domyślnaczcionkaakapitu" style:family="text">
      <style:text-properties style:font-name="Bookman Old Style" style:font-name-complex="CIDFont+F3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2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2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27" style:parent-style-name="Normalny" style:family="paragraph">
      <style:paragraph-properties style:text-autospace="none" fo:text-align="center" fo:margin-bottom="0in" fo:line-height="150%"/>
    </style:style>
    <style:style style:name="T28" style:parent-style-name="Domyślnaczcionkaakapitu" style:family="text">
      <style:text-properties style:font-name="Bookman Old Style" style:font-name-complex="CIDFont+F3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31" style:parent-style-name="Normalny" style:family="paragraph">
      <style:paragraph-properties style:text-autospace="none" fo:text-align="justify" fo:margin-bottom="0in" fo:line-height="150%"/>
    </style:style>
    <style:style style:name="T32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3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3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36" style:parent-style-name="Normalny" style:family="paragraph">
      <style:paragraph-properties style:text-autospace="none" fo:text-align="justify" fo:margin-bottom="0in" fo:line-height="150%"/>
    </style:style>
    <style:style style:name="T37" style:parent-style-name="Domyślnaczcionkaakapitu" style:family="text">
      <style:text-properties style:font-name="Bookman Old Style" style:font-name-complex="CIDFont+F3"/>
    </style:style>
    <style:style style:name="T38" style:parent-style-name="Domyślnaczcionkaakapitu" style:family="text">
      <style:text-properties style:font-name="Bookman Old Style" style:font-name-complex="CIDFont+F3"/>
    </style:style>
    <style:style style:name="T39" style:parent-style-name="Domyślnaczcionkaakapitu" style:family="text">
      <style:text-properties style:font-name="Bookman Old Style" style:font-name-complex="CIDFont+F3"/>
    </style:style>
    <style:style style:name="T40" style:parent-style-name="Domyślnaczcionkaakapitu" style:family="text">
      <style:text-properties style:font-name="Bookman Old Style" style:font-name-complex="CIDFont+F3"/>
    </style:style>
    <style:style style:name="P4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4" style:parent-style-name="Normalny" style:family="paragraph">
      <style:paragraph-properties style:text-autospace="none" fo:text-align="justify" fo:margin-bottom="0in" fo:line-height="150%"/>
    </style:style>
    <style:style style:name="T45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4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4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50" style:parent-style-name="Normalny" style:family="paragraph">
      <style:paragraph-properties style:text-autospace="none" fo:text-align="justify" fo:margin-bottom="0in" fo:line-height="150%"/>
    </style:style>
    <style:style style:name="T51" style:parent-style-name="Domyślnaczcionkaakapitu" style:family="text">
      <style:text-properties style:font-name="Bookman Old Style" style:font-name-complex="CIDFont+F3" style:language-asian="pl" style:country-asian="PL"/>
    </style:style>
    <style:style style:name="T52" style:parent-style-name="Domyślnaczcionkaakapitu" style:family="text">
      <style:text-properties style:font-name="Bookman Old Style" style:font-name-complex="CIDFont+F3" style:language-asian="pl" style:country-asian="PL"/>
    </style:style>
    <style:style style:name="P5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54" style:parent-style-name="Normalny" style:family="paragraph">
      <style:paragraph-properties style:text-autospace="none" fo:text-align="justify" fo:margin-bottom="0in" fo:line-height="150%"/>
    </style:style>
    <style:style style:name="T55" style:parent-style-name="Domyślnaczcionkaakapitu" style:family="text">
      <style:text-properties style:font-name="Bookman Old Style" style:font-name-complex="CIDFont+F3" style:language-asian="pl" style:country-asian="PL"/>
    </style:style>
    <style:style style:name="T56" style:parent-style-name="Domyślnaczcionkaakapitu" style:family="text">
      <style:text-properties style:font-name="Bookman Old Style" style:font-name-complex="CIDFont+F3"/>
    </style:style>
    <style:style style:name="P5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58" style:parent-style-name="Normalny" style:family="paragraph">
      <style:paragraph-properties style:text-autospace="none" fo:text-align="justify" fo:margin-bottom="0in" fo:line-height="150%"/>
    </style:style>
    <style:style style:name="T59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60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1" style:parent-style-name="Domyślnaczcionkaakapitu" style:family="text">
      <style:text-properties style:font-name="Bookman Old Style" style:font-name-complex="Adobe Clean DC"/>
    </style:style>
    <style:style style:name="T62" style:parent-style-name="Domyślnaczcionkaakapitu" style:family="text">
      <style:text-properties style:font-name="Bookman Old Style" style:font-name-complex="Adobe Clean DC"/>
    </style:style>
    <style:style style:name="P63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4" style:parent-style-name="Domyślnaczcionkaakapitu" style:family="text">
      <style:text-properties style:font-name="Bookman Old Style" style:font-name-complex="Adobe Clean DC" fo:color="#000000"/>
    </style:style>
    <style:style style:name="P6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6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6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68" style:parent-style-name="Normalny" style:family="paragraph">
      <style:paragraph-properties style:text-autospace="none" fo:text-align="justify" fo:margin-bottom="0in" fo:line-height="150%"/>
    </style:style>
    <style:style style:name="T69" style:parent-style-name="Domyślnaczcionkaakapitu" style:family="text">
      <style:text-properties style:font-name="Bookman Old Style" style:font-name-complex="CIDFont+F3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3" style:parent-style-name="Normalny" style:family="paragraph">
      <style:paragraph-properties style:text-autospace="none" fo:text-align="justify" fo:margin-bottom="0in" fo:line-height="150%"/>
    </style:style>
    <style:style style:name="T74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75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76" style:parent-style-name="Domyślnaczcionkaakapitu" style:family="text">
      <style:text-properties style:font-name="Bookman Old Style" style:font-name-complex="Adobe Clean DC" fo:color="#000000"/>
    </style:style>
    <style:style style:name="P77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7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7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0" style:parent-style-name="Normalny" style:family="paragraph">
      <style:paragraph-properties style:text-autospace="none" fo:text-align="justify" fo:margin-bottom="0in" fo:line-height="150%"/>
    </style:style>
    <style:style style:name="T81" style:parent-style-name="Domyślnaczcionkaakapitu" style:family="text">
      <style:text-properties style:font-name="Bookman Old Style" style:font-name-complex="CIDFont+F3" style:language-asian="pl" style:country-asian="PL"/>
    </style:style>
    <style:style style:name="P82" style:parent-style-name="Normalny" style:family="paragraph">
      <style:paragraph-properties style:text-autospace="none" fo:text-align="justify" fo:margin-bottom="0in" fo:line-height="150%"/>
    </style:style>
    <style:style style:name="P8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86" style:parent-style-name="Normalny" style:family="paragraph">
      <style:paragraph-properties style:text-autospace="none" fo:text-align="justify" fo:margin-bottom="0in" fo:line-height="150%"/>
    </style:style>
    <style:style style:name="T87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88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89" style:parent-style-name="Domyślnaczcionkaakapitu" style:family="text">
      <style:text-properties style:font-name="Bookman Old Style" style:font-name-complex="Adobe Clean DC" fo:color="#000000"/>
    </style:style>
    <style:style style:name="T90" style:parent-style-name="Domyślnaczcionkaakapitu" style:family="text">
      <style:text-properties style:font-name="Bookman Old Style" style:font-name-complex="Adobe Clean DC" fo:color="#000000"/>
    </style:style>
    <style:style style:name="P9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2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9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96" style:parent-style-name="Normalny" style:family="paragraph">
      <style:paragraph-properties style:text-autospace="none" fo:text-align="justify" fo:margin-bottom="0in" fo:line-height="150%"/>
    </style:style>
    <style:style style:name="T97" style:parent-style-name="Domyślnaczcionkaakapitu" style:family="text">
      <style:text-properties style:font-name="Bookman Old Style" style:font-name-complex="Adobe Clean DC" fo:color="#000000"/>
    </style:style>
    <style:style style:name="P9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9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0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1" style:parent-style-name="Normalny" style:family="paragraph">
      <style:paragraph-properties style:text-autospace="none" fo:text-align="center" fo:margin-bottom="0in" fo:line-height="150%"/>
    </style:style>
    <style:style style:name="T102" style:parent-style-name="Domyślnaczcionkaakapitu" style:family="text">
      <style:text-properties style:font-name="Bookman Old Style" style:font-name-complex="CIDFont+F3" style:language-asian="pl" style:country-asian="PL"/>
    </style:style>
    <style:style style:name="P103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4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5" style:parent-style-name="Normalny" style:family="paragraph">
      <style:paragraph-properties style:text-autospace="none" fo:text-align="justify" fo:margin-bottom="0in" fo:line-height="150%"/>
    </style:style>
    <style:style style:name="T106" style:parent-style-name="Domyślnaczcionkaakapitu" style:family="text">
      <style:text-properties style:font-name="Bookman Old Style" style:font-name-complex="CIDFont+F3" fo:font-weight="bold" style:font-weight-asian="bold"/>
    </style:style>
    <style:style style:name="P107" style:parent-style-name="Normalny" style:family="paragraph">
      <style:paragraph-properties style:text-autospace="none" fo:text-align="justify" fo:margin-bottom="0in" fo:line-height="150%"/>
      <style:text-properties style:font-name="Bookman Old Style"/>
    </style:style>
    <style:style style:name="P108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09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10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1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/>
    </style:style>
    <style:style style:name="P112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13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14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15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16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17" style:parent-style-name="Domyślnaczcionkaakapitu" style:family="text">
      <style:text-properties style:font-name="Bookman Old Style"/>
    </style:style>
    <style:style style:name="T118" style:parent-style-name="Domyślnaczcionkaakapitu" style:family="text">
      <style:text-properties style:font-name="Bookman Old Style" style:font-name-complex="TimesNewRomanPSMT"/>
    </style:style>
    <style:style style:name="T119" style:parent-style-name="Domyślnaczcionkaakapitu" style:family="text">
      <style:text-properties style:font-name="Bookman Old Style"/>
    </style:style>
    <style:style style:name="T120" style:parent-style-name="Domyślnaczcionkaakapitu" style:family="text">
      <style:text-properties style:font-name="Bookman Old Style"/>
    </style:style>
    <style:style style:name="T121" style:parent-style-name="Domyślnaczcionkaakapitu" style:family="text">
      <style:text-properties style:font-name="Bookman Old Style" style:font-name-complex="TimesNewRomanPSMT"/>
    </style:style>
    <style:style style:name="T122" style:parent-style-name="Domyślnaczcionkaakapitu" style:family="text">
      <style:text-properties style:font-name="Bookman Old Style"/>
    </style:style>
    <style:style style:name="T123" style:parent-style-name="Domyślnaczcionkaakapitu" style:family="text">
      <style:text-properties style:font-name="Bookman Old Style" style:font-name-complex="TimesNewRomanPSMT"/>
    </style:style>
    <style:style style:name="T124" style:parent-style-name="Domyślnaczcionkaakapitu" style:family="text">
      <style:text-properties style:font-name="Bookman Old Style"/>
    </style:style>
    <style:style style:name="T125" style:parent-style-name="Domyślnaczcionkaakapitu" style:family="text">
      <style:text-properties style:font-name="Bookman Old Style" style:font-name-complex="TimesNewRomanPSMT"/>
    </style:style>
    <style:style style:name="T126" style:parent-style-name="Domyślnaczcionkaakapitu" style:family="text">
      <style:text-properties style:font-name="Bookman Old Style"/>
    </style:style>
    <style:style style:name="P127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P128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29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30" style:parent-style-name="Normalny" style:family="paragraph">
      <style:paragraph-properties fo:text-align="justify" fo:margin-bottom="0in" fo:line-height="150%"/>
      <style:text-properties style:font-name="Bookman Old Style"/>
    </style:style>
    <style:style style:name="P131" style:parent-style-name="Normalny" style:family="paragraph">
      <style:paragraph-properties style:text-autospace="none" fo:text-align="justify" fo:margin-bottom="0in" fo:line-height="150%"/>
      <style:text-properties style:font-name="Bookman Old Style" style:font-name-complex="CIDFont+F3" fo:font-weight="bold" style:font-weight-asian="bold"/>
    </style:style>
    <style:style style:name="P132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133" style:parent-style-name="Domyślnaczcionkaakapitu" style:family="text">
      <style:text-properties style:font-name="Bookman Old Style"/>
    </style:style>
    <style:style style:name="T134" style:parent-style-name="Domyślnaczcionkaakapitu" style:family="text">
      <style:text-properties style:font-name="Bookman Old Style" style:font-name-complex="TimesNewRomanPSMT"/>
    </style:style>
    <style:style style:name="T135" style:parent-style-name="Domyślnaczcionkaakapitu" style:family="text">
      <style:text-properties style:font-name="Bookman Old Style"/>
    </style:style>
    <style:style style:name="T136" style:parent-style-name="Domyślnaczcionkaakapitu" style:family="text">
      <style:text-properties style:font-name="Bookman Old Style" style:font-name-complex="TimesNewRomanPSMT"/>
    </style:style>
    <style:style style:name="T137" style:parent-style-name="Domyślnaczcionkaakapitu" style:family="text">
      <style:text-properties style:font-name="Bookman Old Style"/>
    </style:style>
    <style:style style:name="T138" style:parent-style-name="Domyślnaczcionkaakapitu" style:family="text">
      <style:text-properties style:font-name="Bookman Old Style" style:font-name-complex="TimesNewRomanPSMT"/>
    </style:style>
    <style:style style:name="T139" style:parent-style-name="Domyślnaczcionkaakapitu" style:family="text">
      <style:text-properties style:font-name="Bookman Old Style"/>
    </style:style>
    <style:style style:name="T140" style:parent-style-name="Domyślnaczcionkaakapitu" style:family="text">
      <style:text-properties style:font-name="Bookman Old Style" style:font-name-complex="TimesNewRomanPSMT"/>
    </style:style>
    <style:style style:name="T141" style:parent-style-name="Domyślnaczcionkaakapitu" style:family="text">
      <style:text-properties style:font-name="Bookman Old Style"/>
    </style:style>
    <style:style style:name="P142" style:parent-style-name="Normalny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P143" style:parent-style-name="Normalny" style:family="paragraph">
      <style:paragraph-properties fo:text-align="justify" fo:margin-bottom="0in" fo:line-height="150%"/>
      <style:text-properties style:font-name="Bookman Old Style" style:font-name-complex="CIDFont+F3" fo:font-weight="bold" style:font-weight-asian="bold"/>
    </style:style>
    <style:style style:name="P14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5" style:parent-style-name="Domyślnaczcionkaakapitu" style:family="text">
      <style:text-properties style:font-name="Bookman Old Style"/>
    </style:style>
    <style:style style:name="P146" style:parent-style-name="Normalny" style:family="paragraph">
      <style:paragraph-properties fo:text-align="justify" fo:margin-bottom="0in" fo:line-height="15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P.271.93.2024<text:tab/><text:tab/><text:s text:c="30"/><text:s text:c="17"/>Krosno, dnia 29.07.2024 r.</text:p>
      <text:p text:style-name="P3"/>
      <text:p text:style-name="P4"/>
      <text:p text:style-name="P5">Informacja dodatkowa</text:p>
      <text:p text:style-name="P6"/>
      <text:p text:style-name="P7"/>
      <text:p text:style-name="P8"><text:span text:style-name="T9">Dotyczy postępowania pn.: „</text:span><text:span text:style-name="T10">Przebudowa ulicy bocznej od ul. ks. S.<text:s/></text:span><text:span text:style-name="T11">Decowskiego w Krośnie</text:span><text:span text:style-name="T12">”</text:span><text:span text:style-name="T13">.</text:span></text:p>
      <text:p text:style-name="P14"/>
      <text:p text:style-name="P15">Pytanie nr 1:</text:p>
      <text:p text:style-name="P16">Zgodnie z dokumentacją projektową należy zastosować podsypkę<text:s/>gr. 10 cm i obsypkę piaskową gr. 20 cm rur kanalizacji deszczowej. Projektowana ilość piasku do wykonania podsypki i obsypki kanałów DN500mm, DN400mm, DN200mm to około 190 m3 (w tym podsypka: 33 m3, obsypką: 157 m3).</text:p>
      <text:p text:style-name="P17">Natomiast przedmiar robót kanalizacji<text:s/>deszczowej uwzględnia jedynie:</text:p>
      <text:p text:style-name="P18"><text:span text:style-name="T19"><draw:frame draw:style-name="a0" draw:name="Obraz 1" text:anchor-type="as-char" svg:x="0in" svg:y="0in" svg:width="6.3in" svg:height="0.50166in" style:rel-width="scale" style:rel-height="scale"><draw:image xlink:href="media/image1.emf" xlink:type="simple" xlink:show="embed" xlink:actuate="onLoad"/><svg:title/><svg:desc/></draw:frame></text:span></text:p>
      <text:p text:style-name="P20">Prosimy o wyjaśnienie rozbieżności i korektę przedmiaru robót w tym zakresie.</text:p>
      <text:p text:style-name="P21"/>
      <text:p text:style-name="P22">Odpowiedź nr 1:</text:p>
      <text:p text:style-name="P23">Zamawiający informuje, że do wyceny należy przyjąć 190 m3 (w tym podsypka: 33 m3, obsypką: 157 m3).</text:p>
      <text:p text:style-name="P24"/>
      <text:p text:style-name="P25">Pytanie nr 2:</text:p>
      <text:p text:style-name="P26">Zgodnie z<text:s/>warunkami technicznymi MPGK Krosno (Znak: ZWK-4041/164/21)<text:s/></text:p>
      <text:p text:style-name="P27"><text:span text:style-name="T28"><draw:frame draw:style-name="a1" draw:name="Obraz 2" text:anchor-type="as-char" svg:x="0in" svg:y="0in" svg:width="6.3in" svg:height="1.7592in" style:rel-width="scale" style:rel-height="scale"><draw:image xlink:href="media/image2.emf" xlink:type="simple" xlink:show="embed" xlink:actuate="onLoad"/><svg:title/><svg:desc/></draw:frame></text:span></text:p>
      <text:p text:style-name="P29">prosimy o potwierdzenie, że w ofercie należy uwzględnić koszt wymiany oraz regulacji wysokościowej zwieńczeń istniejących kanalizacyjnych studni rewizyjnych (K1 i K2) wraz z uzupełnieniem przedmiaru robót o pozycje uwzględniające brakujący zakres robót.</text:p>
      <text:p text:style-name="P30"/>
      <text:soft-page-break/>
      <text:p text:style-name="P31"><text:span text:style-name="T32">Odpowiedź nr 2:</text:span></text:p>
      <text:p text:style-name="P33">Wykonawca winien uwzględnić koszt wymiany oraz regulacji wysokościowej zwieńczeń istniejących kanalizacyjnych studni rewizyjnych.<text:s/></text:p>
      <text:p text:style-name="P34"/>
      <text:p text:style-name="P35">Pytanie nr 3:</text:p>
      <text:p text:style-name="P36"><text:span text:style-name="T37">Zgodnie z opisem technicznym do<text:s/></text:span><text:span text:style-name="T38">projektu należy wykonać kanalizację deszczową<text:s/></text:span><text:span text:style-name="T39"><text:line-break/></text:span><text:span text:style-name="T40">z rur z polietylenu PE: DN500 SN8 np. system PRAGMA+ID.</text:span></text:p>
      <text:p text:style-name="P41">Natomiast zgodnie z profilami podłużnymi należy wykonać kanalizację deszczową<text:s/><text:line-break/>z rur z polipropylenu PP:</text:p>
      <text:p text:style-name="P42">W związku z ta rozbieżnością prosimy o wyjaśnienie<text:s/>jakie rury należy zastosować do budowy kanalizacji deszczowej DN500mm i DN400mm?</text:p>
      <text:p text:style-name="P43"/>
      <text:p text:style-name="P44"><text:span text:style-name="T45">Odpowiedź nr 3:</text:span></text:p>
      <text:p text:style-name="P46">Zamawiający dopuszcza zastosowanie zarówno rur PP i PE lite o odpowiedniej klasie sztywności opisanej w dokumentacji.</text:p>
      <text:p text:style-name="P47"/>
      <text:p text:style-name="P48">Pytanie nr 4:</text:p>
      <text:p text:style-name="P49">Zgodnie z opisem technicznym oraz rysunkiem nr 8 do projektu należy wykonać studzienki betonowe DN500mm pod wpusty uliczne krawężnikowo-jezdniowe:</text:p>
      <text:p text:style-name="P50"><text:span text:style-name="T51"><draw:frame draw:style-name="a2" draw:name="Obraz 4" text:anchor-type="as-char" svg:x="0in" svg:y="0in" svg:width="6.3in" svg:height="1.02558in" style:rel-width="scale" style:rel-height="scale"><draw:image xlink:href="media/image3.emf" xlink:type="simple" xlink:show="embed" xlink:actuate="onLoad"/><svg:title/><svg:desc/></draw:frame></text:span><text:span text:style-name="T52"><draw:frame draw:style-name="a3" draw:name="Obraz 5" text:anchor-type="as-char" svg:x="0in" svg:y="0in" svg:width="1.53699in" svg:height="2.4714in" style:rel-width="scale" style:rel-height="scale"><draw:image xlink:href="media/image4.emf" xlink:type="simple" xlink:show="embed" xlink:actuate="onLoad"/><svg:title/><svg:desc/></draw:frame></text:span></text:p>
      <text:p text:style-name="P53">Natomiast zgodnie z profilami podłużnymi należy wykonać studzienki tworzywowe DN425mm pod wpusty uliczne krawężnikowo-jezdniowe:</text:p>
      <text:soft-page-break/>
      <text:p text:style-name="P54"><text:span text:style-name="T55"><draw:frame draw:style-name="a4" draw:name="Obraz 6" text:anchor-type="as-char" svg:x="0in" svg:y="0in" svg:width="6.3in" svg:height="0.93719in" style:rel-width="scale" style:rel-height="scale"><draw:image xlink:href="media/image5.emf" xlink:type="simple" xlink:show="embed" xlink:actuate="onLoad"/><svg:title/><svg:desc/></draw:frame></text:span><text:span text:style-name="T56">W związku z tą rozbieżnością prosimy o wyjaśnienie jakie studzienki należy wykonać pod wpusty uliczne.</text:span></text:p>
      <text:p text:style-name="P57"/>
      <text:p text:style-name="P58"><text:span text:style-name="T59">Odpowiedź nr 4:</text:span></text:p>
      <text:p text:style-name="P60"><text:span text:style-name="T61">Wykonawca zobowiązany jest wycenić wpusty uliczne klasy D400 krawężnikowo-jezdniowe oraz studzienki kanalizacyjne pod wpusty uliczne<text:s/></text:span><text:span text:style-name="T62">betonowe o średnicy dn500.</text:span></text:p>
      <text:p text:style-name="P63"><text:span text:style-name="T64">Studnie wyposażone mają być w osadnik gromadzenia zanieczyszczeń stałych o głębokości 0,5 m od wylotu przyłącza. Podłączenie wpustów ulicznych poprzez rury PE100 SDR11 DN200 <text:s/>ze spadkiem 2%.</text:span></text:p>
      <text:p text:style-name="P65"/>
      <text:p text:style-name="P66">Pytanie nr 5:</text:p>
      <text:p text:style-name="P67">Zgodnie z warunkami technicznymi odprowadzenia wód deszczowych wydanymi przez Urząd Gospodarki Komunalnej Miasta Krosna podłączenie wpustów należy wykonać rurami PE lub PCV Fi200mm.<text:s/></text:p>
      <text:p text:style-name="P68"><text:span text:style-name="T69"><draw:frame draw:style-name="a5" draw:name="Obraz 7" text:anchor-type="as-char" svg:x="0in" svg:y="0in" svg:width="6.3in" svg:height="0.63297in" style:rel-width="scale" style:rel-height="scale"><draw:image xlink:href="media/image6.emf" xlink:type="simple" xlink:show="embed" xlink:actuate="onLoad"/><svg:title/><svg:desc/></draw:frame></text:span></text:p>
      <text:p text:style-name="P70">Natomiast zgodnie z opisem technicznym do projektu: „Podłączenie wpustów ulicznych projektuje<text:s/>się poprzez rury PE100 SDR11 DN200 ze spadkiem 2%.</text:p>
      <text:p text:style-name="P71">Prosimy o potwierdzenie, że Zamawiający dopuści zastosowanie rur PCV Fi200mm do podłączenia wpustów ulicznych.</text:p>
      <text:p text:style-name="P72"/>
      <text:p text:style-name="P73"><text:span text:style-name="T74">Odpowiedź nr 5:</text:span></text:p>
      <text:p text:style-name="P75"><text:span text:style-name="T76">Zamawiający dopuszcza zastosowanie rur PCV fi 200 mm Sn 8lite lub PP.</text:span></text:p>
      <text:p text:style-name="P77"/>
      <text:p text:style-name="P78">Pytanie nr 6:</text:p>
      <text:p text:style-name="P79">Zgodnie z dokumentacją projektową należy zastosować studnie betonowe Fi 800mm.</text:p>
      <text:p text:style-name="P80"><text:span text:style-name="T81"><draw:frame draw:style-name="a6" draw:name="Obraz 8" text:anchor-type="as-char" svg:x="0in" svg:y="0in" svg:width="6.3in" svg:height="1.30973in" style:rel-width="scale" style:rel-height="scale"><draw:image xlink:href="media/image7.emf" xlink:type="simple" xlink:show="embed" xlink:actuate="onLoad"/><svg:title/><svg:desc/></draw:frame></text:span></text:p>
      <text:p text:style-name="P82"/>
      <text:soft-page-break/>
      <text:p text:style-name="P83">W oparciu o dokonane rozeznanie u producentów wyrobów betonowych, stwierdzamy, że minimalna średnica studni na kanale DN500mm powinna wynosić 1000 mm. Nie ma możliwości wykonania studni DN800mm dla kanalizacji z rur DN500 mm.</text:p>
      <text:p text:style-name="P84">Prosimy o potwierdzenie, że na kanale DN500mm studnie S8, S9, S10 należy wykonać jako studnie betonowe DN1000 mm wraz z korektą przedmiaru robót w tym zakresie.</text:p>
      <text:p text:style-name="P85"/>
      <text:p text:style-name="P86"><text:span text:style-name="T87">Odpowiedź nr 6:</text:span></text:p>
      <text:p text:style-name="P88"><text:span text:style-name="T89">Zamawiający<text:s/></text:span><text:span text:style-name="T90">potwierdza, że na kanale DN500 mm studnie S9, S10, S11 należy wykonać jako studnie betonowe DN1000 mm.</text:span></text:p>
      <text:p text:style-name="P91"/>
      <text:p text:style-name="P92">Pytanie nr 7:</text:p>
      <text:p text:style-name="P93">Prosimy o określenie projektowanego rozwiązania włączenia kanału DN500mm do istniejącej studni betonowej Fi1000mm wraz z uzupełnieniem przedmiaru robót o pozycję uwzględniającą brakujący zakres robót.</text:p>
      <text:p text:style-name="P94"/>
      <text:p text:style-name="P95">Odpowiedź nr 7:</text:p>
      <text:p text:style-name="P96"><text:span text:style-name="T97">Należy w miejscu włączenia zastosować studnie betonowe DN 1200 mm.</text:span></text:p>
      <text:p text:style-name="P98"/>
      <text:p text:style-name="P99">Pytanie nr 8:</text:p>
      <text:p text:style-name="P100">Po przeprowadzeniu wizji lokalnej w terenie i porównaniu projektu zagospodarowania terenu z<text:s/>geoportalem krajowym, stwierdzamy, że zachodzi konieczność wycięcia ok. 28 sztuk drzew kolidujących z projektowanym kanałem technologicznym, natomiast przedmiar robót branży drogowej uwzględnia jedynie:</text:p>
      <text:p text:style-name="P101"><text:span text:style-name="T102"><draw:frame draw:style-name="a7" draw:name="Obraz 9" text:anchor-type="as-char" svg:x="0in" svg:y="0in" svg:width="6.3in" svg:height="0.67549in" style:rel-width="scale" style:rel-height="scale"><draw:image xlink:href="media/image8.emf" xlink:type="simple" xlink:show="embed" xlink:actuate="onLoad"/><svg:title/><svg:desc/></draw:frame></text:span></text:p>
      <text:p text:style-name="P103">Prosimy o wyjaśnienie rozbieżności i korektę przedmiaru robót w tym zakresie.</text:p>
      <text:p text:style-name="P104"/>
      <text:p text:style-name="P105"><text:span text:style-name="T106">Odpowiedź nr 8:</text:span></text:p>
      <text:p text:style-name="P107">Wykonawca <text:s/>w ofercie winien uwzględnić usunięcie 37 drzew.</text:p>
      <text:p text:style-name="P108"/>
      <text:p text:style-name="P109">Pytanie nr 9:</text:p>
      <text:p text:style-name="P110">Prosimy o potwierdzenie że w zakres zamówienia wchodzi odbudowa ogrodzeń? Jeżeli tak prosimy o korektę przedmiarów robót do rzeczywistych ilości występujących w terenie.</text:p>
      <text:p text:style-name="P111"/>
      <text:soft-page-break/>
      <text:p text:style-name="P112">Odpowiedź nr 9:</text:p>
      <text:p text:style-name="P113">W ofercie nie należy uwzględniać robót związanych z odbudową ogrodzeń na działkach 1550/1, 1551/4, 1551/6 i 1551/8.</text:p>
      <text:p text:style-name="P114"/>
      <text:p text:style-name="P115">Pytanie nr 10:</text:p>
      <text:p text:style-name="P116"><text:span text:style-name="T117">Prosimy o potwierdzenie czy przedmiarze drogowym, ilo</text:span><text:span text:style-name="T118">ś</text:span><text:span text:style-name="T119">ci w pozycjach 23,</text:span><text:span text:style-name="T120"><text:s/>24, 25 s</text:span><text:span text:style-name="T121">ą<text:s/></text:span><text:span text:style-name="T122">prawid</text:span><text:span text:style-name="T123">ł</text:span><text:span text:style-name="T124">owe oraz o oznaczenie zakresów których dotycz</text:span><text:span text:style-name="T125">ą</text:span><text:span text:style-name="T126">.</text:span></text:p>
      <text:p text:style-name="P127"/>
      <text:p text:style-name="P128">Odpowiedź nr 10:</text:p>
      <text:p text:style-name="P129">W ofercie nie należy uwzględniać robót związanych z odbudową ogrodzeń na działkach 1550/1, 1551/4, 1551/6 i 1551/8. Zakres zadania nie obejmuje budowy ogrodzenia na działkach nie należących do Gminy Miasto Krosno.</text:p>
      <text:p text:style-name="P130"/>
      <text:p text:style-name="P131">Pytanie nr 11:</text:p>
      <text:p text:style-name="P132"><text:span text:style-name="T133">Prosimy o wskazanie jaki rodzaj mieszanki nale</text:span><text:span text:style-name="T134">ż</text:span><text:span text:style-name="T135">y zastosowa</text:span><text:span text:style-name="T136">ć<text:s/></text:span><text:span text:style-name="T137">do wykonania warstwy wi</text:span><text:span text:style-name="T138">ążą</text:span><text:span text:style-name="T139">cej nawierzchni. Opis techniczny wskazuje mieszank</text:span><text:span text:style-name="T140">ę<text:s/></text:span><text:span text:style-name="T141">AC22W, STWIORB AC16W, natomiast przedmiar AC 11W.</text:span></text:p>
      <text:p text:style-name="P142"/>
      <text:p text:style-name="P143">Odpowiedź<text:s/>nr 11:</text:p>
      <text:p text:style-name="P144"><text:span text:style-name="T145">Warstwę wiążącą należy wykonać z betonu asfaltowego AC16W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IDFont+F3" svg:font-family="CIDFont+F3" style:font-family-generic="system"/>
    <style:font-face style:name="Adobe Clean DC" svg:font-family="Adobe Clean DC" style:font-family-generic="system" style:font-pitch="variable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Jaskulski</meta:initial-creator>
    <dc:creator>Edyta Filip</dc:creator>
    <meta:creation-date>2024-07-29T07:45:00Z</meta:creation-date>
    <dc:date>2024-07-29T07:46:00Z</dc:date>
    <meta:print-date>2024-07-09T12:51:00Z</meta:print-date>
    <meta:template xlink:href="Normal" xlink:type="simple"/>
    <meta:editing-cycles>3</meta:editing-cycles>
    <meta:editing-duration>PT60S</meta:editing-duration>
    <meta:document-statistic meta:page-count="5" meta:paragraph-count="10" meta:word-count="778" meta:character-count="5442" meta:row-count="38" meta:non-whitespace-character-count="4674"/>
  </office:meta>
</office:document-meta>
</file>