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Arial Narrow" svg:font-family="'Arial Narrow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0.905cm" style:rel-column-width="3371*"/>
    </style:style>
    <style:style style:name="Tabela1.B" style:family="table-column">
      <style:table-column-properties style:column-width="7.89cm" style:rel-column-width="29395*"/>
    </style:style>
    <style:style style:name="Tabela1.C" style:family="table-column">
      <style:table-column-properties style:column-width="8.795cm" style:rel-column-width="3276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0.905cm" style:rel-column-width="3371*"/>
    </style:style>
    <style:style style:name="Tabela2.B" style:family="table-column">
      <style:table-column-properties style:column-width="7.89cm" style:rel-column-width="29395*"/>
    </style:style>
    <style:style style:name="Tabela2.C" style:family="table-column">
      <style:table-column-properties style:column-width="8.795cm" style:rel-column-width="3276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0.905cm" style:rel-column-width="3371*"/>
    </style:style>
    <style:style style:name="Tabela3.B" style:family="table-column">
      <style:table-column-properties style:column-width="7.89cm" style:rel-column-width="29395*"/>
    </style:style>
    <style:style style:name="Tabela3.C" style:family="table-column">
      <style:table-column-properties style:column-width="8.795cm" style:rel-column-width="32769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C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-0.746cm"/>
        </style:tab-stops>
      </style:paragraph-properties>
      <style:text-properties style:font-name="Arial" fo:font-size="10.5pt" fo:language="pl" fo:country="PL" fo:font-weight="normal" officeooo:paragraph-rsid="0000dd9f" fo:background-color="#fffff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3919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2a86b1" officeooo:paragraph-rsid="002a86b1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officeooo:paragraph-rsid="0000dd9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503da" officeooo:paragraph-rsid="00039197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officeooo:rsid="0000dd9f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rsid="000420e0" officeooo:paragraph-rsid="000420e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rsid="002a86b1" officeooo:paragraph-rsid="002a86b1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bold" officeooo:rsid="002a86b1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0fe05c" officeooo:paragraph-rsid="000fe05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a86b1" officeooo:paragraph-rsid="002a86b1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paragraph-rsid="002a86b1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officeooo:rsid="0109088a" officeooo:paragraph-rsid="002a86b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0503da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0503da" officeooo:paragraph-rsid="002a86b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503da" officeooo:paragraph-rsid="000503d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503da" officeooo:paragraph-rsid="002a86b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fe05c" officeooo:paragraph-rsid="000fe05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0fe05c" officeooo:paragraph-rsid="002a86b1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19a04b" officeooo:paragraph-rsid="0019a04b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19a04b" officeooo:paragraph-rsid="002a86b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1b1a0c" officeooo:paragraph-rsid="001b1a0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1b1a0c" officeooo:paragraph-rsid="002a86b1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242116" officeooo:paragraph-rsid="00242116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242116" officeooo:paragraph-rsid="002a86b1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language="pl" fo:country="PL" officeooo:rsid="00261924" officeooo:paragraph-rsid="0026192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language="pl" fo:country="PL" officeooo:rsid="002daa79" officeooo:paragraph-rsid="002daa79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language="pl" fo:country="PL" fo:font-style="normal" officeooo:rsid="002daa79" officeooo:paragraph-rsid="002daa79" style:font-size-asian="11pt" style:font-style-asian="normal" style:font-size-complex="11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language="pl" fo:country="PL" fo:font-style="normal" officeooo:rsid="002daa79" officeooo:paragraph-rsid="002eedea" style:font-size-asian="11pt" style:font-style-asian="normal" style:font-size-complex="11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fo:language="pl" fo:country="PL" fo:font-style="normal" officeooo:rsid="002fd83c" officeooo:paragraph-rsid="002fd83c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language="pl" fo:country="PL" fo:font-style="normal" officeooo:rsid="00357028" officeooo:paragraph-rsid="00357028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language="pl" fo:country="PL" fo:font-style="normal" officeooo:rsid="00357028" officeooo:paragraph-rsid="0035a519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2daa79" officeooo:paragraph-rsid="002daa7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2eedea" officeooo:paragraph-rsid="002eede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2fd83c" officeooo:paragraph-rsid="002fd83c" style:font-size-asian="11pt" style:font-size-complex="11pt"/>
    </style:style>
    <style:style style:name="P38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style:font-name="Arial" fo:font-size="10.5pt" fo:language="pl" fo:country="PL" fo:font-weight="normal" officeooo:paragraph-rsid="002a86b1" fo:background-color="#ffffff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a86b1" officeooo:paragraph-rsid="002a86b1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1pt" fo:language="pl" fo:country="PL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2" style:family="text">
      <style:text-properties style:use-window-font-color="true" fo:font-size="11pt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font-style="normal" style:text-underline-style="none" fo:font-weight="normal" officeooo:rsid="00506d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-BoldMT" fo:font-size="11pt" fo:letter-spacing="-0.012cm" fo:language="zxx" fo:country="none" fo:font-style="normal" fo:text-shadow="none" style:text-underline-style="none" fo:font-weight="bold" officeooo:rsid="001c3168" fo:background-color="transparent" loext:char-shading-value="0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-BoldMT" fo:font-size="11pt" fo:letter-spacing="-0.012cm" fo:language="zxx" fo:country="none" fo:font-style="normal" fo:text-shadow="none" style:text-underline-style="none" fo:font-weight="bold" officeooo:rsid="0073be02" fo:background-color="transparent" loext:char-shading-value="0" style:font-name-asian="Arial Narrow" style:font-size-asian="11pt" style:language-asian="zxx" style:country-asian="none" style:font-style-asian="normal" style:font-weight-asian="bold" style:font-name-complex="Arial Narrow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letter-spacing="-0.012cm" fo:language="pl" fo:country="PL" fo:font-style="normal" fo:text-shadow="none" style:text-underline-style="none" fo:font-weight="normal" officeooo:rsid="0069009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letter-spacing="-0.012cm" fo:language="pl" fo:country="PL" fo:font-style="normal" fo:text-shadow="none" style:text-underline-style="none" fo:font-weight="normal" officeooo:rsid="02bc309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letter-spacing="-0.012cm" fo:language="pl" fo:country="PL" fo:font-style="normal" fo:text-shadow="none" style:text-underline-style="none" fo:font-weight="normal" officeooo:rsid="0109088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text-position="0% 100%" fo:font-size="11pt" fo:letter-spacing="-0.012cm" fo:language="zxx" fo:country="none" fo:font-style="normal" fo:text-shadow="none" style:text-underline-style="none" fo:font-weight="bold" officeooo:rsid="001c3168" fo:background-color="transparent" loext:char-shading-value="0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01c3168" fo:background-color="transparent" loext:char-shading-value="0" style:font-name-asian="Tahoma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text-position="0% 100%" fo:font-size="11pt" fo:letter-spacing="-0.012cm" fo:font-style="normal" fo:text-shadow="none" style:text-underline-style="none" fo:font-weight="bold" officeooo:rsid="001df7cf" fo:background-color="transparent" loext:char-shading-value="0" style:font-name-asian="Tahoma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style:text-position="0% 100%" fo:font-size="11pt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fo:font-size="11pt" fo:font-style="normal" style:text-underline-style="none" fo:font-weight="normal" officeooo:rsid="02b9759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fo:font-size="11pt" fo:font-style="normal" style:text-underline-style="none" fo:font-weight="normal" officeooo:rsid="0109088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fo:font-style="normal" style:text-underline-style="none" fo:font-weight="normal" officeooo:rsid="0069009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position="0% 100%" fo:font-style="normal" style:text-underline-style="none" fo:font-weight="normal" officeooo:rsid="02bb273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fo:font-style="normal" style:text-underline-style="none" fo:font-weight="normal" officeooo:rsid="0109088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fo:font-style="normal" style:text-underline-style="none" officeooo:rsid="00690092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0dd9f" style:font-size-asian="11pt" style:font-size-complex="11pt"/>
    </style:style>
    <style:style style:name="T21" style:family="text">
      <style:text-properties fo:font-size="11pt" officeooo:rsid="00039197" style:font-size-asian="11pt" style:font-size-complex="11pt"/>
    </style:style>
    <style:style style:name="T22" style:family="text">
      <style:text-properties fo:font-size="11pt" officeooo:rsid="000503da" style:font-size-asian="11pt" style:font-size-complex="11pt"/>
    </style:style>
    <style:style style:name="T23" style:family="text">
      <style:text-properties fo:font-size="11pt" officeooo:rsid="000140ab" style:font-size-asian="11pt" style:font-size-complex="11pt"/>
    </style:style>
    <style:style style:name="T24" style:family="text">
      <style:text-properties fo:font-size="11pt" officeooo:rsid="001e26ec" style:font-size-asian="11pt" style:font-size-complex="11pt"/>
    </style:style>
    <style:style style:name="T25" style:family="text">
      <style:text-properties fo:font-size="11pt" officeooo:rsid="002a86b1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503da" style:font-size-asian="11pt" style:font-weight-asian="bold" style:font-size-complex="11pt" style:font-weight-complex="bold"/>
    </style:style>
    <style:style style:name="T28" style:family="text">
      <style:text-properties fo:color="#111111" style:text-outline="false" style:text-line-through-style="none" style:text-line-through-type="none" style:text-position="0% 100%" style:font-name="Arial-BoldMT" fo:font-size="11pt" fo:letter-spacing="-0.012cm" fo:font-style="normal" fo:text-shadow="none" style:text-underline-style="none" fo:font-weight="bold" officeooo:rsid="0073be02" fo:background-color="transparent" loext:char-shading-value="0" style:font-name-asian="Times New Roman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officeooo:rsid="002a86b1"/>
    </style:style>
    <style:style style:name="T30" style:family="text">
      <style:text-properties officeooo:rsid="00303d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20"><text:s text:c="82"/>Jaworzno, </text:span><text:span text:style-name="T19"><text:s/></text:span><text:span text:style-name="T25">1 luty</text:span><text:span text:style-name="T20"> </text:span><text:span text:style-name="T19">202</text:span><text:span text:style-name="T25">3</text:span><text:span text:style-name="T19">r.</text:span></text:p>
      <text:p text:style-name="P12">ZPU.271.1.<text:span text:style-name="T29">2</text:span>.202<text:span text:style-name="T29">3</text:span></text:p>
      <text:p text:style-name="P6"><text:s text:c="96"/></text:p>
      <text:p text:style-name="P6"/>
      <text:p text:style-name="P6"/>
      <text:p text:style-name="P9">ZESTAWIENIE OFERT</text:p>
      <text:p text:style-name="P5"/>
      <text:p text:style-name="P5"/>
      <text:p text:style-name="P38"><text:span text:style-name="Strong_20_Emphasis"><text:span text:style-name="T2">dot.<text:tab/>postępowania o udzielenie zamówienia publicznego prowadzonego w trybie </text:span></text:span><text:span text:style-name="Strong_20_Emphasis"><text:span text:style-name="T3">podstawowym</text:span></text:span><text:span text:style-name="Strong_20_Emphasis"><text:span text:style-name="T2"> pn.: </text:span></text:span><text:span text:style-name="Domyślna_20_czcionka_20_akapitu"><text:span text:style-name="T4">Ustalanie warto</text:span></text:span><text:span text:style-name="Domyślna_20_czcionka_20_akapitu"><text:span text:style-name="T5">ści nieruchomości - sporządzanie na piśmie opinii o wartości nieruchomości w formie operatu </text:span></text:span><text:span text:style-name="Domyślna_20_czcionka_20_akapitu"><text:span text:style-name="T28">szacunkowego dla Wydziałów Urzędu Miejskiego w Jaworznie w 2023r</text:span></text:span><text:span text:style-name="Domyślna_20_czcionka_20_akapitu"><text:span text:style-name="T9"> -  </text:span></text:span></text:p>
      <text:p text:style-name="P38"><text:span text:style-name="Domyślna_20_czcionka_20_akapitu"><text:span text:style-name="T10"><text:s/></text:span></text:span><text:span text:style-name="Domyślna_20_czcionka_20_akapitu"><text:span text:style-name="T9"><text:s text:c="10"/></text:span></text:span><text:span text:style-name="Domyślna_20_czcionka_20_akapitu"><text:span text:style-name="T10">w  podziale na </text:span></text:span><text:span text:style-name="Domyślna_20_czcionka_20_akapitu"><text:span text:style-name="T11">3</text:span></text:span><text:span text:style-name="Domyślna_20_czcionka_20_akapitu"><text:span text:style-name="T10"> pakiet.</text:span></text:span></text:p>
      <text:p text:style-name="P1"><text:span text:style-name="Strong_20_Emphasis"><text:span text:style-name="T1"/></text:span></text:p>
      <text:p text:style-name="P3"><text:span text:style-name="T22">N</text:span><text:span text:style-name="T19">a podstawie art. 222 ust. </text:span><text:span text:style-name="T22">5</text:span><text:span text:style-name="T19"> ustawy z dnia 11 września 2019 r. Prawo zamówień publicznych (Dz.U. <text:s text:c="14"/>z 20</text:span><text:span text:style-name="T24">22</text:span><text:span text:style-name="T19"> r. poz. </text:span><text:span text:style-name="T24">1710</text:span><text:span text:style-name="T19"> z pó</text:span><text:span text:style-name="T22">ź</text:span><text:span text:style-name="T19">n. zm.), <text:s/>infor</text:span><text:span text:style-name="T23">muj</text:span><text:span text:style-name="T21">ę</text:span><text:span text:style-name="T23">,</text:span><text:span text:style-name="T19"> </text:span><text:span text:style-name="T20">że </text:span><text:span text:style-name="T22">w postępowaniu zostały złożone następujące oferty:</text:span></text:p>
      <text:p text:style-name="P7"/>
      <text:p text:style-name="P4"><text:span text:style-name="T27">P</text:span><text:span text:style-name="T26">akiet 1 ( część 1)</text:span><text:span text:style-name="T19"> : </text:span><text:span text:style-name="T12">Ustalanie wartości nieruchomości – sporządzanie na piśmie opinii o wartości nieruchomości w formie operatu szacunkowego ze szczególnym uwzględnieniem badania Ksiąg Wieczystych, dla Wydziału Obrotu Nieruchomościami Urzędu Miejskiego <text:s/>w Jaworznie w roku 20</text:span><text:span text:style-name="T13">2</text:span><text:span text:style-name="T14">3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8">Wykonawca</text:p>
          </table:table-cell>
          <table:table-cell table:style-name="Tabela1.C1" office:value-type="string">
            <text:p text:style-name="P20">Cena zawarta w ofercie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30">Biuro Obsługi Nieruchomości BiS </text:p>
            <text:p text:style-name="P30">Łukasz Bartoszewicz, </text:p>
            <text:p text:style-name="P30">ul. Chabrowa 4/22, 21-040 Świdnik</text:p>
            <text:p text:style-name="P33">NIP:7122727735</text:p>
          </table:table-cell>
          <table:table-cell table:style-name="Tabela1.C2" office:value-type="string">
            <text:p text:style-name="P29">81 619,20 zł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30">Kancelaria Rzeczoznawcy Majątkowego- Krzysztof Sowiński</text:p>
            <text:p text:style-name="P30">ul. Prof. Wojciecha Marii Bartla 19G/49, </text:p>
            <text:p text:style-name="P30">30-389 Kraków</text:p>
            <text:p text:style-name="P33">NIP:8621593584</text:p>
          </table:table-cell>
          <table:table-cell table:style-name="Tabela1.C2" office:value-type="string">
            <text:p text:style-name="P35">81 619,20 zł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30">Paweł Józefowski Wycena Nieruchomościami </text:p>
            <text:p text:style-name="P30">ul. Sowińskiego 17/26, 40- 018 Katowice</text:p>
            <text:p text:style-name="P33">NIP:5771897597</text:p>
          </table:table-cell>
          <table:table-cell table:style-name="Tabela1.C2" office:value-type="string">
            <text:p text:style-name="P35">96 540,40 zł</text:p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32">Anna Rój </text:p>
            <text:p text:style-name="P32">ul. ks. bpa H. Bednorza 1/29</text:p>
            <text:p text:style-name="P32">40-384 Katowice</text:p>
            <text:p text:style-name="P33">NIP:6442016159</text:p>
          </table:table-cell>
          <table:table-cell table:style-name="Tabela1.C2" office:value-type="string">
            <text:p text:style-name="P37">140 290,85 zł</text:p>
          </table:table-cell>
        </table:table-row>
        <table:table-row>
          <table:table-cell table:style-name="Tabela1.A2" office:value-type="string">
            <text:p text:style-name="P28">5. </text:p>
          </table:table-cell>
          <table:table-cell table:style-name="Tabela1.A2" office:value-type="string">
            <text:p text:style-name="P32">INFIDEA Wycena Nieruchomości Radosław Ostrowski</text:p>
            <text:p text:style-name="P32">ul. Gawronów 22, 40- 527 Katowice</text:p>
            <text:p text:style-name="P33">NIP:6871769362</text:p>
          </table:table-cell>
          <table:table-cell table:style-name="Tabela1.C2" office:value-type="string">
            <text:p text:style-name="P37">83 659,68 zł </text:p>
          </table:table-cell>
        </table:table-row>
      </table:table>
      <text:p text:style-name="P11"/>
      <text:p text:style-name="P10"><text:soft-page-break/></text:p>
      <text:p text:style-name="P10">Pakiet 2 ( część 2) :<text:span text:style-name="T18"> </text:span><text:span text:style-name="T15">Ustalanie wartości nieruchomości – sporządzanie na piśmie opinii o wartości nieruchomości w formie operatu szacunkowego ze szczególnym uwzględnieniem badania Ksiąg Wieczystych, dla Wydziału Skarbu Referatu Nieruchomości Gminy, Urzędu Miejskiego <text:s/>w Jaworznie w roku 20</text:span><text:span text:style-name="T16">2</text:span><text:span text:style-name="T17">3.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9">Wykonawca</text:p>
          </table:table-cell>
          <table:table-cell table:style-name="Tabela2.C1" office:value-type="string">
            <text:p text:style-name="P21">Cena zawarta w ofercie</text:p>
          </table:table-cell>
        </table:table-row>
        <table:table-row>
          <table:table-cell table:style-name="Tabela2.A2" office:value-type="string">
            <text:p text:style-name="P17">1.</text:p>
          </table:table-cell>
          <table:table-cell table:style-name="Tabela2.A2" office:value-type="string">
            <text:p text:style-name="P30">Biuro Obsługi Nieruchomości BiS </text:p>
            <text:p text:style-name="P30">Łukasz Bartoszewicz, </text:p>
            <text:p text:style-name="P30">ul. Chabrowa 4/22, 21-040 Świdnik</text:p>
            <text:p text:style-name="P34">NIP:7122727735</text:p>
          </table:table-cell>
          <table:table-cell table:style-name="Tabela2.C2" office:value-type="string">
            <text:p text:style-name="P29">125 787,50 zł</text:p>
          </table:table-cell>
        </table:table-row>
        <table:table-row>
          <table:table-cell table:style-name="Tabela2.A2" office:value-type="string">
            <text:p text:style-name="P23">2.</text:p>
          </table:table-cell>
          <table:table-cell table:style-name="Tabela2.A2" office:value-type="string">
            <text:p text:style-name="P30">Kancelaria Rzeczoznawcy Majątkowego- Krzysztof Sowiński</text:p>
            <text:p text:style-name="P30">ul. Prof. Wojciecha Marii Bartla 19G/49, </text:p>
            <text:p text:style-name="P30">30-389 Kraków</text:p>
            <text:p text:style-name="P33">NIP:8621593584</text:p>
          </table:table-cell>
          <table:table-cell table:style-name="Tabela2.C2" office:value-type="string">
            <text:p text:style-name="P35">78 075,00 zł</text:p>
          </table:table-cell>
        </table:table-row>
        <table:table-row>
          <table:table-cell table:style-name="Tabela2.A2" office:value-type="string">
            <text:p text:style-name="P25">3.</text:p>
          </table:table-cell>
          <table:table-cell table:style-name="Tabela2.A2" office:value-type="string">
            <text:p text:style-name="P32">Maniakowski Paweł Piotr Rzeczoznawca Majątkowy</text:p>
            <text:p text:style-name="P32">ul. Grunwaldzka 34 A, 43-600 Jaworzno</text:p>
            <text:p text:style-name="P33">NIP:6321037642</text:p>
          </table:table-cell>
          <table:table-cell table:style-name="Tabela2.C2" office:value-type="string">
            <text:p text:style-name="P37">86 750,00 zł</text:p>
          </table:table-cell>
        </table:table-row>
        <table:table-row>
          <table:table-cell table:style-name="Tabela2.A2" office:value-type="string">
            <text:p text:style-name="P27">4.</text:p>
          </table:table-cell>
          <table:table-cell table:style-name="Tabela2.A2" office:value-type="string">
            <text:p text:style-name="P32">INFIDEA Wycena Nieruchomości Radosław Ostrowski</text:p>
            <text:p text:style-name="P32">ul. Gawronów 22, 40- 527 Katowice</text:p>
            <text:p text:style-name="P33">NIP:6871769362</text:p>
          </table:table-cell>
          <table:table-cell table:style-name="Tabela2.C2" office:value-type="string">
            <text:p text:style-name="P37">128 043,00 zł</text:p>
          </table:table-cell>
        </table:table-row>
      </table:table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akiet 3 ( część 3) : <text:span text:style-name="Strong_20_Emphasis"><text:span text:style-name="T8"><text:s text:c="2"/></text:span></text:span><text:span text:style-name="Strong_20_Emphasis"><text:span text:style-name="T6">Ustalanie wartości nieruchomości – sporządzanie na piśmie opinii o wartości nieruchomości w formie operatu szacunkowego ze szczególnym uwzględnieniem badania Ksiąg Wieczystych, dla Wydziału Skarbu Referatu Nieruchomości Skarbu Państwa Urzędu Miejskiego <text:s/>w Jaworznie w roku 20</text:span></text:span><text:span text:style-name="Strong_20_Emphasis"><text:span text:style-name="T7">2</text:span></text:span><text:span text:style-name="Strong_20_Emphasis"><text:span text:style-name="T8">3.</text:span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ext:p text:style-name="P13"><text:span text:style-name="Strong_20_Emphasis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9">Wykonawca</text:p>
          </table:table-cell>
          <table:table-cell table:style-name="Tabela3.C1" office:value-type="string">
            <text:p text:style-name="P21">Cena zawarta w ofercie</text:p>
          </table:table-cell>
        </table:table-row>
        <table:table-row>
          <table:table-cell table:style-name="Tabela3.A2" office:value-type="string">
            <text:p text:style-name="P17">1.</text:p>
          </table:table-cell>
          <table:table-cell table:style-name="Tabela3.A2" office:value-type="string">
            <text:p text:style-name="P30">Biuro Obsługi Nieruchomości BiS </text:p>
            <text:p text:style-name="P30">Łukasz Bartoszewicz, </text:p>
            <text:p text:style-name="P30">ul. Chabrowa 4/22, 21-040 Świdnik</text:p>
            <text:p text:style-name="P34">NIP:7122727735</text:p>
          </table:table-cell>
          <table:table-cell table:style-name="Tabela3.C2" office:value-type="string">
            <text:p text:style-name="P29">33 345,00 zł</text:p>
          </table:table-cell>
        </table:table-row>
        <table:table-row>
          <table:table-cell table:style-name="Tabela3.A2" office:value-type="string">
            <text:p text:style-name="P23">2.</text:p>
          </table:table-cell>
          <table:table-cell table:style-name="Tabela3.A2" office:value-type="string">
            <text:p text:style-name="P30">Kancelaria Rzeczoznawcy Majątkowego- Krzysztof Sowiński</text:p>
            <text:p text:style-name="P30">ul. Prof. Wojciecha Marii Bartla 19G/49, </text:p>
            <text:p text:style-name="P30">30-389 Kraków</text:p>
            <text:p text:style-name="P34">NIP:8621593584</text:p>
          </table:table-cell>
          <table:table-cell table:style-name="Tabela3.C2" office:value-type="string">
            <text:p text:style-name="P35">22 230,00 zł</text:p>
          </table:table-cell>
        </table:table-row>
        <table:table-row>
          <table:table-cell table:style-name="Tabela3.A2" office:value-type="string">
            <text:p text:style-name="P25">3.</text:p>
          </table:table-cell>
          <table:table-cell table:style-name="Tabela3.A2" office:value-type="string">
            <text:p text:style-name="P31">Paweł Józefowski Wycena Nieruchomościami </text:p>
            <text:p text:style-name="P31">ul. Sowińskiego 17/26, 40- 018 Katowice</text:p>
            <text:p text:style-name="P33">NIP:5771897597</text:p>
          </table:table-cell>
          <table:table-cell table:style-name="Tabela3.C2" office:value-type="string">
            <text:p text:style-name="P36">25 239,60 zł</text:p>
          </table:table-cell>
        </table:table-row>
        <table:table-row>
          <table:table-cell table:style-name="Tabela3.A2" office:value-type="string">
            <text:p text:style-name="P27">4.</text:p>
          </table:table-cell>
          <table:table-cell table:style-name="Tabela3.A2" office:value-type="string">
            <text:p text:style-name="P32">Maniakowski Paweł Piotr Rzeczoznawca Majątkowy</text:p>
            <text:p text:style-name="P32">ul. Grunwaldzka 34 A, 43-600 Jaworzno</text:p>
            <text:p text:style-name="P33">NIP:6321037642</text:p>
          </table:table-cell>
          <table:table-cell table:style-name="Tabela3.C2" office:value-type="string">
            <text:p text:style-name="P37">17 100,<text:span text:style-name="T30">00</text:span> z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Arial Narrow" svg:font-family="'Arial Narrow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200%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meta:print-date>2023-02-01T13:38:16.008000000</meta:print-date>
    <dc:date>2023-02-01T13:51:40.119000000</dc:date>
    <meta:editing-duration>PT2H39S</meta:editing-duration>
    <meta:editing-cycles>33</meta:editing-cycles>
    <meta:document-statistic meta:table-count="3" meta:image-count="0" meta:object-count="0" meta:page-count="3" meta:paragraph-count="91" meta:word-count="425" meta:character-count="3215" meta:non-whitespace-character-count="2650"/>
  </office:meta>
</office:document-meta>
</file>