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1.1937in" style:use-optimal-column-width="false"/>
    </style:style>
    <style:style style:name="TableColumn13" style:family="table-column">
      <style:table-column-properties style:column-width="1.0881in" style:use-optimal-column-width="false"/>
    </style:style>
    <style:style style:name="TableColumn14" style:family="table-column">
      <style:table-column-properties style:column-width="1.0881in" style:use-optimal-column-width="false"/>
    </style:style>
    <style:style style:name="TableColumn15" style:family="table-column">
      <style:table-column-properties style:column-width="1.8486in" style:use-optimal-column-width="false"/>
    </style:style>
    <style:style style:name="TableColumn16" style:family="table-column">
      <style:table-column-properties style:column-width="1.2222in" style:use-optimal-column-width="false"/>
    </style:style>
    <style:style style:name="Table10" style:family="table">
      <style:table-properties style:width="6.6916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  <style:text-properties fo:font-size="8pt" style:font-size-asian="8pt" style:font-size-complex="8pt"/>
    </style:style>
    <style:style style:name="P69" style:parent-style-name="Standard" style:family="paragraph">
      <style:paragraph-properties fo:text-align="end"/>
      <style:text-properties fo:font-size="8pt" style:font-size-asian="8pt" style:font-size-complex="8pt"/>
    </style:style>
    <style:style style:name="P70" style:parent-style-name="Standard" style:family="paragraph">
      <style:paragraph-properties fo:text-align="end"/>
      <style:text-properties fo:font-size="8pt" style:font-size-asian="8pt" style:font-size-complex="8pt"/>
    </style:style>
    <style:style style:name="P71" style:parent-style-name="Standard" style:family="paragraph">
      <style:paragraph-properties fo:text-align="end"/>
      <style:text-properties fo:font-size="8pt" style:font-size-asian="8pt" style:font-size-complex="8pt"/>
    </style:style>
    <style:style style:name="P72" style:parent-style-name="Standard" style:family="paragraph">
      <style:paragraph-properties fo:text-align="end"/>
      <style:text-properties fo:font-size="8pt" style:font-size-asian="8pt" style:font-size-complex="8pt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1 do „Zaproszenia do złożenia oferty cenowej”</text:p>
      <text:p text:style-name="P2">Nr postępowania: WI.271.16.1.2023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3">(nazwa i adres Wykonawcy)</text:p>
      <text:p text:style-name="P4"/>
      <text:p text:style-name="P5">Wykaz osób</text:p>
      <text:p text:style-name="P6"/>
      <text:p text:style-name="P7">Oświadczam(y), że przez cały okres realizacji zamówienia będziemy dysponować osobami wymienionymi poniżej, będą one brały udział w wykonywaniu zamówienia i posiadają wymagane prawem uprawnienia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Zakres wykonywanych czynności (funkcja)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Informacje na temat doświadczenia (należy wskazać obiekty przy realizacji których osoba brała udział)</text:p>
          </table:table-cell>
          <table:table-cell table:style-name="TableCell26">
            <text:p text:style-name="P27">Informacje na temat kwalifikacji zawodowych, uprawnień, i wykształcenia ( podać pełen zakres i nr uprawnień, nr i data ważności zaświadczenia o przynależności do izby samorządu zawodowego, wykształcenie)</text:p>
          </table:table-cell>
          <table:table-cell table:style-name="TableCell28">
            <text:p text:style-name="P29">Informacja o podstawie dysponowania osobą* (umowa o pracę, zlecenie, na podstawie zobowiązania innego podmiotu do udostępnienia danej osoby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</table:table>
      <text:p text:style-name="Standard"/>
      <text:p text:style-name="Standard"/>
      <text:p text:style-name="P64"/>
      <text:p text:style-name="P65"/>
      <text:p text:style-name="Standard"/>
      <text:p text:style-name="P66">Miejscowość ….......................... Data: …………………</text:p>
      <text:p text:style-name="Standard"/>
      <text:p text:style-name="P67">………………………………………………</text:p>
      <text:p text:style-name="P68">(podpis i pieczątka Wykonawcy lub osoby</text:p>
      <text:p text:style-name="P69">upoważnionej do reprezentowania Wykonawcy)</text:p>
      <text:p text:style-name="P70"/>
      <text:p text:style-name="P71"/>
      <text:p text:style-name="P72"/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ipski</meta:initial-creator>
    <dc:creator>Tomasz Lipski</dc:creator>
    <meta:creation-date>2023-08-31T11:59:00Z</meta:creation-date>
    <dc:date>2023-09-01T11:41:00Z</dc:date>
    <meta:print-date>2023-09-01T11:41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0" meta:character-count="1193" meta:row-count="8" meta:non-whitespace-character-count="1025"/>
  </office:meta>
</office:document-meta>
</file>